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in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4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5" style:parent-style-name="Normal" style:family="paragraph">
      <style:paragraph-properties fo:text-align="center" fo:text-indent="0in"/>
      <style:text-properties fo:font-weight="bold" style:font-weight-asian="bold"/>
    </style:style>
    <style:style style:name="P6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text-indent="0in"/>
    </style:style>
    <style:style style:name="P18" style:parent-style-name="Normal" style:family="paragraph">
      <style:paragraph-properties fo:text-align="center" fo:text-indent="0in"/>
    </style:style>
    <style:style style:name="P19" style:parent-style-name="Normal" style:family="paragraph">
      <style:paragraph-properties fo:text-align="center" fo:text-indent="0in"/>
    </style:style>
    <style:style style:name="P20" style:parent-style-name="Normal" style:family="paragraph">
      <style:paragraph-properties fo:text-align="center" fo:text-indent="0in"/>
    </style:style>
    <style:style style:name="P21" style:parent-style-name="Normal" style:family="paragraph">
      <style:paragraph-properties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indent="0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 fo:background-color="#FFFFFF"/>
    </style:style>
    <style:style style:name="P38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46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47" style:parent-style-name="Normal" style:family="paragraph">
      <style:paragraph-properties fo:text-indent="0in">
        <style:tab-stops>
          <style:tab-stop style:type="left" style:position="0.9in"/>
        </style:tab-stops>
      </style:paragraph-properties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Hyperlink" style:family="text">
      <style:text-properties style:use-window-font-color="true" style:font-size-complex="11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/text:span><text:span text:style-name="T10"><text:s/></text:span><text:span text:style-name="T11">CIVILINIO KODEKSO PAPILDYMO 6.716</text:span><text:span text:style-name="T12">1</text:span><text:span text:style-name="T13"> STRAIPSNIU</text:span><text:span text:style-name="T14"><text:s/></text:span><text:span text:style-name="T15">ĮSTATYMO</text:span><text:span text:style-name="T16"><text:s/>PROJEKTO</text:span></text:p>
      <text:p text:style-name="P17"/>
      <text:p text:style-name="P18">2020-10-12<text:s/>Nr. XIIIP-5260</text:p>
      <text:p text:style-name="P19">Vilnius</text:p>
      <text:p text:style-name="P20"/>
      <text:p text:style-name="P21">Įvertinę projekto atitiktį Konstitucijai, galiojantiems įstatymams, teisėkūros principams<text:s/><text:span text:style-name="typewriter">ir teis</text:span>ės technikos taisyklėms, teikiame šią pastabą:</text:p>
      <text:p text:style-name="P22"><text:span text:style-name="T23"><text:tab/></text:span><text:span text:style-name="T24">Teikiamo projekto aiškinamajame rašte nurodoma, kad siūlomo teisinio reguliavimo poreikis kyla dėl nereglamentuojamų teisinių<text:s/></text:span><text:span text:style-name="T25">verslo<text:s/></text:span><text:span text:style-name="T26">santykių tarp paslaugų teikėjų ir įvairių interneto platformų (programų) valdytojų. Atkreiptinas dėmesys, kad<text:s/></text:span><text:span text:style-name="T27">projekto aiškinamajame rašte minimi teisiniai santykiai yra reglamentuojami<text:s/></text:span><text:span text:style-name="T28">2019 m. birželio 20 d. Europos Parlamento ir Tarybos reglamentu (ES) 2019/1150<text:s/></text:span><text:span text:style-name="T29">„</text:span><text:span text:style-name="T30">Dėl verslo klientams teikiamų internetinių tarpininkavimo paslaugų sąžiningumo ir skaidrumo didinimo</text:span><text:span text:style-name="T31">“</text:span><text:span text:style-name="T32">, kuris, vadov</text:span><text:span text:style-name="T33">aujantis Sutarties dėl Europos S</text:span><text:span text:style-name="T34">ąjungos veikimo 288 str</text:span><text:span text:style-name="T35">aipsniu, yra taikomas visuotinai, tiesiogiai ir yra privalomas visas. Atkreiptinas dėmesys, kad minėtas Reglamentas išsamiai reglamentuoja komercines internetinių tarpininkavimo paslaugų naudojimo, nutraukimo, sustabdymo sąlygas</text:span><text:span text:style-name="T36">, vidinių skundų nagrinėjimo sistemą, asmens duomenų apsaugą ir kitus teisinius aspektus, todėl atsižvelgiant į tai, siūlytina atsisakyti projektu siūl</text:span><text:span text:style-name="T37">omos nuostatos.<text:s/></text:span></text:p>
      <text:p text:style-name="P38"/>
      <text:p text:style-name="P39"/>
      <text:p text:style-name="P40"><text:span text:style-name="T41">Departamento direktorius</text:span><text:span text:style-name="T42"><text:tab/></text:span><text:span text:style-name="T43"><text:tab/><text:s text:c="66"/>Andrius Kabišaitis</text:span></text:p>
      <text:p text:style-name="P44"/>
      <text:p text:style-name="P45"/>
      <text:p text:style-name="P46">D. Petrauskaitė, tel. (8 5) 239 6376, e. p. daina.petrauskaite@lrs.lt</text:p>
      <text:p text:style-name="P47"><text:span text:style-name="T48">M. Masteikienė, tel. (8 5) 239 6843, el. p.<text:s/></text:span><text:a xlink:href="mailto:milda.masteikiene@lrs.lt" office:target-frame-name="_top" xlink:show="replace"><text:span text:style-name="T49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 fo:text-indent="0.5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VEDAS Saulius</meta:initial-creator>
    <dc:creator>adlibuser</dc:creator>
    <meta:creation-date>2020-10-13T05:24:00Z</meta:creation-date>
    <dc:date>2020-10-13T05:24:00Z</dc:date>
    <meta:template xlink:href="Normal.dotm" xlink:type="simple"/>
    <meta:editing-cycles>2</meta:editing-cycles>
    <meta:editing-duration>PT0S</meta:editing-duration>
    <meta:document-statistic meta:page-count="1" meta:paragraph-count="12" meta:word-count="209" meta:character-count="1597" meta:row-count="40" meta:non-whitespace-character-count="1400"/>
  </office:meta>
</office:document-meta>
</file>