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5.709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BodyText" style:family="paragraph">
      <style:paragraph-properties fo:line-height="150%" fo:text-indent="0.3937in"/>
      <style:text-properties style:font-name="Times New Roman" style:font-size-complex="12pt"/>
    </style:style>
    <style:style style:name="P13" style:parent-style-name="BodyText" style:family="paragraph">
      <style:paragraph-properties fo:line-height="150%" fo:text-indent="0.3937in"/>
      <style:text-properties style:font-name="Times New Roman" style:font-size-complex="12pt"/>
    </style:style>
    <style:style style:name="P14" style:parent-style-name="ListParagraph" style:list-style-name="LFO2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T16" style:parent-style-name="DefaultParagraphFont" style:family="text">
      <style:text-properties fo:color="#000000" fo:font-size="12pt" style:font-size-asian="12pt" style:font-size-complex="12pt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DefaultParagraphFont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right="0.027in" fo:text-indent="0.3937in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T23" style:parent-style-name="DefaultParagraphFont" style:family="text">
      <style:text-properties fo:color="#000000" fo:language="lt" fo:country="LT" style:language-asian="lt" style:country-asian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margin-right="0.027in" fo:text-indent="0.3937in"/>
      <style:text-properties fo:language="lt" fo:country="LT"/>
    </style:style>
    <style:style style:name="P30" style:parent-style-name="Normal" style:family="paragraph">
      <style:paragraph-properties fo:text-align="justify" fo:line-height="150%" fo:margin-right="0.027in"/>
      <style:text-properties fo:language="lt" fo:country="LT"/>
    </style:style>
    <style:style style:name="P31" style:parent-style-name="Normal" style:family="paragraph">
      <style:paragraph-properties fo:text-align="justify" fo:line-height="150%" fo:margin-right="0.027in"/>
      <style:text-properties fo:language="lt" fo:country="LT"/>
    </style:style>
    <style:style style:name="P32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 fo:language="en" fo:country="US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Hyperlink" style:family="text">
      <style:text-properties style:font-name="Times New Roman" style:font-size-complex="12pt" style:text-underline-type="none"/>
    </style:style>
    <style:style style:name="T40" style:parent-style-name="Hyperlink" style:family="text">
      <style:text-properties style:font-name="Times New Roman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MIŠKŲ ĮSTATYMO 3<text:s/>STRAIPSNIO<text:s/>PAKEITIMO ĮSTATYMO PROJEKTO</text:p>
      <text:p text:style-name="P8"/>
      <text:p text:style-name="P9">2019-12-03<text:s/>Nr. XIIIP-4246</text:p>
      <text:p text:style-name="P10">Vilnius</text:p>
      <text:p text:style-name="P11"/>
      <text:p text:style-name="P12">Įvertinę projekto atitiktį Konstitucijai, įstatymams, teisėkūros principams ir teisės technikos taisyklėms, teikiame šias pastabas:</text:p>
      <text:p text:style-name="P13">1. Įstatymo pavadinime po žodžio „įstatymo“ įrašytinas keičiamo<text:s/>Miškų įstatymo<text:s/>numeris „Nr. I-671“.</text:p>
      <text:list text:style-name="LFO2" text:continue-numbering="true">
        <text:list-item>
          <text:p text:style-name="P14"><text:span text:style-name="T15">Projekto aiškinamojo rašto 11 punkt</text:span><text:span text:style-name="T16">e</text:span><text:span text:style-name="T17"><text:s/>nurodoma, kad įstatymo įgyvendinimui reikės priimti poįstatyminius teisės aktus. Atsižvelgiant į tai, projekto<text:s/></text:span><text:span text:style-name="T18">2<text:s/></text:span><text:span text:style-name="T19">straipsnio pavadinimas ir turinys pildytini įstatymo įgyvendinimą reglamentuojančiomis nuostatomis, kuriose<text:s/></text:span><text:span text:style-name="T20">nurodoma kurie subjektai iki įstatymo įsigaliojimo turėtų priimti įstatymą įgyvendinančius teisės aktus.</text:span></text:p>
        </text:list-item>
      </text:list>
      <text:p text:style-name="P21"><text:span text:style-name="T22">3</text:span><text:span text:style-name="T23">. Miškų įstatymo 5 straipsnio 2 dalyje nustatyta, kad<text:s/></text:span><text:span text:style-name="T24">valstybės miškų ūkio strategiją formuoja bei valstybines miškų ūkio programas rengia Aplinkos ministerija. Atsižvelgiant į tai, kad teikiamu įstatymo projektu siūloma pakeisti miškų kirtimo teisinį reglamentavimą,</text:span><text:span text:style-name="T25"><text:s/>o pagal keičiamo įstatymo 7 straipsnio 3 dalį b</text:span><text:span text:style-name="T26">endrosioms valstybės biudžeto reikmėms tenkinti Vyriausybės nustatyta tvarka valstybinių miškų valdytojams nustatomi privalomieji 10 procentų atskaitymai į valstybės biudžetą iš pajamų už parduotą žaliavinę medieną ir nenukirstą mišką,</text:span><text:span text:style-name="T27"><text:s/>siūlytina dėl teikiamo įstatymo projekto gauti Vyriausybės išvadą.</text:span><text:span text:style-name="T28"><text:s/></text:span></text:p>
      <text:p text:style-name="P29">4. Atkreiptinas dėmesys, kad Seime yra svarstomas Lietuvos Respublikos miškų įstatymo Nr.I-671 3 straipsnio pakeitimo įstatymo projektas (reg. Nr. XIIIP-2458), kurio 1 straipsnio 2 dalimi keičiamo Miškų Įstatymo 3 straipsnio 5 dalies 1 punkte siūloma nustatyti kitokį nei teikiamame projekte plynųjų pagrindinių miško kirtimų biržės plotą,<text:s/>todėl atkreiptinas dėmesys į Seimo statuto 137 straipsnio nuostatas.</text:p>
      <text:p text:style-name="P30"/>
      <text:p text:style-name="P31"/>
      <text:p text:style-name="P32">Departamento direktorius <text:s text:c="87"/><text:s text:c="2"/><text:s text:c="12"/><text:s/>Andrius Kabišaitis</text:p>
      <text:p text:style-name="P33"/>
      <text:p text:style-name="P34"/>
      <text:soft-page-break/>
      <text:p text:style-name="P35"><text:span text:style-name="T36">N. Azguridienė, tel. (8 5) 239 6546, el. p. neringa.azguridiene</text:span><text:span text:style-name="T37">@lrs.lt</text:span></text:p>
      <text:p text:style-name="P38"><text:span text:style-name="T39">S. Švedas, tel. (8 5) 239 6165, el. p. saulius.svedas</text:span><text:span text:style-name="T40">@lrs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5.709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 Neringa</meta:initial-creator>
    <dc:creator>adlibuser</dc:creator>
    <meta:creation-date>2019-12-03T12:35:00Z</meta:creation-date>
    <dc:date>2019-12-03T12:35:00Z</dc:date>
    <meta:print-date>2018-06-07T12:3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2" meta:character-count="2073" meta:row-count="38" meta:non-whitespace-character-count="1824"/>
  </office:meta>
</office:document-meta>
</file>