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8" style:parent-style-name="Hyperlink" style:family="text"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1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EŠŲJŲ PIRKIMŲ<text:s/></text:span><text:span text:style-name="T13">ĮSTATYMO NR. I-1491 2, 22 IR 46<text:s/></text:span><text:span text:style-name="T14">STRAIPSNIŲ PAKEITIMO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</text:span><text:span text:style-name="T21">2</text:span><text:span text:style-name="T22">1</text:span><text:span text:style-name="T23">-</text:span><text:span text:style-name="T24">11</text:span><text:span text:style-name="T25">-1</text:span><text:span text:style-name="T26">2</text:span><text:span text:style-name="T27"><text:s/>Nr.<text:s/></text:span><text:span text:style-name="T28">XI</text:span><text:span text:style-name="T29">V</text:span><text:span text:style-name="T30">P–</text:span><text:span text:style-name="T31">7</text:span><text:span text:style-name="T32">3</text:span><text:span text:style-name="T33">6</text:span><text:span text:style-name="T34">(2)</text:span></text:p>
      <text:p text:style-name="P35">Vilnius</text:p>
      <text:p text:style-name="P36"/>
      <text:p text:style-name="P37">Įvertinę projekto atitiktį Konstitucijai, įstatymams, teisėkūros principams ir teisės technikos taisyklėms,<text:s/>atkreipiame dėmesį, kad projekto 4 straipsnio turinys tikslintinas ir dėstytinas taip: „Šis įstatymas, išskyrus 3 straipsnio 2 ir 3 dalis, įsigalioja 2022 m. gegužės 1 d.“.</text:p>
      <text:p text:style-name="P38"/>
      <text:p text:style-name="P39"/>
      <text:p text:style-name="P40">Departamento direktorius<text:tab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A. Dulevičiūtė – Akimovienė, tel. (8 5) 239 6164, el. p. </text:span><text:a xlink:href="mailto:akvile.duleviciute@lrs.lt" office:target-frame-name="_parent" xlink:show="replace"><text:span text:style-name="T58">akvile.duleviciute@lrs.lt</text:span></text:a></text:p>
      <text:p text:style-name="P59"><text:span text:style-name="T60">M. Griščenko, tel. (8 5) 239 6552, el. p.<text:s/></text:span><text:a xlink:href="mailto:mantas.griscenko@lrs.lt" office:target-frame-name="_top" xlink:show="replace"><text:span text:style-name="T61">mantas.griscenko@lrs.lt</text:span></text:a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11-12T13:57:00Z</meta:creation-date>
    <dc:date>2021-11-12T13:57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7" meta:character-count="820" meta:row-count="13" meta:non-whitespace-character-count="726"/>
  </office:meta>
</office:document-meta>
</file>