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10" style:parent-style-name="DefaultParagraphFont" style:family="text">
      <style:text-properties fo:color="#0000FF" fo:font-size="12pt" style:font-size-asian="12pt"/>
    </style:style>
    <style:style style:name="P11" style:parent-style-name="Caption" style:family="paragraph">
      <style:text-properties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TableColumn14" style:family="table-column">
      <style:table-column-properties style:column-width="6.5291in" style:use-optimal-column-width="false"/>
    </style:style>
    <style:style style:name="Table13" style:family="table">
      <style:table-properties style:width="6.5291in" fo:margin-left="0in" table:align="center"/>
    </style:style>
    <style:style style:name="TableRow15" style:family="table-row">
      <style:table-row-properties style:row-height="0.4847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style:use-window-font-color="true" fo:font-size="10pt" style:font-size-asian="10pt" style:text-underline-type="none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4" style:family="table-column">
      <style:table-column-properties style:column-width="3.225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23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end">
        <style:tab-stops/>
      </style:paragraph-properties>
    </style:style>
    <style:style style:name="P39" style:parent-style-name="Header" style:family="paragraph">
      <style:paragraph-properties fo:text-align="end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Pavadinimas1" style:family="paragraph">
      <style:paragraph-properties fo:line-height="115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Pavadinimas1" style:family="paragraph">
      <style:paragraph-properties fo:line-height="115%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Style51" style:family="text">
      <style:text-properties fo:font-size="12pt" style:font-size-asian="12pt" style:font-size-complex="12pt"/>
    </style:style>
    <style:style style:name="T75" style:parent-style-name="FontStyle51" style:family="text">
      <style:text-properties fo:font-size="12pt" style:font-size-asian="12pt" style:font-size-complex="12pt"/>
    </style:style>
    <style:style style:name="T76" style:parent-style-name="FontStyle51" style:family="text">
      <style:text-properties fo:font-size="12pt" style:font-size-asian="12pt" style:font-size-complex="12pt"/>
    </style:style>
    <style:style style:name="T77" style:parent-style-name="FontStyle51" style:family="text">
      <style:text-properties fo:font-size="12pt" style:font-size-asian="12pt" style:font-size-complex="12pt"/>
    </style:style>
    <style:style style:name="T78" style:parent-style-name="FontStyle51" style:family="text">
      <style:text-properties fo:font-size="12pt" style:font-size-asian="12pt" style:font-size-complex="12pt"/>
    </style:style>
    <style:style style:name="T79" style:parent-style-name="FontStyle51" style:family="text">
      <style:text-properties fo:font-size="12pt" style:font-size-asian="12pt" style:font-size-complex="12pt"/>
    </style:style>
    <style:style style:name="T80" style:parent-style-name="FontStyle51" style:family="text">
      <style:text-properties fo:font-size="12pt" style:font-size-asian="12pt" style:font-size-complex="12pt"/>
    </style:style>
    <style:style style:name="T81" style:parent-style-name="FontStyle51" style:family="text">
      <style:text-properties fo:font-size="12pt" style:font-size-asian="12pt" style:font-size-complex="12pt"/>
    </style:style>
    <style:style style:name="T82" style:parent-style-name="FontStyle51" style:family="text">
      <style:text-properties fo:font-size="12pt" style:font-size-asian="12pt" style:font-size-complex="12pt"/>
    </style:style>
    <style:style style:name="T83" style:parent-style-name="FontStyle51" style:family="text">
      <style:text-properties fo:font-size="12pt" style:font-size-asian="12pt" style:font-size-complex="12pt"/>
    </style:style>
    <style:style style:name="T84" style:parent-style-name="FontStyle51" style:family="text">
      <style:text-properties fo:font-size="12pt" style:font-size-asian="12pt" style:font-size-complex="12pt"/>
    </style:style>
    <style:style style:name="T85" style:parent-style-name="FontStyle51" style:family="text">
      <style:text-properties fo:font-size="12pt" style:font-size-asian="12pt" style:font-size-complex="12pt"/>
    </style:style>
    <style:style style:name="T86" style:parent-style-name="Hyperlink" style:family="text">
      <style:text-properties style:use-window-font-color="true" style:text-underline-type="none"/>
    </style:style>
    <style:style style:name="T87" style:parent-style-name="FontStyle51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 fo:text-align="justify" fo:margin-bottom="0.0416in" fo:line-height="150%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margin-bottom="0.0416in" fo:line-height="150%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bottom="0.0416in" fo:line-height="150%" fo:text-indent="0.4923in"/>
      <style:text-properties style:font-weight-complex="bold"/>
    </style:style>
    <style:style style:name="P97" style:parent-style-name="Normal" style:family="paragraph">
      <style:paragraph-properties fo:text-align="justify" fo:margin-bottom="0.0416in" fo:line-height="150%" fo:text-indent="0.4923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margin-bottom="0.0416in" fo:line-height="150%" fo:text-indent="0.4923in"/>
    </style:style>
    <style:style style:name="P100" style:parent-style-name="Normal" style:family="paragraph">
      <style:paragraph-properties fo:text-align="justify" fo:margin-bottom="0.0416in" fo:line-height="150%" fo:text-indent="0.4923in"/>
    </style:style>
    <style:style style:name="P101" style:parent-style-name="Normal" style:family="paragraph">
      <style:paragraph-properties fo:text-align="justify" fo:margin-bottom="0.0416in" fo:line-height="150%" fo:text-indent="0.4923in"/>
    </style:style>
    <style:style style:name="P102" style:parent-style-name="Normal" style:family="paragraph">
      <style:paragraph-properties fo:text-align="justify" fo:margin-bottom="0.0416in" fo:line-height="150%" fo:text-indent="0.4923in"/>
    </style:style>
    <style:style style:name="P103" style:parent-style-name="Header" style:family="paragraph">
      <style:paragraph-properties fo:line-height="150%">
        <style:tab-stops/>
      </style:paragraph-properties>
    </style:style>
    <style:style style:name="P104" style:parent-style-name="Header" style:family="paragraph">
      <style:paragraph-properties fo:line-height="150%">
        <style:tab-stops/>
      </style:paragraph-properties>
    </style:style>
    <style:style style:name="P105" style:parent-style-name="Header" style:family="paragraph">
      <style:paragraph-properties fo:line-height="150%">
        <style:tab-stops/>
      </style:paragraph-properties>
    </style:style>
    <style:style style:name="TableColumn107" style:family="table-column">
      <style:table-column-properties style:column-width="4.0125in" style:use-optimal-column-width="false"/>
    </style:style>
    <style:style style:name="TableColumn108" style:family="table-column">
      <style:table-column-properties style:column-width="2.6875in" style:use-optimal-column-width="false"/>
    </style:style>
    <style:style style:name="Table106" style:family="table">
      <style:table-properties style:width="6.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Header" style:family="paragraph">
      <style:paragraph-properties fo:line-height="150%">
        <style:tab-stops/>
      </style:paragraph-properties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Header" style:family="paragraph">
      <style:paragraph-properties fo:text-align="end" fo:line-height="150%">
        <style:tab-stops/>
      </style:paragraph-properties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31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ERIJA</text:p>
      <text:p text:style-name="Normal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iudžetinė įstaiga, <text:s/>Šventaragio g. 2, <text:s/>LT-01510 <text:s/>Vilnius,</text:p>
            <text:p text:style-name="P18"><text:span text:style-name="T19">tel.: (8 5) <text:s/>271 7154 / 271 7178, <text:s/>faks. (8 5) <text:s/>271 8551, <text:s/>el. p.<text:s/></text:span><text:a xlink:href="mailto:bendrasisd@vrm.lt" office:target-frame-name="_top" xlink:show="replace"><text:span text:style-name="T20">bendrasisd@vrm.lt</text:span></text:a><text:span text:style-name="T21">.<text:s/></text:span></text:p>
            <text:p text:style-name="P22">Duomenys kaupiami ir saugomi Juridinių asmenų registre, kodas 188601464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Teisingumo ministerijai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>2014-01-</text:p>
            <text:p text:style-name="P43"/>
          </table:table-cell>
          <table:table-cell table:style-name="TableCell44">
            <text:p text:style-name="P45"/>
            <text:p text:style-name="P46">Nr. 1D-</text:p>
            <text:p text:style-name="P47"><text:s/></text:p>
          </table:table-cell>
        </table:table-row>
      </table:table>
      <text:p text:style-name="P48"><text:span text:style-name="T49">teikimas dėl įstatymŲ projektŲ</text:span></text:p>
      <text:p text:style-name="P50"/>
      <text:p text:style-name="P51">Vidaus reikalų<text:span text:style-name="T52"><text:s/>ministerija<text:s/></text:span><text:span text:style-name="T53">(VRM)<text:s/></text:span><text:span text:style-name="T54">parengė ir teikia<text:s/></text:span><text:span text:style-name="T55">derinti<text:s/></text:span><text:span text:style-name="T56">Lietuvos Respublikos baudžiamojo kodekso 140 straipsnio pakeitimo įstatymo projektą ir Lietuvos Respublikos baudžiamojo proceso kodekso 122 ir 409 straipsnių pakeitimo įstatymo projektą</text:span><text:s/>(toliau – įstatymų projektai).</text:p>
      <text:p text:style-name="P57">Įstatymų projektų tikslas –<text:s/><text:span text:style-name="T58">sudaryti teisėsaugos institucijoms sąlygas greitai ir efektyviai reaguoti į iškilusią smurto artimoje aplinkoje grėsmę tais atvejais, kai asmeniui buvo<text:s/></text:span><text:span text:style-name="T59">sukeltas fizinis skausmas arba nežymus kūno sužalojimas ar jis trumpam susargdintas.</text:span></text:p>
      <text:p text:style-name="P60"><text:span text:style-name="T61">Įstatymų projektų nuostatos<text:s/></text:span>atitinka šešioliktosios Lietuvos Respublikos Vyriausybės 2012–2016 metų programą,<text:s/><text:span text:style-name="T62">kuriai pritarta Seimo<text:s/></text:span>2012 m. gruodžio 13 d.<text:s/><text:span text:style-name="T63">nutarimu Nr.</text:span><text:s/>XII-51.</text:p>
      <text:p text:style-name="P64">Įgyvendinant įstatymų projektus, papildomų valstybės biudžeto lėšų nereikės.</text:p>
      <text:p text:style-name="P65"><text:span text:style-name="T66">Įstatymų p</text:span><text:span text:style-name="T67">rojektų numatomo teisinio reguliavimo tikslai, priemonės, pasekmės nurodyti aiškinam</text:span><text:span text:style-name="T68">ajame<text:s/></text:span><text:span text:style-name="T69">rašte</text:span><text:span text:style-name="T70">.</text:span></text:p>
      <text:p text:style-name="P71">Dėl įstatymų projektų konsultuojamasi su visuomene, paskelbus įstatymų projektus Lietuvos Respublikos Seimo kanceliarijos teisės aktų informacinėje sistemoje.<text:s/></text:p>
      <text:p text:style-name="P72">Įstatymo projektas buvo derinamas su Generaline prokuratūra (derinimo pažyma pridedama).</text:p>
      <text:p text:style-name="P73"><text:span text:style-name="T74">Įstatymų projektus parengė V</text:span><text:span text:style-name="T75">RM<text:s/></text:span><text:span text:style-name="T76">Viešojo saugumo politikos departament</text:span><text:span text:style-name="T77">o</text:span><text:span text:style-name="T78"><text:s/>(direktorius Tomas Žilinskas, tel.<text:s/></text:span>271 7248)<text:span text:style-name="T79"><text:s/>Kriminalinių procesų kontrolės skyriaus (vedėja<text:s/></text:span><text:span text:style-name="T80">Lina</text:span><text:span text:style-name="T81"><text:s/></text:span><text:span text:style-name="T82">Bartaševičiūtė</text:span><text:span text:style-name="T83">, tel. 271<text:s/></text:span><text:span text:style-name="T84">8778</text:span><text:span text:style-name="T85">) patarėjas Alvydas Tumasonis (tel.<text:s/></text:span>271 8854, el. paštas<text:s/><text:a xlink:href="mailto:alvydas.tumasonis@vrm.lt" office:target-frame-name="_top" xlink:show="replace"><text:span text:style-name="T86">alvydas.tumasonis@vrm.lt</text:span></text:a>)<text:span text:style-name="T87">.</text:span></text:p>
      <text:p text:style-name="P88">PRIDEDAMA:</text:p>
      <text:p text:style-name="P89">1.<text:span text:style-name="T90"><text:s/>Lietuvos Respublikos</text:span><text:s/>baudžiamojo<text:s/><text:span text:style-name="T91">kodekso 140 straipsnio pakeitimo įstatymo projektas,</text:span><text:s/>1 lapas.</text:p>
      <text:p text:style-name="P92">2.<text:s/><text:span text:style-name="T93">Lietuvos Respublikos b</text:span>audžiamojo<text:s/><text:span text:style-name="T94">kodekso 140 straipsnio pakeitimo įstatymo projekt</text:span><text:span text:style-name="T95">o</text:span><text:s/>lyginamasis variantas, 1 lapas.</text:p>
      <text:soft-page-break/>
      <text:p text:style-name="P96">3. Lietuvos Respublikos baudžiamojo proceso kodekso 122 ir 409 straipsnių pakeitimo įstatymo projektas, 1 lapas.</text:p>
      <text:p text:style-name="P97">4.<text:s/><text:span text:style-name="T98">Lietuvos Respublikos baudžiamojo proceso kodekso 122 ir 409 straipsnių pakeitimo įstatymo<text:s/></text:span>projekto lyginamasis variantas, 1 lapas.</text:p>
      <text:p text:style-name="P99">5. Lietuvos Respublikos Vyriausybės nutarimo projektas, 1 lapas.</text:p>
      <text:p text:style-name="P100">6. Aiškinamasis raštas,<text:s/>5<text:s/>lapai.</text:p>
      <text:p text:style-name="P101">7. Generalinės prokuratūros rašto kopija, 1 lapas.</text:p>
      <text:p text:style-name="P102">8. Derinimo pažyma, 2 lapai.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Vidaus reikalų viceministras</text:p>
          </table:table-cell>
          <table:table-cell table:style-name="TableCell112">
            <text:p text:style-name="P113">Žimantas Pacevičius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Alvydas Tumasonis, tel. 271 885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0pt" style:font-size-asian="10pt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LLCTekstas" style:display-name="LLCTekstas" style:family="text" style:parent-style-name="DefaultParagraphFont">
      <style:text-properties style:font-name-complex="Times New Roman"/>
    </style:style>
    <style:style style:name="FontStyle51" style:display-name="Font Style51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55" style:display-name="Font Style55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423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/>
            </table:table-cell>
          </table:table-row>
        </table:table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SYSTEM</dc:creator>
    <meta:creation-date>2014-01-21T13:53:00Z</meta:creation-date>
    <dc:date>2014-01-21T13:53:00Z</dc:date>
    <meta:print-date>2014-01-17T04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654" meta:row-count="18" meta:non-whitespace-character-count="2263"/>
  </office:meta>
</office:document-meta>
</file>