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text-align="center" fo:line-height="100%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line-height="100%" fo:text-indent="0.5902in"/>
    </style:style>
    <style:style style:name="P21" style:parent-style-name="Normal" style:family="paragraph">
      <style:paragraph-properties fo:line-height="100%"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line-height="100%" fo:margin-left="0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line-height="100%" fo:margin-left="0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line-height="10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5" style:parent-style-name="ListParagraph" style:family="paragraph">
      <style:paragraph-properties fo:line-height="10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6" style:parent-style-name="ListParagraph" style:family="paragraph">
      <style:paragraph-properties fo:line-height="10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" style:parent-style-name="ListParagraph" style:family="paragraph">
      <style:paragraph-properties fo:line-height="10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8" style:parent-style-name="ListParagraph" style:family="paragraph">
      <style:paragraph-properties fo:line-height="10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MEDICINOS PRAKTIKOS ĮSTATYMO NR. I-1555<text:s/></text:span><text:span text:style-name="T11"><text:s/>2 IR<text:s/></text:span><text:span text:style-name="T12">3 STRAIPSNI</text:span><text:span text:style-name="T13">Ų</text:span><text:span text:style-name="T14"><text:s/>PAKEITIMO<text:s/></text:span><text:span text:style-name="T15">ĮSTATYMO</text:span><text:span text:style-name="T16"><text:s/>PROJEKTO</text:span></text:p>
      <text:p text:style-name="P17"/>
      <text:p text:style-name="P18">2018-01-30<text:s/>Nr. XIIIP-1640</text:p>
      <text:p text:style-name="P19">Vilnius</text:p>
      <text:p text:style-name="P20"/>
      <text:p text:style-name="P21">Įvertinę projekto atitiktį Konstitucijai, galiojantiems įstatymams,<text:s/>teisėkūros principams<text:s/><text:span text:style-name="typewriter">ir teis</text:span>ės technikos taisyklėms, teikiame šias pastabas:</text:p>
      <text:list text:style-name="LFO6" text:continue-numbering="true">
        <text:list-item>
          <text:p text:style-name="P22">Atsižvelgiant į tai, kad projekto 2 straipsniu keičiamoje įstatymo 3 straipsnio 4 dalyje nebevartojama sąvoka „rezidentūros bazė“, svarstytina, ar nereikėtų pripažinti netekusia galios įstatymo 2 straipsnio 16 dalį, kurioje ši sąvoka yra apibrėžiama.</text:p>
        </text:list-item>
        <text:list-item>
          <text:p text:style-name="P23">Atkreiptinas dėmesys, kad projekto 2 straipsniu keičiamo įstatymo 3 straipsnio pavadinimas suponuoja, kad šioje dalyje reglamentuojami tik gydytojų rengimo bei profesinės kvalifikacijos įgijimo klausimai. Atsižvelgiant į tai, kad šiame straipsnyje<text:s/>siekiama<text:s/>reguliuoti ir<text:s/>gydytojų rezidentų bazinio darbo užmokesčio mokėjimo klausimus, straipsnio pavadinimą<text:s/>siūlytina patikslinti.</text:p>
        </text:list-item>
        <text:list-item>
          <text:p text:style-name="P24">Projekto 2 straipsniu siūloma keisti įstatymo 3 straipsnio 4 dalį ir joje atsisakyti nuostatos, jog su gydytojais rezidentais sudaroma terminuota darbo sutartis. Svarstytina, ar, atsižvelgiant į gydytojų rezidentų specifinį teisinį statusą ir vadovaujantis teisinio aiškumo principu, nuostata, jog su gydytojais rezidentais sudaroma terminuota darbo sutartis, įstatyme neturėtų išlikti.</text:p>
        </text:list-item>
        <text:list-item>
          <text:p text:style-name="P25">Siekiant teisinio aiškumo, projekto baigiamosiose nuostatose reikėtų nustatyti teisinį reguliavimą tais atvejais, kai<text:s/>pagal su gydytojais rezidentais<text:s/>iki šio įstatymo įsigaliojimo<text:s/>sudarytas darbo sutartis jų darbo užmokestis<text:s/>yra mažesnis arba didesnis nei tas, kurį siūloma nustatyti įstatymo projektu.<text:s/></text:p>
        </text:list-item>
        <text:list-item>
          <text:p text:style-name="P26">Projekto 2 straipsniu keičiama įstatymo 3 straipsnio 4 dalis turėtų būti dėstoma viena pastraipa.</text:p>
        </text:list-item>
        <text:list-item>
          <text:p text:style-name="P27">Projekto 3 straipsnis pildytinas įstatymo įgyvendinamosioms nuostatomis, kuriose būtų nustatyta atitinkamų valstybės institucijų pareiga iki šio įstatymo įsigaliojimo priimti būtinus poįstatyminius teisės aktus.<text:s/>Taip pat reikėtų nurodyti šio straipsnio pavadinimą.</text:p>
        </text:list-item>
        <text:list-item>
          <text:p text:style-name="P28">Projekto lyginamasis variantas neatspindi daromų pakeitimų, todėl, atsižvelgiant į teisės technikos reikalavimus, turėtų būti tikslinamas.<text:s/></text:p>
        </text:list-item>
      </text:list>
      <text:p text:style-name="P29"/>
      <text:p text:style-name="P30"/>
      <text:p text:style-name="P31">Departamento direktorius<text:tab/><text:tab/><text:s text:c="61"/><text:s text:c="6"/><text:s text:c="2"/><text:s/><text:s/>Andrius Kabišaitis</text:p>
      <text:p text:style-name="P32"/>
      <text:p text:style-name="P33"/>
      <text:p text:style-name="P34"><text:span text:style-name="T35">E. Mušinskis, tel. (8 5) 239 6356, el. p.<text:s/></text:span><text:a xlink:href="mailto:edvinas.musinskis@lrs.lt" office:target-frame-name="_top" xlink:show="replace"><text:span text:style-name="T36">edvinas.musinskis@lrs.lt</text:span></text:a></text:p>
      <text:p text:style-name="Preformatted"><text:span text:style-name="T37">J. Raškauskaitė, tel. (8 5) 239 6842, el. p.<text:s/></text:span><text:a xlink:href="mailto:jurgita.raskauskaite@lrs.lt" office:target-frame-name="_parent" xlink:show="replace"><text:span text:style-name="T3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1-30T14:11:00Z</meta:creation-date>
    <dc:date>2018-01-30T14:11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5" meta:character-count="2543" meta:row-count="46" meta:non-whitespace-character-count="2248"/>
  </office:meta>
</office:document-meta>
</file>