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widows="0" fo:orphans="0" fo:break-before="page" fo:margin-left="4.725in" fo:margin-right="-0.0006in" style:page-number="1">
        <style:tab-stops/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widows="0" fo:orphans="0" fo:margin-left="4.725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 fo:text-align="justify" fo:line-height="150%"/>
      <style:text-properties style:font-size-complex="12pt"/>
    </style:style>
    <style:style style:name="P11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12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13" style:parent-style-name="Normal" style:family="paragraph">
      <style:paragraph-properties fo:text-align="justify" fo:line-height="150%" fo:text-indent="0.5in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justify" fo:line-height="150%" fo:text-indent="0.5in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justify" fo:line-height="150%" fo:text-indent="0.5in"/>
      <style:text-properties style:font-name-asian="Calibri" style:font-weight-complex="bold"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name-asian="Calibri" style:font-weight-complex="bold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Arial Unicode MS" style:font-size-complex="12pt"/>
    </style:style>
    <style:style style:name="T22" style:parent-style-name="DefaultParagraphFont" style:family="text">
      <style:text-properties style:font-name-asian="Arial Unicode M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" style:parent-style-name="DefaultParagraphFont" style:family="text">
      <style:text-properties style:font-name-asian="Arial Unicode MS" style:font-size-complex="12pt"/>
    </style:style>
    <style:style style:name="T24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name-asian="Arial Unicode MS" style:font-size-complex="12pt"/>
    </style:style>
    <style:style style:name="T37" style:parent-style-name="DefaultParagraphFont" style:family="text">
      <style:text-properties style:font-name-asian="Arial Unicode MS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  <style:text-properties style:font-name-asian="Calibri"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line-height="150%" fo:text-indent="0.5in"/>
      <style:text-properties style:font-name-asian="Calibri" fo:font-weight="bold" style:font-weight-asian="bold" style:font-size-complex="12pt"/>
    </style:style>
    <style:style style:name="P79" style:parent-style-name="Normal" style:family="paragraph">
      <style:paragraph-properties fo:text-align="justify" fo:line-height="150%" fo:text-indent="0.5in"/>
      <style:text-properties style:font-name-asian="Calibri" style:font-weight-complex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8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8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en" style:country-asian="GB"/>
    </style:style>
    <style:style style:name="T8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9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en" style:country-asian="GB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97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98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99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4923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29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30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31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32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33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34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35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36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37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41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42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43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44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45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46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47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48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49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50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5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4923in"/>
    </style:style>
    <style:style style:name="T159" style:parent-style-name="DefaultParagraphFont" style:family="text">
      <style:text-properties fo:color="#000000" style:language-asian="en" style:country-asian="GB"/>
    </style:style>
    <style:style style:name="T160" style:parent-style-name="DefaultParagraphFont" style:family="text">
      <style:text-properties fo:font-weight="bold" style:font-weight-asian="bold" style:font-weight-complex="bold" fo:color="#000000" style:language-asian="en" style:country-asian="GB"/>
    </style:style>
    <style:style style:name="T161" style:parent-style-name="DefaultParagraphFont" style:family="text">
      <style:text-properties fo:font-weight="bold" style:font-weight-asian="bold" style:font-weight-complex="bold" fo:color="#000000" style:language-asian="en" style:country-asian="GB"/>
    </style:style>
    <style:style style:name="T162" style:parent-style-name="DefaultParagraphFont" style:family="text">
      <style:text-properties fo:font-weight="bold" style:font-weight-asian="bold" style:font-weight-complex="bold" fo:color="#000000" style:language-asian="en" style:country-asian="GB"/>
    </style:style>
    <style:style style:name="T163" style:parent-style-name="DefaultParagraphFont" style:family="text">
      <style:text-properties fo:font-weight="bold" style:font-weight-asian="bold" style:font-weight-complex="bold" fo:color="#000000" style:language-asian="en" style:country-asian="GB"/>
    </style:style>
    <style:style style:name="T164" style:parent-style-name="DefaultParagraphFont" style:family="text">
      <style:text-properties fo:font-weight="bold" style:font-weight-asian="bold" style:font-weight-complex="bold" fo:color="#000000" style:language-asian="en" style:country-asian="GB"/>
    </style:style>
    <style:style style:name="T165" style:parent-style-name="DefaultParagraphFont" style:family="text">
      <style:text-properties fo:font-weight="bold" style:font-weight-asian="bold" style:font-weight-complex="bold" fo:color="#000000" style:language-asian="en" style:country-asian="GB"/>
    </style:style>
    <style:style style:name="T166" style:parent-style-name="DefaultParagraphFont" style:family="text">
      <style:text-properties fo:font-weight="bold" style:font-weight-asian="bold" style:font-weight-complex="bold" fo:color="#000000" style:language-asian="en" style:country-asian="GB"/>
    </style:style>
    <style:style style:name="T167" style:parent-style-name="DefaultParagraphFont" style:family="text">
      <style:text-properties fo:font-weight="bold" style:font-weight-asian="bold" style:font-weight-complex="bold" fo:color="#000000" style:language-asian="en" style:country-asian="GB"/>
    </style:style>
    <style:style style:name="T168" style:parent-style-name="DefaultParagraphFont" style:family="text">
      <style:text-properties fo:font-weight="bold" style:font-weight-asian="bold" style:font-weight-complex="bold" fo:color="#000000" style:language-asian="en" style:country-asian="GB"/>
    </style:style>
    <style:style style:name="T169" style:parent-style-name="DefaultParagraphFont" style:family="text">
      <style:text-properties fo:font-weight="bold" style:font-weight-asian="bold" style:font-weight-complex="bold" fo:color="#000000" style:language-asian="en" style:country-asian="GB"/>
    </style:style>
    <style:style style:name="T170" style:parent-style-name="DefaultParagraphFont" style:family="text">
      <style:text-properties fo:font-weight="bold" style:font-weight-asian="bold" style:font-weight-complex="bold" fo:color="#000000" style:language-asian="en" style:country-asian="GB"/>
    </style:style>
    <style:style style:name="T171" style:parent-style-name="DefaultParagraphFont" style:family="text">
      <style:text-properties fo:font-weight="bold" style:font-weight-asian="bold" style:font-weight-complex="bold" fo:color="#000000" style:language-asian="en" style:country-asian="GB"/>
    </style:style>
    <style:style style:name="T172" style:parent-style-name="DefaultParagraphFont" style:family="text">
      <style:text-properties fo:font-weight="bold" style:font-weight-asian="bold" style:font-weight-complex="bold" fo:color="#000000" style:language-asian="en" style:country-asian="GB"/>
    </style:style>
    <style:style style:name="T173" style:parent-style-name="DefaultParagraphFont" style:family="text">
      <style:text-properties fo:font-weight="bold" style:font-weight-asian="bold" style:font-weight-complex="bold" fo:color="#000000" style:language-asian="en" style:country-asian="GB"/>
    </style:style>
    <style:style style:name="T174" style:parent-style-name="DefaultParagraphFont" style:family="text">
      <style:text-properties fo:font-weight="bold" style:font-weight-asian="bold" style:font-weight-complex="bold" fo:color="#000000" style:language-asian="en" style:country-asian="GB"/>
    </style:style>
    <style:style style:name="T175" style:parent-style-name="DefaultParagraphFont" style:family="text">
      <style:text-properties fo:font-weight="bold" style:font-weight-asian="bold" style:font-weight-complex="bold" fo:color="#000000" style:language-asian="en" style:country-asian="GB"/>
    </style:style>
    <style:style style:name="T176" style:parent-style-name="DefaultParagraphFont" style:family="text">
      <style:text-properties fo:font-weight="bold" style:font-weight-asian="bold" style:font-weight-complex="bold" fo:color="#000000" style:language-asian="en" style:country-asian="GB"/>
    </style:style>
    <style:style style:name="T177" style:parent-style-name="DefaultParagraphFont" style:family="text">
      <style:text-properties fo:font-weight="bold" style:font-weight-asian="bold" style:font-weight-complex="bold" fo:color="#000000" style:language-asian="en" style:country-asian="GB"/>
    </style:style>
    <style:style style:name="T178" style:parent-style-name="DefaultParagraphFont" style:family="text">
      <style:text-properties fo:color="#000000" style:language-asian="en" style:country-asian="GB"/>
    </style:style>
    <style:style style:name="P179" style:parent-style-name="Normal" style:family="paragraph">
      <style:paragraph-properties fo:text-align="justify" fo:line-height="150%" fo:text-indent="0.4923in"/>
      <style:text-properties fo:font-weight="bold" style:font-weight-asian="bold" fo:color="#000000" style:font-size-complex="12pt" style:language-asian="en" style:country-asian="GB"/>
    </style:style>
    <style:style style:name="P180" style:parent-style-name="Normal" style:family="paragraph">
      <style:paragraph-properties fo:text-align="justify" fo:line-height="150%" fo:text-indent="0.5in"/>
      <style:text-properties style:font-name-asian="Calibri" fo:font-weight="bold" style:font-weight-asian="bold" style:font-size-complex="12pt"/>
    </style:style>
    <style:style style:name="P181" style:parent-style-name="Normal" style:family="paragraph">
      <style:paragraph-properties fo:text-align="justify" fo:line-height="150%" fo:text-indent="0.5in"/>
      <style:text-properties style:font-name-asian="Calibri" style:font-weight-complex="bold" style:font-size-complex="12pt"/>
    </style:style>
    <style:style style:name="P182" style:parent-style-name="Normal" style:family="paragraph">
      <style:paragraph-properties fo:text-align="justify" fo:line-height="150%" fo:text-indent="0.4923in"/>
    </style:style>
    <style:style style:name="T18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P189" style:parent-style-name="Normal" style:family="paragraph">
      <style:paragraph-properties fo:text-align="justify" fo:line-height="150%" fo:text-indent="0.4923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font-weight="bold" style:font-weight-asian="bold" style:font-weight-complex="bold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font-weight="bold" style:font-weight-asian="bold" style:font-weight-complex="bold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font-weight="bold" style:font-weight-asian="bold" style:font-weight-complex="bold" style:font-size-complex="12pt"/>
    </style:style>
    <style:style style:name="T196" style:parent-style-name="DefaultParagraphFont" style:family="text">
      <style:text-properties fo:font-weight="bold" style:font-weight-asian="bold" style:font-weight-complex="bold" style:font-size-complex="12pt"/>
    </style:style>
    <style:style style:name="T197" style:parent-style-name="DefaultParagraphFont" style:family="text">
      <style:text-properties fo:font-weight="bold" style:font-weight-asian="bold" style:font-weight-complex="bold" style:font-size-complex="12pt"/>
    </style:style>
    <style:style style:name="T198" style:parent-style-name="DefaultParagraphFont" style:family="text">
      <style:text-properties fo:font-weight="bold" style:font-weight-asian="bold" style:font-weight-complex="bold" style:font-size-complex="12pt"/>
    </style:style>
    <style:style style:name="T199" style:parent-style-name="DefaultParagraphFont" style:family="text">
      <style:text-properties fo:font-weight="bold" style:font-weight-asian="bold" style:font-weight-complex="bold" style:font-size-complex="12pt"/>
    </style:style>
    <style:style style:name="T200" style:parent-style-name="DefaultParagraphFont" style:family="text">
      <style:text-properties fo:font-weight="bold" style:font-weight-asian="bold" style:font-weight-complex="bold" style:font-size-complex="12pt"/>
    </style:style>
    <style:style style:name="T201" style:parent-style-name="DefaultParagraphFont" style:family="text">
      <style:text-properties fo:font-weight="bold" style:font-weight-asian="bold" style:font-weight-complex="bold" style:font-size-complex="12pt"/>
    </style:style>
    <style:style style:name="T20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0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0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05" style:parent-style-name="DefaultParagraphFont" style:family="text">
      <style:text-properties style:font-size-complex="12pt" fo:language="en" fo:country="US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font-weight="bold" style:font-weight-asian="bold" style:font-weight-complex="bold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font-weight="bold" style:font-weight-asian="bold" style:font-weight-complex="bold" style:font-size-complex="12pt"/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1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18" style:parent-style-name="DefaultParagraphFont" style:family="text">
      <style:text-properties fo:color="#000000" style:font-size-complex="12pt" style:language-asian="en" style:country-asian="GB"/>
    </style:style>
    <style:style style:name="T21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227" style:parent-style-name="Normal" style:family="paragraph">
      <style:paragraph-properties fo:text-align="justify" fo:line-height="150%" fo:text-indent="0.5in"/>
      <style:text-properties style:font-name-asian="Calibri" fo:font-weight="bold" style:font-weight-asian="bold" style:font-weight-complex="bold" style:font-size-complex="12pt"/>
    </style:style>
    <style:style style:name="P228" style:parent-style-name="Normal" style:family="paragraph">
      <style:paragraph-properties fo:text-align="justify" fo:line-height="150%" fo:text-indent="0.5in"/>
      <style:text-properties style:font-name-asian="Calibri" style:font-weight-complex="bold"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 fo:color="#000000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 fo:color="#000000"/>
    </style:style>
    <style:style style:name="T239" style:parent-style-name="DefaultParagraphFont" style:family="text">
      <style:text-properties fo:font-weight="bold" style:font-weight-asian="bold" style:font-weight-complex="bold" fo:color="#000000"/>
    </style:style>
    <style:style style:name="T240" style:parent-style-name="DefaultParagraphFont" style:family="text">
      <style:text-properties fo:font-weight="bold" style:font-weight-asian="bold" style:font-weight-complex="bold" fo:color="#000000"/>
    </style:style>
    <style:style style:name="T241" style:parent-style-name="DefaultParagraphFont" style:family="text">
      <style:text-properties fo:font-weight="bold" style:font-weight-asian="bold" style:font-weight-complex="bold" fo:color="#000000"/>
    </style:style>
    <style:style style:name="T242" style:parent-style-name="DefaultParagraphFont" style:family="text">
      <style:text-properties fo:font-weight="bold" style:font-weight-asian="bold" style:font-weight-complex="bold" fo:color="#000000"/>
    </style:style>
    <style:style style:name="T243" style:parent-style-name="DefaultParagraphFont" style:family="text">
      <style:text-properties fo:font-weight="bold" style:font-weight-asian="bold" style:font-weight-complex="bold" fo:color="#000000"/>
    </style:style>
    <style:style style:name="T244" style:parent-style-name="DefaultParagraphFont" style:family="text">
      <style:text-properties fo:font-weight="bold" style:font-weight-asian="bold" style:font-weight-complex="bold" fo:color="#000000"/>
    </style:style>
    <style:style style:name="T245" style:parent-style-name="DefaultParagraphFont" style:family="text">
      <style:text-properties fo:font-weight="bold" style:font-weight-asian="bold" style:font-weight-complex="bold" fo:color="#000000"/>
    </style:style>
    <style:style style:name="T246" style:parent-style-name="DefaultParagraphFont" style:family="text">
      <style:text-properties fo:font-weight="bold" style:font-weight-asian="bold" style:font-weight-complex="bold" fo:color="#000000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weight="bold" style:font-weight-asian="bold" style:font-weight-complex="bold" fo:language="en" fo:country="US"/>
    </style:style>
    <style:style style:name="T254" style:parent-style-name="DefaultParagraphFont" style:family="text">
      <style:text-properties fo:font-weight="bold" style:font-weight-asian="bold" style:font-weight-complex="bold" fo:language="en" fo:country="US"/>
    </style:style>
    <style:style style:name="T255" style:parent-style-name="DefaultParagraphFont" style:family="text">
      <style:text-properties fo:font-weight="bold" style:font-weight-asian="bold" style:font-weight-complex="bold" fo:language="en" fo:country="US"/>
    </style:style>
    <style:style style:name="T256" style:parent-style-name="DefaultParagraphFont" style:family="text">
      <style:text-properties fo:font-weight="bold" style:font-weight-asian="bold" style:font-weight-complex="bold" fo:color="#000000"/>
    </style:style>
    <style:style style:name="T257" style:parent-style-name="DefaultParagraphFont" style:family="text">
      <style:text-properties fo:font-weight="bold" style:font-weight-asian="bold" style:font-weight-complex="bold" fo:color="#000000"/>
    </style:style>
    <style:style style:name="T2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60" style:parent-style-name="DefaultParagraphFont" style:family="text">
      <style:text-properties fo:font-weight="bold" style:font-weight-asian="bold" style:font-weight-complex="bold"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64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6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6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6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7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7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7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P274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275" style:parent-style-name="Normal" style:family="paragraph">
      <style:paragraph-properties fo:text-align="justify" fo:line-height="150%" fo:text-indent="0.5in"/>
      <style:text-properties style:font-name-asian="Calibri" fo:font-weight="bold" style:font-weight-asian="bold" style:font-weight-complex="bold" style:font-size-complex="12pt"/>
    </style:style>
    <style:style style:name="P276" style:parent-style-name="Normal" style:family="paragraph">
      <style:paragraph-properties fo:text-align="justify" fo:line-height="150%" fo:text-indent="0.5in"/>
      <style:text-properties style:font-name-asian="Calibri" style:font-weight-complex="bold" style:font-size-complex="12pt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82" style:parent-style-name="Normal" style:family="paragraph">
      <style:paragraph-properties fo:text-align="justify" fo:line-height="150%" fo:text-indent="0.5in"/>
      <style:text-properties style:font-size-complex="12pt"/>
    </style:style>
    <style:style style:name="P283" style:parent-style-name="Normal" style:family="paragraph">
      <style:paragraph-properties fo:text-align="justify" fo:line-height="150%" fo:text-indent="0.5in"/>
      <style:text-properties style:font-name-asian="Calibri" fo:font-weight="bold" style:font-weight-asian="bold" style:font-weight-complex="bold" style:font-size-complex="12pt"/>
    </style:style>
    <style:style style:name="P284" style:parent-style-name="Normal" style:family="paragraph">
      <style:paragraph-properties fo:text-align="justify" fo:line-height="150%" fo:text-indent="0.5in"/>
      <style:text-properties style:font-name-asian="Calibri" style:font-weight-complex="bold" style:font-size-complex="12p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9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9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9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0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0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0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0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0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0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0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0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08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30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10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311" style:parent-style-name="DefaultParagraphFont" style:family="text">
      <style:text-properties fo:font-weight="bold" style:font-weight-asian="bold" style:font-weight-complex="bold" fo:color="#000000" style:language-asian="en" style:country-asian="GB"/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P314" style:parent-style-name="Normal" style:family="paragraph">
      <style:paragraph-properties fo:text-align="justify" fo:line-height="150%"/>
      <style:text-properties style:font-size-complex="12pt"/>
    </style:style>
    <style:style style:name="P315" style:parent-style-name="Normal" style:family="paragraph">
      <style:paragraph-properties fo:text-align="justify" fo:line-height="150%" fo:text-indent="0.5in"/>
      <style:text-properties style:font-name-asian="Calibri" fo:font-weight="bold" style:font-weight-asian="bold" style:font-weight-complex="bold" style:font-size-complex="12pt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style:font-name-asian="Calibri" style:font-weight-complex="bold" style:font-size-complex="12pt"/>
    </style:style>
    <style:style style:name="P318" style:parent-style-name="Normal" style:family="paragraph">
      <style:paragraph-properties fo:text-align="justify" fo:line-height="150%" fo:text-indent="0.5in"/>
    </style:style>
    <style:style style:name="T319" style:parent-style-name="DefaultParagraphFont" style:family="text">
      <style:text-properties style:font-name-asian="Calibri" style:font-weight-complex="bold" style:font-size-complex="12pt"/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T325" style:parent-style-name="DefaultParagraphFont" style:family="text">
      <style:text-properties style:font-name-asian="Calibri" style:font-size-complex="12pt"/>
    </style:style>
    <style:style style:name="P326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327" style:parent-style-name="Normal" style:family="paragraph">
      <style:paragraph-properties fo:text-align="justify" fo:line-height="150%" fo:text-indent="0.5in"/>
      <style:text-properties style:font-name-asian="Calibri" fo:font-weight="bold" style:font-weight-asian="bold" style:font-weight-complex="bold" style:font-size-complex="12pt"/>
    </style:style>
    <style:style style:name="P328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329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330" style:parent-style-name="Normal" style:family="paragraph">
      <style:paragraph-properties fo:text-align="justify" fo:line-height="150%" fo:text-indent="0.4923in"/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name-asian="Calibri" style:font-size-complex="12pt"/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name-asian="Calibri" style:font-size-complex="12pt"/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name-asian="Calibri" style:font-size-complex="12pt"/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name-asian="Calibri"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6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66" style:parent-style-name="Normal" style:family="paragraph">
      <style:paragraph-properties fo:text-align="justify" fo:line-height="150%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P376" style:parent-style-name="Normal" style:family="paragraph">
      <style:paragraph-properties fo:text-align="justify" fo:line-height="150%" fo:text-indent="0.4923in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P422" style:parent-style-name="Normal" style:family="paragraph">
      <style:paragraph-properties fo:text-align="justify" fo:line-height="150%"/>
      <style:text-properties fo:color="#000000"/>
    </style:style>
    <style:style style:name="P423" style:parent-style-name="HTMLPreformatted" style:family="paragraph">
      <style:paragraph-properties fo:text-align="justify" fo:line-height="150%" fo:margin-left="0in" fo:text-indent="0.5909in">
        <style:tab-stops/>
      </style:paragraph-properties>
      <style:text-properties style:font-name="Times New Roman" style:font-weight-complex="bold" fo:font-size="12pt" style:font-size-asian="12pt" style:font-size-complex="12pt" fo:language="lt" fo:country="LT"/>
    </style:style>
    <style:style style:name="P424" style:parent-style-name="Normal" style:family="paragraph">
      <style:paragraph-properties fo:text-align="justify" fo:line-height="150%" fo:text-indent="0.5909in"/>
      <style:text-properties fo:font-style="italic" style:font-style-asian="italic" fo:color="#000000"/>
    </style:style>
    <style:style style:name="P425" style:parent-style-name="Normal" style:family="paragraph">
      <style:paragraph-properties fo:text-align="justify" fo:line-height="150%"/>
      <style:text-properties fo:color="#000000"/>
    </style:style>
    <style:style style:name="P426" style:parent-style-name="Normal" style:family="paragraph">
      <style:paragraph-properties fo:text-align="justify" fo:line-height="150%"/>
      <style:text-properties fo:color="#000000"/>
    </style:style>
    <style:style style:name="P427" style:parent-style-name="Normal" style:family="paragraph">
      <style:paragraph-properties fo:text-align="justify" fo:line-height="150%"/>
    </style:style>
    <style:style style:name="T42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o</text:p>
      <text:p text:style-name="P3">lyginamasis variantas</text:p>
      <text:p text:style-name="P4"/>
      <text:p text:style-name="P5"/>
      <text:p text:style-name="P6">LIETUVOS RESPUBLIKOS<text:s/></text:p>
      <text:p text:style-name="P7">SOCIALINIO DRAUDIMO PENSIJŲ ĮSTATYMO NR. I-549</text:p>
      <text:p text:style-name="P8">2,<text:s/>8, 17,<text:s/>29,<text:s/>33,<text:s/>45<text:s/>IR<text:s/>49<text:s/>STRAIPSNIŲ PAKEITIMO</text:p>
      <text:p text:style-name="P9">ĮSTATYMAS</text:p>
      <text:p text:style-name="P10"/>
      <text:p text:style-name="P11">2021 m. <text:s text:c="23"/>d. Nr.</text:p>
      <text:p text:style-name="P12">Vilnius</text:p>
      <text:p text:style-name="P13"/>
      <text:p text:style-name="P14">1 straipsnis. 2 straipsnio pakeitimas</text:p>
      <text:p text:style-name="P15">1. Pakeisti 2 straipsnio 1 dalį ir ją išdėstyti taip:</text:p>
      <text:p text:style-name="P16"><text:span text:style-name="T17">„</text:span><text:span text:style-name="T18">1. Bendroji socialinio draudimo pensijos dalis</text:span><text:span text:style-name="T19"><text:s/></text:span><text:span text:style-name="T20">(toliau – bendroji dalis) –<text:s/></text:span><text:span text:style-name="T21">socialinio draudimo pensijos dalis,<text:s/></text:span><text:span text:style-name="T22">kurios dydis nustatomas pagal asmens įgytą pensijų socialinio draudimo stažą ir patvirtintą socialinio draudimo bazinės pensijos dydį</text:span><text:span text:style-name="T23"><text:s/></text:span><text:span text:style-name="T24">skirta<text:s/></text:span><text:span text:style-name="T25">minimalioms pajamoms<text:s/></text:span><text:span text:style-name="T26">pagal šį įstatymą paskirtų socialinio draudimo netekto darbingumo<text:s/></text:span><text:span text:style-name="T27">(</text:span><text:span text:style-name="T28">invalidumo</text:span><text:span text:style-name="T29">)</text:span><text:span text:style-name="T30"><text:s/></text:span><text:span text:style-name="T31">ir<text:s/></text:span><text:span text:style-name="T32">senatvės<text:s/></text:span><text:span text:style-name="T33">pensijų gavėjams</text:span><text:span text:style-name="T34"><text:s/></text:span><text:span text:style-name="T35">užtikrinti</text:span><text:span text:style-name="T36">.</text:span><text:span text:style-name="T37">“</text:span></text:p>
      <text:p text:style-name="P38"><text:span text:style-name="T39">2.<text:s/></text:span><text:span text:style-name="T40">Pakeisti 2 straipsnio 2 dalį ir ją išdėstyti taip:</text:span></text:p>
      <text:p text:style-name="P41"><text:span text:style-name="T42">„</text:span><text:span text:style-name="T43">2.<text:s/></text:span><text:span text:style-name="T44">Būtinasis pensijų socialinio draudimo stažas</text:span><text:span text:style-name="T45"><text:s/></text:span><text:span text:style-name="T46">(toliau – būtinasis stažas) – šio įstatymo tam<text:s/></text:span><text:span text:style-name="T47">tikrai</text:span><text:span text:style-name="T48"><text:s/></text:span><text:span text:style-name="T49">tikros rūšies<text:s/></text:span><text:span text:style-name="T50">socialinio draudimo pensijos rūšiai nustatyto pensijų socialinio draudimo stažo trukmė metais</text:span><text:span text:style-name="T51">,</text:span><text:span text:style-name="T52">.</text:span><text:span text:style-name="T53"><text:s/></text:span><text:span text:style-name="T54">bendrosios socialinio draudimo pensijos dalies dydžiui</text:span><text:span text:style-name="T55"><text:s/></text:span><text:span text:style-name="T56">Būtinasis stažas<text:s/></text:span><text:span text:style-name="T57">naudojama</text:span><text:span text:style-name="T58">s</text:span><text:span text:style-name="T59">:</text:span></text:p>
      <text:p text:style-name="P60">1)<text:s/>bendrajai daliai didinti<text:s/>asmenims, įgijusiems<text:s/>didesnį stažą už būtinąjį stažą senatvės pensijai skirti;</text:p>
      <text:p text:style-name="P61"><text:span text:style-name="T62">2</text:span><text:span text:style-name="T63">)</text:span><text:span text:style-name="T64"><text:s/></text:span><text:span text:style-name="T65">pagal<text:s/></text:span><text:span text:style-name="T66">Lietuvos Respublikos š</text:span><text:span text:style-name="T67">alpos pensijų įstatymą<text:s/></text:span><text:span text:style-name="T68">mokamoms</text:span><text:span text:style-name="T69"><text:s/>pensijų priemokoms socialinio draudimo netekto darbingumo</text:span><text:span text:style-name="T70"><text:s/>ir senatvės<text:s/></text:span><text:span text:style-name="T71">pensij</text:span><text:span text:style-name="T72">ų gavėjams<text:s/></text:span><text:span text:style-name="T73"><text:s/></text:span><text:span text:style-name="T74">apskaičiuoti.</text:span><text:span text:style-name="T75">“</text:span><text:span text:style-name="T76"><text:s/></text:span></text:p>
      <text:p text:style-name="P77"/>
      <text:p text:style-name="P78">2 straipsnis. 8 straipsnio pakeitimas<text:s/></text:p>
      <text:p text:style-name="P79">1. Pakeisti 8 straipsnio 7 dalį ir ją išdėstyti taip:</text:p>
      <text:p text:style-name="P80"><text:span text:style-name="T81">„</text:span><text:span text:style-name="T82">7.<text:s/></text:span><text:span text:style-name="T83">Nuo 2020 m. sausio 1 d. bazinės pensijos dydis gali būti didinamas daugiau negu pagal bazinės pensijos dydžiui taikomą šio straipsnio 2 dalyje nustatyta tvarka apskaičiuotą IK, atsižvelgiant į valstybės biudžeto finansines galimybes. Nuo 2021 m. sausio 1 d., atsižvelgiant į valstybės biudžeto ir Valstybinio socialinio draudimo fondo biudžeto finansines galimybes, gali būti nustatomas didesnis negu pagal šio straipsnio 2 dalį apskaičiuotas IK.</text:span><text:span text:style-name="T84"><text:s/></text:span><text:span text:style-name="T85">Jei<text:s/></text:span><text:span text:style-name="T86">Lietuvos statistikos departamento vėliausiai paskelbtas 65 metus sukakusių ir vyresnių asmenų<text:s/></text:span><text:soft-page-break/><text:span text:style-name="T87">skurdo rizikos lygis yra didesnis negu 25 procentai ir (arba)<text:s/></text:span><text:span text:style-name="T88">indeksavimo metais prognozuojamos vidutinės senatvės pensijos<text:s/></text:span><text:span text:style-name="T89">santykis su<text:s/></text:span><text:span text:style-name="T90">tais metais prognozuojamu<text:s/></text:span><text:span text:style-name="T91">vidutiniu<text:s/></text:span><text:span text:style-name="T92">neto</text:span><text:span text:style-name="T93"><text:s/></text:span><text:span text:style-name="T94">darbo užmokesčiu yra mažesnis kaip 50 procentų</text:span><text:span text:style-name="T95">,</text:span><text:span text:style-name="T96"><text:s/></text:span><text:span text:style-name="T97">individualioji<text:s/></text:span><text:span text:style-name="T98">dalis</text:span><text:span text:style-name="T99"><text:s/></text:span><text:span text:style-name="T100">indeksuojama papildomai, prie šio straipsnio 1 ir 2 dalyse nustatyta tvarka apskaičiuoto IK pridedant papildomą indeksą, apskaičiuotą<text:s/></text:span><text:span text:style-name="T101">taip, kad<text:s/></text:span><text:span text:style-name="T102">indeksavimo metais panaudotinos papildomos<text:s/></text:span><text:span text:style-name="T103">lėšos individualiajai daliai</text:span><text:span text:style-name="T104"><text:s/>indeksuoti neviršytų 75 procentų planuojamo valstybinio socialinio draudimo fondo biudžeto<text:s/></text:span><text:span text:style-name="T105">teigiamo pinigų srautų rezultato, apskaičiuoto<text:s/></text:span><text:span text:style-name="T106">taikant</text:span><text:span text:style-name="T107"><text:s/></text:span><text:span text:style-name="T108">šio straipsnio 1 ir 2 dalyse nustatyta tvarka apskaičiuotą IK ir</text:span><text:span text:style-name="T109"><text:s/>atėmus Lietuvos Respublikos valstybinio socialinio draudimo fondo biudžeto sandaros įstatyme nustatytą būtinų kasos apyvartos lėšų sumą.</text:span><text:span text:style-name="T110"><text:s/>Konkreti<text:s/></text:span><text:span text:style-name="T111">papildomų lėšų suma,<text:s/></text:span><text:span text:style-name="T112">skiriama individualiajai daliai</text:span><text:span text:style-name="T113"><text:s/>indeksuoti</text:span><text:span text:style-name="T114">, nustatoma <text:s/>i</text:span><text:span text:style-name="T115">ndeksavimo metais galiosian</text:span><text:span text:style-name="T116">čiame</text:span><text:span text:style-name="T117"><text:s/>Lietuvos Respublikos valstybinio socialinio draudimo fondo biudžeto rodiklių patvirtinimo įstatym</text:span><text:span text:style-name="T118">e.</text:span><text:span text:style-name="T119">“</text:span><text:span text:style-name="T120"><text:s/></text:span></text:p>
      <text:p text:style-name="P121"><text:span text:style-name="T122">2. Papildyti 8 straipsnį<text:s/></text:span><text:span text:style-name="T123">8 dalimi:</text:span></text:p>
      <text:p text:style-name="P124"><text:span text:style-name="T125">„</text:span><text:span text:style-name="T126">8</text:span><text:span text:style-name="T127">.<text:s/></text:span><text:span text:style-name="T128">Šio straipsnio<text:s/></text:span><text:span text:style-name="T129">7</text:span><text:span text:style-name="T130"><text:s/>dalyje nurodytas pap</text:span><text:span text:style-name="T131">ildomas<text:s/></text:span><text:span text:style-name="T132">indivi</text:span><text:span text:style-name="T133">dualiosios pensijos dalies</text:span><text:span text:style-name="T134"><text:s/></text:span><text:span text:style-name="T135">indeksavimas<text:s/></text:span><text:span text:style-name="T136">netaikomas</text:span><text:span text:style-name="T137">,</text:span><text:span text:style-name="T138"><text:s/>j</text:span><text:span text:style-name="T139">ei indeksavimo metais<text:s/></text:span><text:span text:style-name="T140">prognozuojamas neigiamas<text:s/></text:span><text:span text:style-name="T141">V</text:span><text:span text:style-name="T142">alstybinio<text:s/></text:span><text:span text:style-name="T143">socialinio draudimo fondo biudžeto<text:s/></text:span><text:span text:style-name="T144">pinigų srautų<text:s/></text:span><text:span text:style-name="T145">rezultatas arba<text:s/></text:span><text:span text:style-name="T146">jei<text:s/></text:span><text:span text:style-name="T147">pagal<text:s/></text:span><text:span text:style-name="T148">šio</text:span><text:span text:style-name="T149"><text:s/>straipsnio 7</text:span><text:span text:style-name="T150"><text:s/>dalies nuostatas apskaičiuotas papildomas indeksas yra mažesnis negu 1,01.</text:span><text:span text:style-name="T151">“</text:span></text:p>
      <text:p text:style-name="P152"><text:span text:style-name="T153">3</text:span><text:span text:style-name="T154">. Papildyti 8 straipsnį<text:s/></text:span><text:span text:style-name="T155">9</text:span><text:span text:style-name="T156"><text:s/></text:span><text:span text:style-name="T157">dalimi:</text:span></text:p>
      <text:p text:style-name="P158"><text:span text:style-name="T159">„</text:span><text:span text:style-name="T160">9</text:span><text:span text:style-name="T161">.<text:s/></text:span><text:span text:style-name="T162">Šio straipsnio<text:s/></text:span><text:span text:style-name="T163">7</text:span><text:span text:style-name="T164"><text:s/>dalyje nurodytas papildomas</text:span><text:span text:style-name="T165"><text:s/>individualiosios dalies</text:span><text:span text:style-name="T166"><text:s/>indeksavimas taikomas<text:s/></text:span><text:span text:style-name="T167">toms</text:span><text:span text:style-name="T168"><text:s/></text:span><text:span text:style-name="T169">socialinio draudimo pensijoms, kuri</text:span><text:span text:style-name="T170">as sudaro bendroji ir individualioji dalys.<text:s/></text:span><text:span text:style-name="T171">Pensijos, nurodytos šio įstatymo 58 straipsnio 1 dalyje ir 60 straipsnyje (išskyrus priedą už stažo metus)</text:span><text:span text:style-name="T172"><text:s/>ir socialinio draudimo pensijos, kuri</text:span><text:span text:style-name="T173">ų</text:span><text:span text:style-name="T174"><text:s/>nesudaro bendroji ir individualioji dalys</text:span><text:span text:style-name="T175">, indeksuojamos dauginant<text:s/></text:span><text:span text:style-name="T176">asmeniui paskirtos ir<text:s/></text:span><text:span text:style-name="T177">mokamos pensijos dydį (pensijos dalį) tik iš šio straipsnio 1 ir 2 dalyse nustatyta tvarka apskaičiuoto IK.</text:span><text:span text:style-name="T178">“</text:span></text:p>
      <text:p text:style-name="P179"/>
      <text:p text:style-name="P180">3 straipsnis.<text:s/>17 straipsnio pakeitimas</text:p>
      <text:p text:style-name="P181">Pakeisti<text:s/>17 straipsnį<text:s/>ir jį<text:s/>išdėstyti taip:</text:p>
      <text:p text:style-name="P182"><text:span text:style-name="T183">„</text:span><text:span text:style-name="T184">17 straipsnis. Senatvės pensijos bendrosios dalies dydis</text:span></text:p>
      <text:p text:style-name="P185"><text:span text:style-name="T186">Senatvės pensijos bendrosios dalies dydis nustatomas pagal<text:s/></text:span><text:span text:style-name="T187">bazinės pensijos dydį, atsižvelgiant į</text:span><text:span text:style-name="T188"><text:s/>asmens įgyto stažo ir būtinojo stažo santykį ir apskaičiuojamas euro cento tikslumu pagal formulę β · B, kurioje:</text:span></text:p>
      <text:p text:style-name="P189"><text:span text:style-name="T190">1) β – asmens įgyto stažo ir būtinojo stažo, galiojančio teisės gauti</text:span><text:span text:style-name="T191"><text:s/></text:span><text:span text:style-name="T192">senatvės pensiją atsiradimo</text:span><text:span text:style-name="T193"><text:s/></text:span><text:span text:style-name="T194">metais, santykis (šio įstatymo 57 straipsnis), išreiškiamas keturių skaitmenų po kablelio tikslumu.<text:s/></text:span><text:span text:style-name="T195">Jei asmens įgyto stažo ir būtinojo stažo, galiojančio teisės gauti</text:span><text:span text:style-name="T196"><text:s/></text:span><text:span text:style-name="T197">senatvės<text:s/></text:span><text:soft-page-break/><text:span text:style-name="T198">pensiją atsiradimo</text:span><text:span text:style-name="T199"><text:s/></text:span><text:span text:style-name="T200">metais, santykis yra mažesnis už vienetą, laikoma, kad<text:s/></text:span><text:span text:style-name="T201">jis</text:span><text:span text:style-name="T202"><text:s/></text:span><text:span text:style-name="T203">lygus vienetui</text:span><text:span text:style-name="T204">.</text:span><text:span text:style-name="T205"><text:s/></text:span><text:span text:style-name="T206"><text:s/></text:span><text:span text:style-name="T207">Tuo atveju, kai</text:span><text:span text:style-name="T208"><text:s/></text:span><text:span text:style-name="T209">Jei<text:s/></text:span><text:span text:style-name="T210">teisė gauti senatvės pensiją atsirado iki 2017 m. gruodžio 31 d., daugiklis β lygus asmens turimo stažo ir 30 metų santykiui</text:span><text:span text:style-name="T211">, bet ne mažesnis už<text:s/></text:span><text:span text:style-name="T212">vienetą</text:span><text:span text:style-name="T213">.<text:s/></text:span><text:span text:style-name="T214">Jei</text:span><text:span text:style-name="T215"><text:s/>taikant Lietuvos Respublikos tarptautinių sutarčių nuostatas teisė į senatvės pensiją Lietuvoje nustatoma atsižvelgiant į kitoje valstybėje įgytą stažą, daugiklis β lygus asmens turimo stažo, už kurį skiriama<text:s/></text:span><text:span text:style-name="T216">senatvės<text:s/></text:span><text:span text:style-name="T217">pensija Lietuvoje, ir minimaliojo stažo senatvės pensijai (šio įstatymo 16 straipsnio 1 dalis) santykiui</text:span><text:span text:style-name="T218">;</text:span><text:span text:style-name="T219"><text:s/></text:span></text:p>
      <text:p text:style-name="P220"><text:span text:style-name="T221">1</text:span><text:span text:style-name="T222">2</text:span><text:span text:style-name="T223">) B – tą mėnesį, už kurį mokama pensija, galiojantis<text:s/></text:span><text:span text:style-name="T224">bazinės pensijos dydis.</text:span><text:span text:style-name="T225">“</text:span></text:p>
      <text:p text:style-name="P226"/>
      <text:p text:style-name="P227">4<text:s/>straipsnis. 29 straipsnio pakeitimas</text:p>
      <text:p text:style-name="P228">Pakeisti 29 straipsnio 3 punktą ir jį išdėstyti taip:</text:p>
      <text:p text:style-name="P229">„3) β – asmens<text:s/><text:span text:style-name="T230">turimo</text:span><text:s/><text:span text:style-name="T231">įgyto stažo<text:s/></text:span>ir<text:s/><text:span text:style-name="T232">teisės gauti netekto darbingumo pensiją metais galiojančio</text:span><text:s/>būtinojo stažo<text:s/><text:span text:style-name="T233">senatvės pensijai<text:s/></text:span><text:span text:style-name="T234">santykis<text:s/></text:span><text:span text:style-name="T235">(šio įstatymo 57 straipsnio 2 dalis, 5 priedas)</text:span><text:s/><text:span text:style-name="T236">santykio daugiklis,</text:span><text:span text:style-name="T237">.</text:span><text:s/><text:span text:style-name="T238">Jei</text:span><text:span text:style-name="T239"><text:s/></text:span><text:span text:style-name="T240">asmens<text:s/></text:span><text:span text:style-name="T241">įgyto</text:span><text:span text:style-name="T242"><text:s/></text:span><text:span text:style-name="T243">stažo ir būtinojo stažo</text:span><text:span text:style-name="T244"><text:s/>senatvės pensijai</text:span><text:span text:style-name="T245"><text:s/>santykiui</text:span><text:span text:style-name="T246">.<text:s/></text:span><text:span text:style-name="T247">Jei<text:s/></text:span><text:span text:style-name="T248">šis apskaičiuotas<text:s/></text:span><text:span text:style-name="T249">asmens įgyto stažo ir būtinojo stažo</text:span><text:span text:style-name="T250"><text:s/>senatvės pensijai</text:span><text:span text:style-name="T251"><text:s/>santykis yra mažesnis už vienetą, laikoma, kad<text:s/></text:span><text:span text:style-name="T252">jis</text:span><text:span text:style-name="T253"><text:s/></text:span><text:span text:style-name="T254">lygus vienetui</text:span><text:span text:style-name="T255">.</text:span><text:s/><text:span text:style-name="T256">Jei</text:span><text:span text:style-name="T257"><text:s/>taikant Lietuvos Respublikos tarptautinių sutarčių nuostatas teisė gauti netekto darbingumo pensiją Lietuvoje nustatoma atsižvelgiant į kitoje valstybėje įgytą stažą, β lygus asmens įgyto stažo, už kurį skiriama pensija Lietuvoje, ir tam asmeniui nustatyto minimaliojo stažo netekto darbingumo pensijai gauti (šio įstatymo 28 straipsnio 1 dalis) santykiui</text:span><text:span text:style-name="T258">,<text:s/></text:span><text:span text:style-name="T259">kuris nustatomas tokia tvarka:</text:span><text:span text:style-name="T260">.</text:span><text:span text:style-name="T261"><text:s/></text:span></text:p>
      <text:p text:style-name="P262"><text:span text:style-name="T263">a) tuo atveju, kai teisės gauti netekto darbingumo pensiją atsiradimo metu asmens stažas yra ne didesnis už tais metais galiojantį būtinąjį stažą senatvės pensijai (šio įstatymo 57 straipsnio 2 dalis,</text:span><text:span text:style-name="T264"><text:s/></text:span><text:span text:style-name="T265">5 priedas), daugiklis β lygus asmens turimo ir tam asmeniui būtinojo stažo netekto darbingumo pensijai santykiui, bet ne didesnis už vienetą;<text:s/></text:span></text:p>
      <text:p text:style-name="P266"><text:span text:style-name="T267">b) tuo atveju, kai teisės gauti netekto darbingumo<text:s/></text:span><text:span text:style-name="T268">pensiją atsiradimo metu</text:span><text:span text:style-name="T269"><text:s/>asmens stažas didesnis<text:s/></text:span><text:span text:style-name="T270">už tais metais galiojantį būtinąjį stažą senatvės pensijai</text:span><text:span text:style-name="T271"><text:s/>(šio įstatymo 57 straipsnio 2 dalis, 5 priedas), daugiklis β lygus asmens turimo stažo ir būtinojo stažo senatvės pensijai santykiui</text:span><text:span text:style-name="T272">.</text:span><text:span text:style-name="T273">“</text:span></text:p>
      <text:p text:style-name="P274"/>
      <text:p text:style-name="P275">5<text:s/>straipsnis. 33 straipsnio pakeitimas</text:p>
      <text:p text:style-name="P276">Pakeisti<text:s/>33<text:s/>straipsnio<text:s/>1 dalies 1<text:s/>punktą ir jį išdėstyti taip:</text:p>
      <text:p text:style-name="P277">„1) jeigu asmeniui naudinga, netekto darbingumo pensijos bendroji dalis apskaičiuojama šio įstatymo 29 straipsnyje nustatyta tvarka, įskaitant papildomai įgytą stažą ir taikant tam<text:s/><text:soft-page-break/>asmeniui būtinojo stažo<text:span text:style-name="T278"><text:s/>netekto darbingumo<text:s/></text:span><text:span text:style-name="T279">senatvės<text:s/></text:span>pensijai reikalavimus<text:s/><text:span text:style-name="T280">pagal<text:s/></text:span><text:span text:style-name="T281">jo amžių</text:span><text:s/>einamųjų metų sausio 1 dieną;“.<text:s/><text:s/></text:p>
      <text:p text:style-name="P282"/>
      <text:p text:style-name="P283">6<text:s/>straipsnis. 45 straipsnio pakeitimas</text:p>
      <text:p text:style-name="P284">Pakeisti 45 straipsnio 1 dalies 1 punktą ir jį išdėstyti taip:</text:p>
      <text:p text:style-name="P285"><text:span text:style-name="T286">„</text:span><text:span text:style-name="T287">1) β – asmenims, turintiems<text:s/></text:span><text:span text:style-name="T288">mažiau</text:span><text:span text:style-name="T289"><text:s/></text:span><text:span text:style-name="T290">kaip<text:s/></text:span><text:span text:style-name="T291">30 metų<text:s/></text:span><text:span text:style-name="T292">ir daugiau<text:s/></text:span><text:span text:style-name="T293">stažo, –<text:s/></text:span><text:span text:style-name="T294">asmens turimo ir būtinojo stažo senatvės pensijai, galiojusio pensijos skyrimo tam asmeniui metais, santykis (šio įstatymo 5 priedas), kuris negali būti didesnis negu vienetas; asmenims, turintiems 30 metų ir didesnį stažą, –</text:span><text:span text:style-name="T295"><text:s/>asmens turimo stažo ir 30 metų santykis</text:span><text:span text:style-name="T296">.<text:s/></text:span><text:span text:style-name="T297"><text:s/></text:span><text:span text:style-name="T298">A</text:span><text:span text:style-name="T299">smen</text:span><text:span text:style-name="T300">ų</text:span><text:span text:style-name="T301">, turin</text:span><text:span text:style-name="T302">čių</text:span><text:span text:style-name="T303"><text:s/>maž</text:span><text:span text:style-name="T304">esnį</text:span><text:span text:style-name="T305"><text:s/>kaip 30 metų stažo</text:span><text:span text:style-name="T306">,</text:span><text:span text:style-name="T307"><text:s/>β<text:s/></text:span><text:span text:style-name="T308">lygus<text:s/></text:span><text:span text:style-name="T309">vienetui</text:span><text:span text:style-name="T310">.<text:s/></text:span><text:span text:style-name="T311">Jei taikant Lietuvos Respublikos tarptautinių sutarčių nuostatas teisė į senatvės pensiją Lietuvoje nustatoma atsižvelgiant į kitoje valstybėje įgytą stažą, β lygus asmens turimo stažo, už kurį skiriama senatvės pensija Lietuvoje, ir minimaliojo stažo senatvės pensijai (šio įstatymo 16 straipsnio 1 dalis) santykiui</text:span><text:span text:style-name="T312">;</text:span><text:span text:style-name="T313">“.</text:span></text:p>
      <text:p text:style-name="P314"/>
      <text:p text:style-name="P315">7<text:s/>straipsnis. 49 straipsnio pakeitimas</text:p>
      <text:p text:style-name="P316"><text:span text:style-name="T317">Pakeisti 49 straipsnio 2 dalį ir ją išdėstyti taip:</text:span></text:p>
      <text:p text:style-name="P318"><text:span text:style-name="T319">„</text:span><text:span text:style-name="T320">2. Bendroji<text:s/></text:span><text:span text:style-name="T321">pensijos</text:span><text:span text:style-name="T322"><text:s/>dalis apskaičiuojama pagal šio įstatymo 29 straipsnį, įskaitant į stažą visą iki pensijos skyrimo asmens įgytą stažą ir visą netekto darbingumo pensijos gavimo laikotarpį</text:span><text:span text:style-name="T323">, taip pat taikant būtinojo stažo reikalavimus, šio įstatymo nustatytus to amžiaus asmeniui, kuriam skiriama netekto darbingumo pensija</text:span><text:span text:style-name="T324">.</text:span><text:span text:style-name="T325">“</text:span></text:p>
      <text:p text:style-name="P326"/>
      <text:p text:style-name="P327">8<text:s/>straipsnis.<text:s/>Įstatymo įsigaliojimas ir taikymas</text:p>
      <text:p text:style-name="P328">1. Šis įstatymas įsigalioja 2022 m. sausio 1 d.</text:p>
      <text:p text:style-name="P329">2. Įsigaliojus šiam įstatymui:</text:p>
      <text:p text:style-name="P330"><text:span text:style-name="T331">1)<text:s/></text:span><text:span text:style-name="T332"><text:s/></text:span><text:span text:style-name="T333">i</text:span><text:span text:style-name="T334">ki 2017 m. gruodžio<text:s/></text:span><text:span text:style-name="T335">31 d.<text:s/></text:span><text:span text:style-name="T336">asmenims<text:s/></text:span><text:span text:style-name="T337">paskirt</text:span><text:span text:style-name="T338">ų</text:span><text:span text:style-name="T339"><text:s/>n</text:span><text:span text:style-name="T340">etekto darbingumo (inval</text:span><text:span text:style-name="T341">idumo)</text:span><text:span text:style-name="T342"><text:s/>pensij</text:span><text:span text:style-name="T343">ų</text:span><text:span text:style-name="T344">, kurių<text:s/></text:span><text:span text:style-name="T345">bendroji dalis</text:span><text:span text:style-name="T346"><text:s/>pagal<text:s/></text:span><text:span text:style-name="T347">Lietuvos Respublikos s</text:span><text:span text:style-name="T348">ocialinio draudimo pensijų įstatymo<text:s/></text:span><text:span text:style-name="T349">45 straipsnio 5 dalies nuostatas yra lygi<text:s/></text:span><text:span text:style-name="T350">2017 m. gruodžio mėnesį<text:s/></text:span><text:span text:style-name="T351">asmeniui<text:s/></text:span><text:span text:style-name="T352">mokėtos<text:s/></text:span><text:span text:style-name="T353">pagrindinės pensijos dalies ir priedo už stažo metus (jei šis priedas buvo mokėtas) sumai,<text:s/></text:span><text:span text:style-name="T354">taip pat pensijų,<text:s/></text:span><text:span text:style-name="T355">asmenims paskirtų iki 2017 m. gruodžio 31 d. ir<text:s/></text:span><text:span text:style-name="T356">mokamų pagal Socialinio draudimo pensijų įstatymo 49 straipsnio <text:s/>7 dalies ir 53 straipsnio 5 dalies nuostatas, iki 2017 m. gruodžio 31 d. mokėta pagrindinė pensijos dalis</text:span><text:span text:style-name="T357"><text:s/></text:span><text:span text:style-name="T358">nuo<text:s/></text:span><text:span text:style-name="T359">šio įstatymo įsigaliojimo<text:s/></text:span><text:span text:style-name="T360">apskaičiuojama</text:span><text:span text:style-name="T361"><text:s/></text:span><text:span text:style-name="T362">taip</text:span><text:span text:style-name="T363">:</text:span></text:p>
      <text:p text:style-name="P364">a)<text:s/>asmenų, netekusių 75–100 procentų darbingumo<text:s/>(iki 2005 m. liepos 1 d. pripažintų <text:s/><text:line-break/>I grupės invalidais), pagrindinė netekto darbingumo pensijos dalis yra 150 procentų 2017 m. gruodžio mėnesį galiojusios valstybinės socialinio draudimo bazinės pensijos;<text:s/>asmenų, netekusių 60–70 procentų darbingumo<text:s/>(iki 2005 m. liepos 1 d. pripažintų <text:s/>II grupės invalidais), –<text:s/><text:line-break/><text:soft-page-break/>110 procentų 2017 m. gruodžio mėnesį galiojusios valstybinės socialinio draudimo bazinės pensijos;<text:s/>asmenų, netekusių 45–55 procentų darbingumo (iki 2005 m. liepos 1 d. pripažintų<text:s/>III grupės invalidais),<text:s/>– 55<text:s/>procentai<text:s/>2017 m. gruodžio mėnesį galiojusios valstybinės socialinio draudimo bazinės pensijos;</text:p>
      <text:p text:style-name="P365">b)<text:s/>mokėtinos<text:s/>pagrindinės<text:s/>pensijos dalies dydis asmenims,<text:s/>kuriems mokamos<text:s/>iki 2017 m. gruodžio 31 d. paskirtos netekto darbingumo (invalidumo) pensijos,<text:s/>apskaičiuojamas<text:s/>pagal šios<text:s/>dalies<text:s/>1 punkto<text:s/>a<text:s/>papunktį<text:s/>perskaičiuotos<text:s/>naujo dydžio pagrindinės netekto darbingumo pensijos dalies ir priedo už stažo metus (jei šis priedas buvo mokėtas) sumą<text:s/>indeksuojant<text:s/>pagal<text:s/>socialinio draudimo pensijoms<text:s/>2018–2022 metams nustatytus<text:s/>indeksavimo koeficientus (toliau – IK).<text:s/>Jei<text:s/>atitinkamais<text:s/>kalendoriniais metais socialinio draudimo<text:s/>pensijos<text:s/>bendrajai ir individualiajai<text:s/>dalims<text:s/>buvo nustatyti skirtingi IK, pagal šios<text:s/>dalies<text:s/>1 punkto<text:s/>a<text:s/>papunktį<text:s/>perskaičiuotam<text:s/>naujam<text:s/>pagrindinės<text:s/>pensijos dalies dydžiui<text:s/>taikomas<text:s/>bendrajai pensijos daliai nustatytas<text:s/>IK;</text:p>
      <text:p text:style-name="P366"><text:span text:style-name="T367"><text:tab/>2</text:span><text:span text:style-name="T368">)<text:s/></text:span><text:span text:style-name="T369">iki šio įstatymo įsigaliojimo paskirtos socialinio draudimo našlaičių pensijos, kurių dydis apskaičiuotas pagal mirusi</text:span><text:span text:style-name="T370">ajam priklausiusios ar galėjusios priklausyti<text:s/></text:span><text:span text:style-name="T371">senatvės, </text:span><text:span text:style-name="T372">senatvės pensijos neįgaliajam</text:span><text:span text:style-name="T373"> ar netekto darbingumo (invalidumo) pensijos</text:span><text:span text:style-name="T374">, paskirtos turint minimalųjį pensijų draudimo stažą, bet neturint būtinojo pensijų draudimo stažo atitinkamos rūšies pensijai skirti,</text:span><text:span text:style-name="T375"><text:s/>dydį, perskaičiuojamos nustatant naują mirusiajam galėjusios priklausyti atitinkamos rūšies pensijos dydį pagal šio įstatymo nuostatas;</text:span></text:p>
      <text:p text:style-name="P376"><text:span text:style-name="T377">3</text:span><text:span text:style-name="T378">)<text:s/></text:span><text:span text:style-name="T379">pagal<text:s/></text:span><text:span text:style-name="T380">šio<text:s/></text:span><text:span text:style-name="T381">įstatymo 3</text:span><text:span text:style-name="T382">,</text:span><text:span text:style-name="T383"><text:s/>4<text:s/></text:span><text:span text:style-name="T384">ir 6<text:s/></text:span><text:span text:style-name="T385">stra</text:span><text:span text:style-name="T386">i</text:span><text:span text:style-name="T387">psnius bei<text:s/></text:span><text:span text:style-name="T388">šios dalies 1 ir<text:s/></text:span><text:span text:style-name="T389">2<text:s/></text:span><text:span text:style-name="T390">punktus<text:s/></text:span><text:span text:style-name="T391">nuo 2022 m. sausio</text:span><text:span text:style-name="T392"> </text:span><text:span text:style-name="T393">1</text:span><text:span text:style-name="T394"> </text:span><text:span text:style-name="T395">d</text:span><text:span text:style-name="T396"><text:s/></text:span><text:span text:style-name="T397">perskaičiuotos </text:span><text:span text:style-name="T398">socialinio</text:span><text:span text:style-name="T399"><text:s/></text:span><text:span text:style-name="T400">draudimo senatvės, senatvės pensijos neįgaliajam, </text:span><text:span text:style-name="T401">netekto darbingumo (invalidumo) ir našlaičių pensijos jų gavėjams<text:s/></text:span><text:span text:style-name="T402"><text:s/></text:span><text:span text:style-name="T403">pradedamos mokėti ne vėliau<text:s/></text:span><text:span text:style-name="T404">kaip 202</text:span><text:span text:style-name="T405">2</text:span><text:span text:style-name="T406"><text:s/>m.<text:s/></text:span><text:span text:style-name="T407">birželio<text:s/></text:span><text:span text:style-name="T408">3</text:span><text:span text:style-name="T409">0</text:span><text:span text:style-name="T410"><text:s/>d</text:span><text:span text:style-name="T411">., kartu su naujo dydžio </text:span><text:span text:style-name="T412">socialinio draudimo senatvės, netekto darbingumo (invalidumo) ar našlaičių </text:span><text:span text:style-name="T413">pensija</text:span><text:span text:style-name="T414"><text:s/></text:span><text:span text:style-name="T415">išmokant<text:s/></text:span><text:span text:style-name="T416">jos<text:s/></text:span><text:span text:style-name="T417">nepriemoką, susidariusią perskaičiavus </text:span><text:span text:style-name="T418">atitinkamos rūšies </text:span><text:span text:style-name="T419">pensiją nuo 202</text:span><text:span text:style-name="T420">2</text:span><text:span text:style-name="T421"><text:s/>m. sausio 1 d.</text:span></text:p>
      <text:p text:style-name="P422"/>
      <text:p text:style-name="P423"/>
      <text:p text:style-name="P424">Skelbiu šį Lietuvos Respublikos Seimo priimtą įstatymą.</text:p>
      <text:p text:style-name="P425"/>
      <text:p text:style-name="P426"/>
      <text:p text:style-name="P427"><text:span text:style-name="T42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ipersaitas1" style:display-name="Hipersaitas1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eržiūrėtashipersaitas1" style:display-name="Peržiūrėtas hipersaitas1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fo:font-size="10pt" style:font-size-asian="10pt" style:language-asian="lt" style:country-asian="L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? L??ait? (1997</dc:title>
    <meta:initial-creator>Seimas</meta:initial-creator>
    <dc:creator>adlibuser</dc:creator>
    <meta:creation-date>2021-10-15T06:49:00Z</meta:creation-date>
    <dc:date>2021-10-15T06:49:00Z</dc:date>
    <meta:print-date>2021-09-03T12:08:00Z</meta:print-date>
    <meta:template xlink:href="Normal.dotm" xlink:type="simple"/>
    <meta:editing-cycles>2</meta:editing-cycles>
    <meta:editing-duration>PT0S</meta:editing-duration>
    <meta:user-defined meta:name="ContentTypeId">0x010100B487DF2E9B02AC409D7FEF4C12675DDA</meta:user-defined>
    <meta:document-statistic meta:page-count="5" meta:paragraph-count="59" meta:word-count="1504" meta:character-count="11649" meta:row-count="248" meta:non-whitespace-character-count="10204"/>
  </office:meta>
</office:document-meta>
</file>