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3.93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5" style:parent-style-name="Normal" style:family="paragraph">
      <style:paragraph-properties fo:margin-bottom="0in" fo:line-height="100%" fo:margin-left="3.9375in">
        <style:tab-stops/>
      </style:paragraph-properties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justify" fo:margin-bottom="0in" fo:line-height="115%" fo:text-indent="0.4923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margin-bottom="0in" fo:line-height="115%" fo:text-indent="0.4923in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 style:text-position="super 63.6%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text-align="justify" fo:margin-bottom="0in" fo:line-height="115%" fo:text-indent="0.5in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3.6%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28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color="#000000" style:language-asian="lt" style:country-asian="LT"/>
    </style:style>
    <style:style style:name="P29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color="#000000" style:language-asian="lt" style:country-asian="LT"/>
    </style:style>
    <style:style style:name="P30" style:parent-style-name="Normal" style:family="paragraph">
      <style:paragraph-properties fo:text-align="justify" fo:margin-bottom="0in" fo:line-height="115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margin-bottom="0in" fo:line-height="115%" fo:text-indent="0.5in"/>
    </style:style>
    <style:style style:name="T3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37" style:parent-style-name="Normal" style:family="paragraph">
      <style:paragraph-properties fo:text-align="justify" fo:margin-bottom="0in" fo:line-height="115%" fo:text-indent="0.5in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44" style:parent-style-name="Normal" style:family="paragraph">
      <style:paragraph-properties fo:text-align="justify" fo:margin-bottom="0in" fo:line-height="115%" fo:text-indent="0.5in"/>
    </style:style>
    <style:style style:name="T4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48" style:parent-style-name="Normal" style:family="paragraph">
      <style:paragraph-properties fo:text-align="justify" fo:margin-bottom="0in" fo:line-height="115%" fo:text-indent="0.5in"/>
    </style:style>
    <style:style style:name="T49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background-color="#FFFFFF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fo:color="#000000" fo:background-color="#FFFFFF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color="#000000" fo:background-color="#FFFFFF" style:language-asian="lt" style:country-asian="LT"/>
    </style:style>
    <style:style style:name="P52" style:parent-style-name="Normal" style:family="paragraph">
      <style:paragraph-properties fo:text-align="justify" fo:margin-bottom="0in" fo:line-height="115%" fo:text-indent="0.5in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margin-bottom="0in" fo:line-height="115%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margin-bottom="0in" fo:line-height="115%" fo:margin-left="0.4923in">
        <style:tab-stops/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margin-bottom="0in" fo:line-height="115%" fo:margin-left="0.4923in">
        <style:tab-stops/>
      </style:paragraph-properties>
    </style:style>
    <style:style style:name="T63" style:parent-style-name="DefaultParagraphFont" style:family="text">
      <style:text-properties style:text-position="super 63.6%"/>
    </style:style>
    <style:style style:name="P64" style:parent-style-name="Normal" style:family="paragraph">
      <style:paragraph-properties fo:text-align="justify" fo:margin-bottom="0in" fo:line-height="115%" fo:text-indent="0.4923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margin-bottom="0in" fo:line-height="115%" fo:text-indent="0.5in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P73" style:parent-style-name="Normal" style:family="paragraph">
      <style:paragraph-properties fo:text-align="justify" fo:margin-bottom="0in" fo:line-height="115%" fo:text-indent="0.4923in"/>
    </style:style>
    <style:style style:name="T74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margin-bottom="0in" fo:line-height="115%" fo:text-indent="0.4923in"/>
      <style:text-properties fo:font-weight="bold" style:font-weight-asian="bold"/>
    </style:style>
    <style:style style:name="P78" style:parent-style-name="Normal" style:family="paragraph">
      <style:paragraph-properties fo:text-align="justify" fo:margin-bottom="0in" fo:line-height="115%" fo:text-indent="0.4923in"/>
      <style:text-properties fo:font-weight="bold" style:font-weight-asian="bold"/>
    </style:style>
    <style:style style:name="P79" style:parent-style-name="Normal" style:family="paragraph">
      <style:paragraph-properties fo:text-align="justify" fo:margin-bottom="0in" fo:line-height="115%" fo:text-indent="0.4923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margin-bottom="0in" fo:line-height="115%" fo:text-indent="0.4923in"/>
    </style:style>
    <style:style style:name="P83" style:parent-style-name="Normal" style:family="paragraph">
      <style:paragraph-properties fo:text-align="justify" fo:margin-bottom="0in" fo:line-height="115%" fo:text-indent="0.4923in"/>
    </style:style>
    <style:style style:name="P8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margin-bottom="0in" fo:line-height="100%" fo:text-indent="0.4923in"/>
    </style:style>
  </office:automatic-styles>
  <office:body>
    <office:text text:use-soft-page-breaks="true">
      <text:p text:style-name="P1"><text:span text:style-name="T2">Projekto<text:s/></text:span><text:span text:style-name="T3">XIVP-</text:span><text:span text:style-name="T4">3385(2)</text:span></text:p>
      <text:p text:style-name="P5">Lyginamasis variantas</text:p>
      <text:p text:style-name="P6"/>
      <text:p text:style-name="P7"><text:span text:style-name="T8">LIETUVOS RESPUBLIKOS</text:span><text:span text:style-name="T9"><text:line-break/>ŠVIETIMO ĮSTATYMO NR. I-1489 5</text:span><text:span text:style-name="T10">1</text:span><text:span text:style-name="T11"><text:s/>IR 59 STRAPSNIŲ PAKEITIMO</text:span><text:span text:style-name="T12"><text:line-break/>ĮSTATYMAS</text:span></text:p>
      <text:p text:style-name="P13"/>
      <text:p text:style-name="P14"/>
      <text:p text:style-name="P15"><text:span text:style-name="T16">1 straipsnis. 5</text:span><text:span text:style-name="T17">1</text:span><text:span text:style-name="T18"><text:s/>straipsnio pakeitimas</text:span></text:p>
      <text:p text:style-name="P19"><text:span text:style-name="T20">Pakeisti 5</text:span><text:span text:style-name="T21">1<text:s/></text:span><text:span text:style-name="T22">straipsnį ir jį išdėstyti taip:</text:span></text:p>
      <text:p text:style-name="P23"><text:span text:style-name="T24">„</text:span><text:span text:style-name="T25">5</text:span><text:span text:style-name="T26">1</text:span><text:span text:style-name="T27"> straipsnis. Nepriekaištinga reputacija</text:span></text:p>
      <text:p text:style-name="P28"><text:bookmark-start text:name="part_a1b1f4690bc1403eaa3cd236502a104c"/><text:bookmark-end text:name="part_a1b1f4690bc1403eaa3cd236502a104c"/>Asmuo negali būti laikomas nepriekaištingos reputacijos, jeigu yra bent viena iš šių sąlygų:</text:p>
      <text:p text:style-name="P29"><text:bookmark-start text:name="part_f4dad0c56bbc4e5185b592bef833acb6"/><text:bookmark-end text:name="part_f4dad0c56bbc4e5185b592bef833acb6"/>1) jis yra teistas už sunkų ir (ar) labai sunkų nusikaltimą, neatsižvelgiant į tai, ar teistumas yra išnykęs, ar panaikintas, ar teistas už kitą tyčinį nusikaltimą, – jeigu teistumas neišnykęs ar nepanaikintas;</text:p>
      <text:p text:style-name="P30"><text:span text:style-name="T31">2</text:span><text:span text:style-name="T32">) asmuo pripažintas kaltu dėl nusikaltimo valstybės tarnybai ir viešiesiems interesams ar korupcinio pobūdžio nusikaltimo padarymo ir turi neišnykusį ar nepanaikintą teistumą;</text:span></text:p>
      <text:p text:style-name="P33"><text:bookmark-start text:name="part_b7603db051c646ea9bc512d6dc34fd12"/><text:bookmark-end text:name="part_b7603db051c646ea9bc512d6dc34fd12"/><text:span text:style-name="T34">2</text:span><text:span text:style-name="T35">3</text:span><text:span text:style-name="T36">) jis buvo atleistas iš pareigų už tarnybinį nusižengimą ar iš darbo už darbo pareigų ar darbo drausmės pažeidimą ir nuo atleidimo iš pareigų ar darbo nepraėjo treji metai;</text:span></text:p>
      <text:p text:style-name="P37"><text:span text:style-name="T38">4</text:span><text:span text:style-name="T39">)</text:span><text:span text:style-name="T40"><text:s/></text:span><text:span text:style-name="T41">asmuo pripažintas kaltu dėl administracinio nusižengimo susijusio su vaikais ir šeima, su asmens darbo ir socialinėmis teisėmis, su viešąja ir valdymo tvarka padarymo</text:span><text:span text:style-name="T42"><text:s/>ir nuo nuobaudos paskyrimo nėra praėję vieni metai</text:span><text:span text:style-name="T43">;</text:span></text:p>
      <text:p text:style-name="P44"><text:bookmark-start text:name="part_8106a2aeb42644cd887823509df01777"/><text:bookmark-end text:name="part_8106a2aeb42644cd887823509df01777"/><text:span text:style-name="T45">3</text:span><text:span text:style-name="T46">5</text:span><text:span text:style-name="T47">) piktnaudžiauja alkoholiu, psichotropinėmis, narkotinėmis ar kitomis psichiką veikiančiomis medžiagomis;</text:span></text:p>
      <text:p text:style-name="P48"><text:bookmark-start text:name="part_8183c31e0bfd481c8c8cfeba242510ba"/><text:bookmark-end text:name="part_8183c31e0bfd481c8c8cfeba242510ba"/><text:span text:style-name="T49">4</text:span><text:span text:style-name="T50">6</text:span><text:span text:style-name="T51">) jis savo elgesiu ir (ar) veikla pažeidė švietimo, mokslo ir sporto ministro patvirtinto Pedagogų etikos kodekso reikalavimus ir po pažeidimo nustatymo nėra praėję vieni metai.</text:span></text:p>
      <text:soft-page-break/>
      <text:p text:style-name="P52"><text:span text:style-name="T53">7</text:span><text:span text:style-name="T54">)<text:s/></text:span><text:span text:style-name="T55">yra ar buvo įstatymų nustatyta tvarka uždraustos organizacijos narys, jeigu nuo narystės pabaigos nepraėjo 3 metai;</text:span></text:p>
      <text:p text:style-name="P56"><text:span text:style-name="T57">8</text:span><text:span text:style-name="T58">) asmuo yra pripažintas šiurkščiai pažeidęs Lietuvos Respublikos viešųjų ir privačių interesų derinimo valstybės tarnyboje įstatymo reikalavimus ir nuo pažeidimo padarymo nepraėjo 3 metai.</text:span><text:span text:style-name="T59">“</text:span></text:p>
      <text:p text:style-name="P60"/>
      <text:p text:style-name="P61">2 straipsnis. 59 straipsnio papildymas</text:p>
      <text:p text:style-name="P62">Papildyti 59 straipsnį nauja 16<text:s/><text:span text:style-name="T63"><text:s/></text:span>dalimi:</text:p>
      <text:p text:style-name="P64">„<text:span text:style-name="T65">16.<text:s/></text:span><text:span text:style-name="T66">Valstybinės ar savivaldybės š</text:span><text:span text:style-name="T67">vietimo įstaigos (išskyrus aukštąją mokyklą) vadovas nepasibaigus jo kadencijai gali būti atšaukiamas iš pareigų švietimo įstaigos (išskyrus aukštąją mokyklą) nuostatuose nustatyta tvarka dėl šių priežasčių:</text:span></text:p>
      <text:p text:style-name="P68"><text:span text:style-name="T69">1)<text:s/></text:span><text:span text:style-name="T70">asmuo<text:s/></text:span><text:span text:style-name="T71">praranda nepriekaištingą reputaciją</text:span><text:span text:style-name="T72">;</text:span></text:p>
      <text:p text:style-name="P73"><text:span text:style-name="T74">2)</text:span><text:span text:style-name="T75"><text:s/>paaiškėja, kad dalyvaudamas viešame konkurse eiti vadovo pareigas pateikė suklastotus dokumentus arba nuslėpė ar pateikė tikrovės neatitinkančius duomenis, dėl kurių negalėjo<text:s/></text:span><text:span text:style-name="T76">būti priimtas į vadovo pareigas.</text:span></text:p>
      <text:p text:style-name="P77">Švietimo įstaigos vadovas atšaukiamas savininko teises ir pareigas įgyvendinančios institucijos <text:s/>sprendimu. Vadovas gali būti atšauktas iš pareigų tik esant atšaukimo priežastims ir sprendime nurodžius tokio atšaukimo motyvus.<text:s/></text:p>
      <text:p text:style-name="P78">Švietimo įstaigos vadovas apie galimą jo atšaukimą rašytiniu pranešimu informuojamas ne vėliau kaip likus 7 darbo dienų iki planuojamo posėdžio dėl vadovo galimo atšaukimo. Pranešime nurodoma<text:s/>tokio<text:s/>posėdžio vieta, laikas, nurodyta atšaukimo priežastis (priežastys) bei nurodoma švietimo įstaigos vadovo teisė ne vėliau kaip likus 3 darbo dienoms iki posėdžio pateikti savo argumentuotus paaiškinimus.</text:p>
      <text:p text:style-name="P79"><text:span text:style-name="T80">Švietimo įstaigos vadovas turi teisę dalyvauti kolegialaus valdymo institucijos posėdyje, kuriame svarstomas jo atšaukimo klau</text:span><text:span text:style-name="T81">simas, <text:s/>ir teikti paaiškinimus.</text:span>“</text:p>
      <text:p text:style-name="P82"/>
      <text:p text:style-name="P83"/>
      <text:p text:style-name="P84">Skelbiu šį Lietuvos Respublikos Seimo priimtą įstatymą.</text:p>
      <text:p text:style-name="P85"/>
      <text:p text:style-name="P86"/>
      <text:p text:style-name="P87">Respublikos Prezidentas</text:p>
      <text:p text:style-name="P88"/>
      <text:p text:style-name="P89">Teikia</text:p>
      <text:p text:style-name="P90">Švietimo ir mokslo komiteto pirmininkas<text:tab/><text:tab/><text:tab/>Artūras Žukauska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GRYTĖ Lina</meta:initial-creator>
    <dc:creator>adlibuser</dc:creator>
    <meta:creation-date>2023-12-19T12:44:00Z</meta:creation-date>
    <dc:date>2023-12-19T12:44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3e3f18c7-3862-4dac-8f97-921d618af968</meta:user-defined>
    <meta:document-statistic meta:page-count="3" meta:paragraph-count="28" meta:word-count="402" meta:character-count="3231" meta:row-count="77" meta:non-whitespace-character-count="2857"/>
  </office:meta>
</office:document-meta>
</file>