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language="en" fo:country="US"/>
    </style:style>
    <style:style style:name="P7" style:parent-style-name="Normal" style:family="paragraph">
      <style:paragraph-properties fo:line-height="115%" fo:margin-left="4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line-height="115%" fo:margin-left="4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line-height="115%" fo:margin-left="4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5" style:parent-style-name="ListParagraph" style:list-style-name="LFO3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6" style:parent-style-name="ListParagraph" style:list-style-name="LFO3" style:family="paragraph">
      <style:paragraph-properties fo:text-align="justify" fo:line-height="150%">
        <style:tab-stops>
          <style:tab-stop style:type="left" style:position="0.0375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 fo:line-height="150%"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color="#000000" style:font-size-complex="11pt" fo:language="en" fo:country="GB"/>
    </style:style>
    <style:style style:name="P123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color="#000000" style:font-size-complex="11pt" fo:language="en" fo:country="GB"/>
    </style:style>
    <style:style style:name="P124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color="#000000" style:font-size-complex="11pt"/>
    </style:style>
    <style:style style:name="P125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color="#000000" style:font-size-complex="11pt"/>
    </style:style>
    <style:style style:name="P126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line-height="150%">
        <style:tab-stops>
          <style:tab-stop style:type="left" style:position="1.6069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>
        <style:tab-stops>
          <style:tab-stop style:type="left" style:position="1.6069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15%" fo:text-indent="0.5in"/>
      <style:text-properties fo:font-style="italic" style:font-style-asian="italic" style:font-style-complex="italic" style:font-size-complex="12pt" style:language-asian="lt" style:country-asian="LT"/>
    </style:style>
    <style:style style:name="P14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4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5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5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5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5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5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5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56" style:parent-style-name="Normal" style:family="paragraph">
      <style:paragraph-properties fo:line-height="115%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Projekto<text:s/>Nr. XIIIP-5198(2)</text:p>
      <text:p text:style-name="P8">lyginamasis variantas<text:s/></text:p>
      <text:p text:style-name="P9"/>
      <text:p text:style-name="P10"/>
      <text:p text:style-name="P11"/>
      <text:p text:style-name="P12">LIETUVOS RESPUBLIKOS</text:p>
      <text:p text:style-name="P13"><text:span text:style-name="T14">SOCIALINIŲ PASLAUGŲ ĮSTATYMO NR. X-493<text:s/></text:span><text:span text:style-name="T15">23</text:span><text:span text:style-name="T16"><text:s/>ir 24</text:span><text:span text:style-name="T17"><text:s/></text:span><text:span text:style-name="T18"><text:s/></text:span><text:span text:style-name="T19">STRAIPSNI</text:span><text:span text:style-name="T20">Ų</text:span><text:span text:style-name="T21"><text:s/>PAKEITIMO<text:s/></text:span></text:p>
      <text:p text:style-name="P22"><text:span text:style-name="T23">ĮSTATYMAS</text:span></text:p>
      <text:p text:style-name="P24"/>
      <text:p text:style-name="P25"><text:span text:style-name="T26">2020</text:span><text:span text:style-name="T27"><text:s/>m.<text:s/></text:span><text:span text:style-name="T28"><text:s/></text:span><text:span text:style-name="T29"><text:s text:c="24"/></text:span><text:span text:style-name="T30">d. Nr.<text:s/></text:span></text:p>
      <text:p text:style-name="P31">Vilnius</text:p>
      <text:p text:style-name="P32"/>
      <text:section text:name="Sect1" text:style-name="S1">
        <text:p text:style-name="P33"/>
        <text:p text:style-name="P34">1 straipsnis.<text:s/>23<text:s/>straipsnio pakeitimas</text:p>
        <text:list text:style-name="LFO3" text:continue-numbering="true">
          <text:list-item>
            <text:p text:style-name="P35"><text:bookmark-start text:name="_Hlk45604718"/>Pakeisti 23 straipsnio 1 dalį ir ją išdėstyti taip:</text:p>
          </text:list-item>
        </text:list>
        <text:p text:style-name="P36"><text:bookmark-start text:name="_Hlk48049289"/><text:span text:style-name="T37">„1. Licencija gali būti išduodama įstaigai,<text:s/></text:span><text:span text:style-name="T38">kuri yra tinkamai pasirengusi</text:span><text:span text:style-name="T39"><text:s/>teikti socialinę globą, – įstaigos numatoma teikti socialinė globa atitinka socialinės globos normose nustatytus reikalavimus personalo struktūrai, skaičiui, išsilavinimui</text:span><text:span text:style-name="T40">,</text:span><text:span text:style-name="T41"><text:s/></text:span><text:span text:style-name="T42">ir</text:span><text:span text:style-name="T43"><text:s/>patalpoms</text:span><text:span text:style-name="T44">.</text:span><text:span text:style-name="T45"><text:s/></text:span><text:span text:style-name="T46">ir<text:s/></text:span><text:span text:style-name="T47">privalomų turėti asmeninės apsaugos priemonių<text:s/></text:span><text:span text:style-name="T48">ir<text:s/></text:span><text:span text:style-name="T49">kitų priemonių, būtinų veiklos vykdym</text:span><text:span text:style-name="T50">ui</text:span><text:span text:style-name="T51"><text:s/>užtikrin</text:span><text:span text:style-name="T52">ti</text:span><text:span text:style-name="T53"><text:s/>(toliau –<text:s/></text:span><text:span text:style-name="T54">apsaugos</text:span><text:span text:style-name="T55"><text:s/>priemonės)</text:span><text:span text:style-name="T56">,</text:span><text:span text:style-name="T57"><text:s/></text:span><text:span text:style-name="T58">sąrašui</text:span><text:span text:style-name="T59">,</text:span><text:span text:style-name="T60"><text:s/>kiekiui</text:span><text:span text:style-name="T61"><text:s/>ir<text:s/></text:span><text:span text:style-name="T62">laikotarpiui</text:span><text:span text:style-name="T63">.<text:s/></text:span><text:span text:style-name="T64">A</text:span><text:span text:style-name="T65">psaugos priemonių<text:s/></text:span><text:span text:style-name="T66">sąrašą</text:span><text:span text:style-name="T67">, kiek</text:span><text:span text:style-name="T68">ius</text:span><text:span text:style-name="T69"><text:s/>ir laikotarpį, kuriam sukauptų apsaugos priemonių turi pakakti</text:span><text:span text:style-name="T70"><text:s/>nepertraukiamai įstaigų veiklai užtikrinti,<text:s/></text:span><text:span text:style-name="T71">nustato Vyriausybė</text:span><text:span text:style-name="T72"><text:s/>ar jos įgaliota institucija</text:span><text:span text:style-name="T73">.</text:span><text:span text:style-name="T74">“</text:span><text:span text:style-name="T75"><text:s/></text:span></text:p>
        <text:list text:style-name="LFO3" text:continue-numbering="true">
          <text:list-item>
            <text:p text:style-name="P76"><text:bookmark-end text:name="_Hlk45604718"/><text:bookmark-end text:name="_Hlk48049289"/>Pakeisti 23 straipsnio 2 dalį ir ją išdėstyti taip:</text:p>
          </text:list-item>
        </text:list>
        <text:p text:style-name="P77"><text:span text:style-name="T78">„2. Licencijai gauti užpildoma ir Socialinių paslaugų priežiūros departamentui tiesiogiai, registruotu laišku, elektroninėmis priemonėmis arba per<text:s/></text:span><text:bookmark-start text:name="n1_129"/><text:a office:title="Lietuvos Respublikos paslaugų įstatymas" xlink:href="https://www.infolex.lt/ta/127787" office:target-frame-name="_blank" xlink:show="new"><text:span text:style-name="T79">Paslaugų įstatyme</text:span></text:a><text:bookmark-start text:name="pn1_129"/><text:bookmark-end text:name="n1_129"/><text:bookmark-end text:name="pn1_129"/><text:span text:style-name="T80"><text:s/>nurodytą kontaktinį centrą (toliau – kontaktinis centras) pateikiama paraiška-klausimynas,<text:s/></text:span><text:span text:style-name="T81">kur</text:span><text:span text:style-name="T82"><text:s/></text:span><text:span text:style-name="T83">kurioje</text:span><text:span text:style-name="T84"><text:s/>pateikiama rašytinė informacija, įrodanti, kad įstaigos numatoma teikti socialinė globa atitiks socialinės globos normose nustatytus reikalavimus personalo struktūrai, skaičiui, išsilavinimui</text:span><text:span text:style-name="T85">,</text:span><text:span text:style-name="T86"><text:s/></text:span><text:span text:style-name="T87">ir</text:span><text:span text:style-name="T88"><text:s/>patalpoms</text:span><text:span text:style-name="T89"><text:s/></text:span><text:bookmark-start text:name="_Hlk48050417"/><text:span text:style-name="T90">ir</text:span><text:span text:style-name="T91"><text:s/></text:span><text:span text:style-name="T92">privalom</text:span><text:span text:style-name="T93">ų turėti</text:span><text:span text:style-name="T94"><text:s/></text:span><text:span text:style-name="T95">apsaugos priemonių<text:s/></text:span><text:span text:style-name="T96">sąrašui</text:span><text:span text:style-name="T97"><text:s/></text:span><text:span text:style-name="T98">bei kiekiui</text:span><text:span text:style-name="T99"><text:s/>nustatytam laikotarpiui.</text:span><text:bookmark-end text:name="_Hlk48050417"/><text:span text:style-name="T100"><text:s/></text:span><text:span text:style-name="T101">Paraiškos-klausimyno formą tvirtina Socialinių paslaugų priežiūros departamentas.</text:span><text:span text:style-name="T102">“</text:span></text:p>
        <text:p text:style-name="P103"/>
        <text:p text:style-name="P104">2 straipsnis. 24 straipsnio pakeitimas</text:p>
        <text:p text:style-name="P105">Pakeisti 24<text:s/>straipsnio 1 dalies 2 punktą ir jį<text:s/>išdėstyti taip:</text:p>
        <text:p text:style-name="P106"><text:span text:style-name="T107">„2)<text:s/></text:span><text:span text:style-name="T108">atlikdamas patikrinimą vietoje nustato, kad įstaiga nėra pasirengusi teikti socialinę globą – įstaigos numatoma teikti socialinė globa neatitinka socialinės globos normose nustatytų reikalavimų personalo struktūrai, skaičiui, išsilavinimui</text:span><text:span text:style-name="T109">,</text:span><text:span text:style-name="T110"><text:s/></text:span><text:span text:style-name="T111">ir</text:span><text:span text:style-name="T112"><text:s/>patalpoms</text:span><text:span text:style-name="T113"><text:s/>ir<text:s/></text:span><text:bookmark-start text:name="_Hlk48050467"/><text:span text:style-name="T114">privalomų turėti<text:s/></text:span><text:span text:style-name="T115">apsaugos priemonių<text:s/></text:span><text:span text:style-name="T116">sąrašui</text:span><text:span text:style-name="T117"><text:s/></text:span><text:span text:style-name="T118">bei kiekiui</text:span><text:span text:style-name="T119"><text:s/>nustatytam laikotarpiui</text:span><text:bookmark-end text:name="_Hlk48050467"/><text:span text:style-name="T120">.</text:span><text:span text:style-name="T121">“</text:span></text:p>
        <text:p text:style-name="P122"/>
        <text:p text:style-name="P123"/>
        <text:p text:style-name="P124">3<text:s/>straipsnis. Įstatymo įsigaliojimas ir įgyvendinimas</text:p>
        <text:p text:style-name="P125">1.<text:s/>Šis įstatymas, išskyrus šio straipsnio 2 dalį, įsigalioja 2021 m. <text:s/>sausio 1 d.</text:p>
        <text:p text:style-name="P126"><text:span text:style-name="T127">2</text:span><text:span text:style-name="T128">.<text:s/></text:span><text:span text:style-name="T129">Lietuvos Respublikos Vyriausybė<text:s/></text:span><text:span text:style-name="T130">i</text:span><text:span text:style-name="T131">r<text:s/></text:span><text:span text:style-name="T132">jos<text:s/></text:span><text:span text:style-name="T133">įgaliot</text:span><text:span text:style-name="T134">os</text:span><text:span text:style-name="T135"><text:s/></text:span><text:span text:style-name="T136">institucijos<text:s/></text:span><text:bookmark-start text:name="_Hlk48046078"/><text:span text:style-name="T137">pagal kompetenciją</text:span><text:bookmark-end text:name="_Hlk48046078"/><text:span text:style-name="T138"><text:s/></text:span><text:span text:style-name="T139">iki<text:s/></text:span><text:span text:style-name="T140">šio įstatymo įsigaliojimo<text:s/></text:span><text:span text:style-name="T141">priima įgyvendinamuosius teisės aktus.</text:span></text:p>
        <text:p text:style-name="P142"><text:bookmark-start text:name="part_059609d79f174b0ca830d23ffdf3cb9a"/><text:bookmark-start text:name="part_e2d769c370dc469fbb6db0a6d1b2d549"/><text:bookmark-start text:name="part_8f45611ef82c493b8b6fa2d26192f28e"/><text:bookmark-start text:name="part_ddfd772dd8884ef8828ca1e23a1d7d3e"/><text:bookmark-start text:name="part_1f68dcb227ce4218843932c7a9594490"/><text:bookmark-start text:name="part_281942ee50e8478da83c034837a992bf"/><text:bookmark-start text:name="part_4c8ba47cbf2149eba5ecdb869c230d95"/><text:bookmark-end text:name="part_059609d79f174b0ca830d23ffdf3cb9a"/><text:bookmark-end text:name="part_e2d769c370dc469fbb6db0a6d1b2d549"/><text:bookmark-end text:name="part_8f45611ef82c493b8b6fa2d26192f28e"/><text:bookmark-end text:name="part_ddfd772dd8884ef8828ca1e23a1d7d3e"/><text:bookmark-end text:name="part_1f68dcb227ce4218843932c7a9594490"/><text:bookmark-end text:name="part_281942ee50e8478da83c034837a992bf"/><text:bookmark-end text:name="part_4c8ba47cbf2149eba5ecdb869c230d95"/><text:span text:style-name="T143"><text:s text:c="2"/></text:span><text:span text:style-name="T144">3. Socialinės globos licencijas jau turinčios įstaigos apsaugos priemones įsigyti ir sukaupti, vadovaudamosi šio įstatymo nuostatomis, turi iki 2021 m. kovo 1 d.</text:span></text:p>
        <text:p text:style-name="P145"/>
        <text:p text:style-name="P146"/>
        <text:p text:style-name="P147">Skelbiu šį Lietuvos Respublikos Seimo priimtą įstatymą.<text:s/></text:p>
        <text:p text:style-name="P148"/>
        <text:p text:style-name="P149"/>
        <text:p text:style-name="P150"/>
        <text:p text:style-name="P151">Respublikos Prezidentas</text:p>
        <text:p text:style-name="P152"/>
        <text:p text:style-name="P153"/>
        <text:p text:style-name="P154"/>
        <text:p text:style-name="P155">Socialinių reiklų ir darbo komiteto vardu teikia</text:p>
        <text:p text:style-name="P156"><text:span text:style-name="T157">Komiteto pirmininkė<text:s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Rimantė Šalaševičiūt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hyphenate="false"/>
    </style:style>
    <style:style style:name="Hyperlink" style:display-name="Hyperlink" style:family="text" style:parent-style-name="DefaultParagraphFont">
      <style:text-properties style:text-line-through-type="none" fo:color="#6E717F" fo:background-color="transparen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20-09-30T10:33:00Z</meta:creation-date>
    <dc:date>2020-09-30T10:33:00Z</dc:date>
    <meta:print-date>2020-06-22T07:2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CD0152C3AB3AF54FBA0421BE17DADF98</meta:user-defined>
    <meta:document-statistic meta:page-count="2" meta:paragraph-count="26" meta:word-count="342" meta:character-count="2783" meta:row-count="56" meta:non-whitespace-character-count="2467"/>
  </office:meta>
</office:document-meta>
</file>