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pasiulymaip3" style:family="paragraph">
      <style:paragraph-properties fo:text-align="justify" fo:margin-top="0.0833in" fo:margin-bottom="0.0833in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2743in" style:use-optimal-column-width="false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5.24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27" style:family="table">
      <style:table-properties style:width="10.5298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ulymai20" style:family="paragraph">
      <style:paragraph-properties fo:text-align="justify"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margin-top="0.0833in" fo:margin-bottom="0.0833in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top="0.0833in" fo:margin-bottom="0.0833in"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margin-top="0.0833in" fo:margin-bottom="0.0833in" fo:text-indent="0.4923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pranesejas" style:family="paragraph">
      <style:paragraph-properties fo:text-align="justify" fo:margin-top="0.0833in" fo:margin-bottom="0.0833in"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pranesejas" style:family="paragraph">
      <style:paragraph-properties fo:text-align="justify" fo:margin-top="0.0833in" fo:margin-bottom="0.0833in" fo:text-indent="0.4923in"/>
    </style:style>
    <style:style style:name="P10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LIETUVOS RESPUBLIKOS VYRIAUSYBĖS IR MOLDOVOS RESPUBLIKOS VYRIAUSYBĖS SUSITARIMO DĖL KEITIMOSI ĮSLAPTINTA INFORMACIJA IR ĮSLAPTINTOS INFORMACIJOS ABIPUSĖS APSAUGOS RATIFIKAVIMO“ PROJEKTO</text:p>
      <text:p text:style-name="P11">Nr. XIVP-4117</text:p>
      <text:p text:style-name="P12"/>
      <text:p text:style-name="P13">2024 m. spalio 2 d. <text:s/>Nr. 105-P-88</text:p>
      <text:p text:style-name="P14">Vilnius</text:p>
      <text:p text:style-name="P15"/>
      <text:p text:style-name="P16"><text:span text:style-name="T17">1. Komiteto posėdyje dalyvavo:</text:span><text:s/>Užsienio reikalų komiteto pirmininkas Emanuelis Zingeris, Užsienio reikalų komiteto nariai Audronius Ažubalis, <text:s/>Matas Skamarakas, Giedrius Surplys, Antanas Vinkus.</text:p>
      <text:p text:style-name="P18"><text:span text:style-name="T19">Užsienio reikalų komiteto biuras:</text:span><text:s/>biuro vedėjas Evaldas Zelenka, patarėjos Inga Milašiūtė ir Laura Plyniuvienė, padėjėja Vilnė Kundrotaitė.</text:p>
      <text:p text:style-name="P20"><text:span text:style-name="T21">Kviestieji asmenys:<text:s/></text:span><text:span text:style-name="T22">Krašto apsaugos ministerijos kanclerė Kristina Deviatnikovaitė ir Krašto apsaugos ministerijos Tarptautinių ryšių ir operacijų grupės patarėjas Taras Ivanec</text:span><text:span text:style-name="T23">.</text:span></text:p>
      <text:p text:style-name="P24"><text:span text:style-name="T25">2. Ekspertų, konsultantų, specialistų išvados, pasiūlymai, pataisos, pastabos (toliau – pasiūlymai):</text:span><text:span text:style-name="T26">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<text:s/></text:p>
            <text:p text:style-name="P52">pagrindžiantys nuomonę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text:line-break/>2024-09-1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 </text:p>
          </table:table-cell>
          <table:table-cell table:style-name="TableCell71">
            <text:p text:style-name="P72">Įvertinę projekto atitiktį Konstitucijai, įstatymams, teisėkūros principams ir teisės technikos taisyklėms, pastabų neturime.</text:p>
            <text:p text:style-name="P73"><text:span text:style-name="T74"> </text:span></text:p>
            <text:p text:style-name="P75"/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 Piliečių, asociacijų, politinių partijų, lobistų ir kitų suinteresuotų asmenų pasiūlymai:</text:span><text:span text:style-name="T82"><text:s/></text:span><text:span text:style-name="T83">negauta.</text:span></text:h>
      <text:h text:style-name="P84" text:outline-level="6"><text:span text:style-name="T85">4. Valstybės ir savivaldybių institucijų ir įstaigų pasiūlymai:</text:span><text:span text:style-name="T86"><text:s/></text:span><text:span text:style-name="T87">negauta.</text:span></text:h>
      <text:h text:style-name="P88" text:outline-level="6"><text:span text:style-name="T89">5. Subjektų, turinčių įstatymų leidybos iniciatyvos teisę, pasiūlymai:</text:span><text:span text:style-name="T90"><text:s/>negauta.</text:span></text:h>
      <text:h text:style-name="P91" text:outline-level="6"><text:span text:style-name="T92">6. Seimo paskirtų papildomų komitetų / komisijų pasiūlymai:<text:s/></text:span><text:span text:style-name="T93">nepaskirta.</text:span></text:h>
      <text:h text:style-name="P94" text:outline-level="6"><text:span text:style-name="T95">7.<text:s/></text:span><text:span text:style-name="T96">Komiteto sprendimas</text:span><text:span text:style-name="T97"><text:s/>ir pasiūlymai:</text:span><text:s/>pritarti<text:s/>iniciatorių pateiktam<text:s/>įstatymo projektui ir komiteto išvadai.</text:h>
      <text:p text:style-name="P98"><text:span text:style-name="T99">8. Balsavimo rezultatai: </text:span>pritarta bendru sutarimu.</text:p>
      <text:p text:style-name="P100"><text:span text:style-name="T101">9</text:span><text:span text:style-name="T102">. Komiteto paskirti pranešėjai:</text:span><text:s/>Emanuelis Zingeris.</text:p>
      <text:p text:style-name="P103"><text:span text:style-name="T104">10. Komiteto narių atskiroji nuomonė: </text:span>nėra.</text:p>
      <text:p text:style-name="P105">PRIDEDAMA. Komiteto siūlomas įstatymo projektas.</text:p>
      <text:p text:style-name="P106"/>
      <text:p text:style-name="Normal">Komiteto pirmininkas<text:s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10-02T13:29:00Z</meta:creation-date>
    <dc:date>2024-10-02T13:29:00Z</dc:date>
    <meta:print-date>2024-09-27T11:5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68" meta:character-count="2077" meta:row-count="60" meta:non-whitespace-character-count="1826"/>
  </office:meta>
</office:document-meta>
</file>