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fo:margin-right="-0.0006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right="-0.0006in"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olumn13" style:family="table-column">
      <style:table-column-properties style:column-width="0.3708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5.5125in" style:use-optimal-column-width="false"/>
    </style:style>
    <style:style style:name="Table12" style:family="table">
      <style:table-properties style:width="6.6708in" fo:margin-left="0in" table:align="lef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24" style:family="table-row">
      <style:table-row-properties style:min-row-height="0.943in" style:use-optimal-row-height="false"/>
    </style:style>
    <style:style style:name="TableCell25" style:family="table-cell">
      <style:table-cell-properties fo:border="0.0069in solid #000000" style:glyph-orientation-vertical="0" fo:padding-top="0in" fo:padding-left="0.075in" fo:padding-bottom="0in" fo:padding-right="0.075in"/>
    </style:style>
    <style:style style:name="P2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7" style:family="table-cell">
      <style:table-cell-properties fo:border="0.0069in solid #000000" style:glyph-orientation-vertical="0" fo:padding-top="0in" fo:padding-left="0.075in" fo:padding-bottom="0in" fo:padding-right="0.075in"/>
    </style:style>
    <style:style style:name="P28"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9" style:family="table-cell">
      <style:table-cell-properties fo:border="0.0069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fo:text-align="justify" fo:margin-bottom="0in" fo:line-height="100%"/>
      <style:text-properties style:font-name="Times New Roman" fo:font-size="12pt" style:font-size-asian="12pt" style:font-size-complex="12p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81" style:parent-style-name="Normal" style:family="paragraph">
      <style:paragraph-properties>
        <style:tab-stops>
          <style:tab-stop style:type="left" style:position="5.1187in"/>
        </style:tab-stops>
      </style:paragraph-properties>
      <style:text-properties style:font-name="Times New Roman" style:font-name-complex="Times New Roman" fo:font-size="8pt" style:font-size-asian="8pt" style:font-size-complex="8pt"/>
    </style:style>
    <style:style style:name="P82"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83"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84"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85" style:parent-style-name="Normal" style:family="paragraph">
      <style:paragraph-properties>
        <style:tab-stops>
          <style:tab-stop style:type="left" style:position="5.1187in"/>
        </style:tab-stops>
      </style:paragraph-properties>
      <style:text-properties style:font-name="Times New Roman" style:font-name-asian="Calibri" style:font-name-complex="Times New Roman" fo:font-size="12pt" style:font-size-asian="12pt" style:font-size-complex="12pt"/>
    </style:style>
    <style:style style:name="P86" style:parent-style-name="Normal" style:family="paragraph">
      <style:paragraph-properties>
        <style:tab-stops>
          <style:tab-stop style:type="left" style:position="5.1187in"/>
        </style:tab-stops>
      </style:paragraph-properties>
    </style:style>
    <style:style style:name="T87" style:parent-style-name="DefaultParagraphFont" style:family="text">
      <style:text-properties style:font-name="Times New Roman" style:font-name-asian="Calibri"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2016-06-21</text:p>
      <text:p text:style-name="P2"/>
      <text:p text:style-name="P3">PASIŪLYMAS</text:p>
      <text:p text:style-name="P4">DĖL LIETUVOS RESPUBLIKOS LIGOS IR MOTINYSTĖS SOCIALINIO DRAUDIMO<text:s/></text:p>
      <text:p text:style-name="P5"><text:span text:style-name="T6">ĮSTATYMO NR. IX-110 PAKEITIMO</text:span><text:span text:style-name="T7"><text:s/></text:span><text:span text:style-name="T8">ĮSTATYMo<text:s/></text:span><text:span text:style-name="T9">PROJEKTO</text:span></text:p>
      <text:p text:style-name="P10">Nr. XIIP-3236(3)</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
            <text:p text:style-name="P20">Siūloma keisti</text:p>
            <text:p text:style-name="P21"/>
          </table:table-cell>
          <table:covered-table-cell/>
          <table:covered-table-cell/>
          <table:table-cell table:style-name="TableCell22" table:number-rows-spanned="2">
            <text:p text:style-name="P23">Pasiūlymo turinys</text:p>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30</text:p>
          </table:table-cell>
          <table:table-cell table:style-name="TableCell35">
            <text:p text:style-name="P36">2</text:p>
          </table:table-cell>
          <table:table-cell table:style-name="TableCell37">
            <text:p text:style-name="P38"/>
          </table:table-cell>
          <table:table-cell table:style-name="TableCell39">
            <text:p text:style-name="P40">Argumentai:<text:s/></text:p>
            <text:p text:style-name="P41"><text:span text:style-name="T42">Valstybinio socialinio draudimo įstatymo Nr. I-1336 pakeitimo įstatymo projekto<text:s/></text:span><text:span text:style-name="T43">Nr. XIIP-3235(2)<text:s/></text:span><text:span text:style-name="T44">22 straipsnio 3 dalyje numatyta, kad<text:s/></text:span><text:span text:style-name="T45">socialinio draudimo rezervinį fondą sudaro rezervinio fondo dalis, skirta pensijoms, ir rezervinio fondo dalis, skirta kitoms socialinio draudimo išmokoms. Tad, siekiant suderinti visus įstatymų projektus, trumpalaikes išmokas reglamentuojančiuose teisės aktuose turėtų būti numatyta rezervinio fondo dalies, skirtos kitoms socialinio draudimo išmokoms, panaudojimo galimybė.</text:span></text:p>
            <text:p text:style-name="P46"><text:span text:style-name="T47">Taip pat pastebėtina, kad<text:s/></text:span><text:span text:style-name="T48">valstybės biudžetui perdavus padengti ligos ir motinystės socialinio draudimo išlaidų dalį, viršijančią ligos ir motinystės socialinio draudimo pajamas, valstybės biudžetui gali būti pavesta padengti jau šiuo metu esančią daugiau kaip 200 mln. Eur ligos ir motinystės išlaidų dalį bei, jei būtų apsispręsta didinti vaiko priežiūros išmokų dydžius, 135 mln. Eur papildomas išlaidas dėl vaiko priežiūros išmokų didinimo.<text:s/></text:span></text:p>
            <text:p text:style-name="P49"/>
            <text:p text:style-name="P50"><text:span text:style-name="T51">Pasiūlymas:</text:span><text:span text:style-name="T52"><text:s/>pakeisti įstatymo projekto 3</text:span><text:span text:style-name="T53">0</text:span><text:span text:style-name="T54"><text:s/>straipsnio<text:s/></text:span><text:span text:style-name="T55">2</text:span><text:span text:style-name="T56"><text:s/>dalį ir ją išdėstyti taip:</text:span></text:p>
            <text:p text:style-name="P57"><text:span text:style-name="T58">„2. Ligos socialinio draudimo ir motinystės socialinio draudimo pajamas sudaro šiai draudimo rūšiai draudėjų ir apdraustųjų asmenų mokamos privalomosios valstybinio socialinio draudimo įmokos, delspinigiai ir baudos.<text:s/></text:span><text:span text:style-name="T59">Jeigu š</text:span><text:span text:style-name="T60">ių pajamų nepakanka, ligos socialinio draudimo ir motinystės socialinio draudimo išlaidos, nurodytos šio straipsnio 3 dalyje, dengiamos iš valstybės biudžeto lėšų.<text:s/></text:span><text:span text:style-name="T61">Ligos socialinio draudimo ir motinystės socialinio draudimo pajamų dalį gali sudaryti lėšos, skirtos iš socialinio draudimo rezervinio fondo Lietuvos Respublikos<text:s/></text:span><text:span text:style-name="T62">Vyriausybės tvirtinamų Valstybinio socialinio draudimo fondo biudžeto rezervo sudarymo ir valdymo nuostatų nustatyta tvarka</text:span><text:span text:style-name="T63">.</text:span><text:span text:style-name="T64">“</text:span><text:bookmark-start text:name="part_ed73bcd1ecbe4023bf533dc039e1b40d"/><text:bookmark-start text:name="part_85d2736917c54f78aca60498c7af1a5c"/><text:bookmark-start text:name="part_096e48508e6a46619c7a586f51b51c3c"/><text:bookmark-end text:name="part_ed73bcd1ecbe4023bf533dc039e1b40d"/><text:bookmark-end text:name="part_85d2736917c54f78aca60498c7af1a5c"/><text:bookmark-end text:name="part_096e48508e6a46619c7a586f51b51c3c"/></text:p>
          </table:table-cell>
        </table:table-row>
        <table:table-row table:style-name="TableRow65">
          <table:table-cell table:style-name="TableCell66">
            <text:p text:style-name="P67">30</text:p>
          </table:table-cell>
          <table:table-cell table:style-name="TableCell68">
            <text:p text:style-name="P69">4</text:p>
          </table:table-cell>
          <table:table-cell table:style-name="TableCell70">
            <text:p text:style-name="P71"/>
          </table:table-cell>
          <table:table-cell table:style-name="TableCell72">
            <text:p text:style-name="P73"><text:span text:style-name="T74">Pasiūlymas</text:span><text:span text:style-name="T75">:<text:s/></text:span><text:span text:style-name="T76">Išbraukti įstatymo projekto 30 straipsnio 4 dalį:</text:span></text:p>
            <text:p text:style-name="P77"><text:span text:style-name="T78">„</text:span><text:span text:style-name="T79">4. Jeigu ligos socialinio draudimo ir motinystės socialinio draudimo išlaidos, nurodytos šio straipsnio 3 dalyje, viršija šio straipsnio 2 dalyje nurodytas ligos socialinio draudimo ir motinystės socialinio draudimo pajamas, šios išlaidos dengiamos iš valstybės biudžeto lėšų.</text:span><text:span text:style-name="T80">“</text:span></text:p>
          </table:table-cell>
        </table:table-row>
      </table:table>
      <text:p text:style-name="P81"><text:bookmark-start text:name="part_9557040ad86e440aac996b93f45475ac"/><text:bookmark-end text:name="part_9557040ad86e440aac996b93f45475ac"/></text:p>
      <text:p text:style-name="P82">Teikia</text:p>
      <text:p text:style-name="P83">Seimo nariai<text:tab/>Kristina Miškinienė</text:p>
      <text:p text:style-name="P84"><text:tab/>Kęstutis Daukšys</text:p>
      <text:p text:style-name="P85"><text:tab/>Irena Šiaulienė</text:p>
      <text:p text:style-name="P86"><text:span text:style-name="T87"><text:tab/>Kęstutis Bartkevičius</text:span><text:span text:style-name="T88"><text:s text:c="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nr" style:display-name="dn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fo:font-size="11pt" style:font-size-asian="11pt"/>
    </style:style>
    <style:style style:name="WW_CharLFO4LVL1" style:family="text">
      <style:text-properties style:font-name-asian="Calibri" fo:font-size="11pt" style:font-size-asian="11pt"/>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1" text:display-levels="2">
        <style:list-level-properties text:space-before="0.9013in" text:min-label-width="0.25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2">
      <text:list-level-style-number text:level="1" style:num-suffix="." style:num-format="1" text:start-value="3">
        <style:list-level-properties text:space-before="0.9013in" text:min-label-width="0.25in"/>
      </text:list-level-style-number>
      <text:list-level-style-number text:level="2" style:num-prefix="1." style:num-suffix="." style:num-format="1" text:start-value="24">
        <style:list-level-properties text:space-before="0.8861in" text:min-label-width="0in"/>
      </text:list-level-style-number>
      <text:list-level-style-number text:level="3" style:num-suffix="." style:num-format="1" text:display-levels="3">
        <style:list-level-properties text:space-before="0.9013in" text:min-label-width="0.5in"/>
      </text:list-level-style-number>
      <text:list-level-style-number text:level="4" style:num-suffix="." style:num-format="1" text:display-levels="4">
        <style:list-level-properties text:space-before="0.9013in" text:min-label-width="0.5in"/>
      </text:list-level-style-number>
      <text:list-level-style-number text:level="5" style:num-suffix="." style:num-format="1" text:display-levels="5">
        <style:list-level-properties text:space-before="0.9013in" text:min-label-width="0.75in"/>
      </text:list-level-style-number>
      <text:list-level-style-number text:level="6" style:num-suffix="." style:num-format="1" text:display-levels="6">
        <style:list-level-properties text:space-before="0.9013in" text:min-label-width="0.75in"/>
      </text:list-level-style-number>
      <text:list-level-style-number text:level="7" style:num-suffix="." style:num-format="1" text:display-levels="7">
        <style:list-level-properties text:space-before="0.9013in" text:min-label-width="1in"/>
      </text:list-level-style-number>
      <text:list-level-style-number text:level="8" style:num-suffix="." style:num-format="1" text:display-levels="8">
        <style:list-level-properties text:space-before="0.9013in" text:min-label-width="1in"/>
      </text:list-level-style-number>
      <text:list-level-style-number text:level="9" style:num-suffix="." style:num-format="1" text:display-levels="9">
        <style:list-level-properties text:space-before="0.9013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meta:initial-creator>
    <dc:creator>CLUSadmin</dc:creator>
    <meta:creation-date>2016-06-21T06:57:00Z</meta:creation-date>
    <dc:date>2016-06-21T06:57:00Z</dc:date>
    <meta:print-date>2016-05-02T09:24:00Z</meta:print-date>
    <meta:template xlink:href="Normal.dotm" xlink:type="simple"/>
    <meta:editing-cycles>2</meta:editing-cycles>
    <meta:editing-duration>PT0S</meta:editing-duration>
    <meta:user-defined meta:name="_NewReviewCycle"/>
    <meta:user-defined meta:name="_EmailSubject">Seimo nariu pasiulymai (socialinis draudimas)</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12" meta:word-count="302" meta:character-count="2498" meta:row-count="66" meta:non-whitespace-character-count="2208"/>
  </office:meta>
</office:document-meta>
</file>