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909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ŽEMĖS MOKESČIO ĮSTATYMO NR. I-2675<text:s/>8<text:s/>STRAIPSNIO<text:s/>PAKEITIMO</text:p>
      <text:p text:style-name="P6">ĮSTATYMAS</text:p>
      <text:p text:style-name="P7"/>
      <text:p text:style-name="P8">2021<text:s/>m.<text:s/><text:s text:c="13"/>Nr.</text:p>
      <text:p text:style-name="P9">Vilnius</text:p>
      <text:p text:style-name="P10"/>
      <text:p text:style-name="P11">1 straipsnis. 8 straipsnio pakeitimas</text:p>
      <text:p text:style-name="P12">Pakeisti<text:s/>8<text:s/>straipsnio 1 dalies 1 punktą ir jį išdėstyti taip:</text:p>
      <text:p text:style-name="P13"><text:span text:style-name="T14">„</text:span><text:span text:style-name="T15">1) užsienio valstybių diplomatinės atstovybės ir konsulinės įstaigos,<text:s/></text:span><text:span text:style-name="T16">pagal tarptautinę teisę specialų statusą turinči</text:span><text:span text:style-name="T17">ų</text:span><text:span text:style-name="T18"><text:s/>subjekt</text:span><text:span text:style-name="T19">ų</text:span><text:span text:style-name="T20"><text:s/>ar kit</text:span><text:span text:style-name="T21">ų</text:span><text:span text:style-name="T22"><text:s/>subjekt</text:span><text:span text:style-name="T23">ų</text:span><text:span text:style-name="T24">, su kuri</text:span><text:span text:style-name="T25">ais</text:span><text:span text:style-name="T26"><text:s/>Lietuvos Respublikos tarptautinis bendradarbiavimas atitinka Lietuvos Respublikos Seimo priimtuose teisės aktuose nustatytus užsienio politikos ir nacionalinio saugumo tikslus, atstovybė</text:span><text:span text:style-name="T27">s</text:span><text:span text:style-name="T28">, akredituot</text:span><text:span text:style-name="T29">os</text:span><text:span text:style-name="T30"><text:s/></text:span><text:span text:style-name="T31">Lietuvos Respublikos Vyriausybės nustatyta tvarka</text:span><text:span text:style-name="T32">,<text:s/></text:span><text:span text:style-name="T33">tarptautinės tarpvyriausybinės organizacijos ir jų atstovybės;</text:span><text:span text:style-name="T34">“</text:span><text:span text:style-name="T35">.</text:span></text:p>
      <text:p text:style-name="P36"/>
      <text:p text:style-name="P37">2 straipsnis. Įstatymo įsigaliojimas</text:p>
      <text:p text:style-name="P38">Šis įstatymas įsigalioja 2022 m.<text:s/>sausio<text:s/>1 d.</text:p>
      <text:p text:style-name="P39"/>
      <text:p text:style-name="P40">Skelbiu šį Lietuvos Respublikos Seimo priimtą įstatymą.</text:p>
      <text:p text:style-name="P41"/>
      <text:p text:style-name="P42">Respublikos Prezidentas</text:p>
      <text:p text:style-name="P43"/>
      <text:p text:style-name="P44"/>
      <text:p text:style-name="P45">Teikia Seimo nariai:</text:p>
      <text:p text:style-name="P46"/>
      <text:p text:style-name="P47">Andrius Vyšniauskas</text:p>
      <text:p text:style-name="P48">Dovilė Šakalienė</text:p>
      <text:p text:style-name="P49">Kazys Starkevičius</text:p>
      <text:p text:style-name="P50">Vytautas Mitalas</text:p>
      <text:p text:style-name="P51">Vytautas Gapšys</text:p>
      <text:p text:style-name="P52">Emanuelis Zingeris</text:p>
      <text:p text:style-name="P53">Rūta Miliūtė</text:p>
      <text:p text:style-name="P54">Marius Matijošaitis</text:p>
      <text:p text:style-name="P55">Laurynas Kasčiūnas</text:p>
      <text:p text:style-name="P56">Matas Maldeikis</text:p>
      <text:p text:style-name="P57">Arminas Lydeka</text:p>
      <text:p text:style-name="P58">Tomas Tomilinas</text:p>
      <text:p text:style-name="P59">Arvydas Nekrošius</text:p>
      <text:p text:style-name="P60">Vytautas Bakas</text:p>
      <text:p text:style-name="P61">Domas Griškevičius</text:p>
      <text:p text:style-name="P62">Laima Andrikienė</text:p>
      <text:p text:style-name="P63">Radvilė Morkūnaitė-Mikulėnienė</text:p>
      <text:p text:style-name="P64">Žygimantas Pavilion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a BAČIULIENE</meta:initial-creator>
    <dc:creator>adlibuser</dc:creator>
    <meta:creation-date>2021-11-24T09:10:00Z</meta:creation-date>
    <dc:date>2021-11-24T09:1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6" meta:character-count="1237" meta:row-count="39" meta:non-whitespace-character-count="1106"/>
  </office:meta>
</office:document-meta>
</file>