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Web" style:family="paragraph">
      <style:paragraph-properties fo:text-align="justify" fo:margin-top="0.0833in" fo:margin-bottom="0.0833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Web" style:family="paragraph">
      <style:paragraph-properties fo:text-align="justify" fo:margin-top="0.0833in" fo:margin-bottom="0.0833in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Web" style:family="paragraph">
      <style:paragraph-properties fo:text-align="justify" fo:margin-top="0.0833in" fo:margin-bottom="0.0833in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4215in" style:use-optimal-column-width="false"/>
    </style:style>
    <style:style style:name="TableColumn39" style:family="table-column">
      <style:table-column-properties style:column-width="0.411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5.5944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5" style:family="table">
      <style:table-properties style:width="10.5277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4111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paragraph-properties fo:text-align="justify" fo:text-indent="0.2673in"/>
    </style:style>
    <style:style style:name="P91" style:parent-style-name="Normal" style:family="paragraph">
      <style:paragraph-properties fo:keep-with-next="always" fo:text-align="justify" fo:margin-top="0.0833in" fo:margin-bottom="0.0833in" fo:text-indent="0.5909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margin-top="0.0833in" fo:margin-bottom="0.0833in" fo:text-indent="0.5909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margin-top="0.0833in" fo:margin-bottom="0.0833in" fo:text-indent="0.5909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Pasiulymai_p2" style:family="paragraph">
      <style:paragraph-properties fo:margin-top="0.0833in" fo:margin-bottom="0.0833in" fo:text-indent="0.5909in"/>
    </style:style>
    <style:style style:name="TableColumn102" style:family="table-column">
      <style:table-column-properties style:column-width="0.4888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0.3583in" style:use-optimal-column-width="false"/>
    </style:style>
    <style:style style:name="TableColumn105" style:family="table-column">
      <style:table-column-properties style:column-width="0.4868in" style:use-optimal-column-width="false"/>
    </style:style>
    <style:style style:name="TableColumn106" style:family="table-column">
      <style:table-column-properties style:column-width="0.3361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4.4298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575in" style:use-optimal-column-width="false"/>
    </style:style>
    <style:style style:name="Table101" style:family="table">
      <style:table-properties style:width="10.4305in" fo:margin-left="0in" table:align="center"/>
    </style:style>
    <style:style style:name="TableRow111" style:family="table-row">
      <style:table-row-properties style:min-row-height="0.327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4111in" style:use-optimal-row-height="false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ulymai6" style:family="paragraph">
      <style:paragraph-properties fo:text-align="start"/>
    </style:style>
    <style:style style:name="P146" style:parent-style-name="Normal" style:family="paragraph">
      <style:text-properties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/>
      <style:text-properties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1576in"/>
      <style:text-properties style:font-weight-complex="bold"/>
    </style:style>
    <style:style style:name="P163" style:parent-style-name="Normal" style:family="paragraph">
      <style:paragraph-properties fo:text-align="justify" fo:margin-top="0.0833in" fo:margin-bottom="0.0833in" fo:text-indent="0.5909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margin-top="0.0833in" fo:margin-bottom="0.0833in" fo:text-indent="0.5909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top="0.0833in" fo:margin-bottom="0.0833in" fo:text-indent="0.5909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margin-top="0.0833in" fo:margin-bottom="0.0833in" fo:text-indent="0.5909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margin-top="0.0833in" fo:margin-bottom="0.0833in" fo:text-indent="0.5909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margin-left="7in" fo:text-indent="0.5in">
        <style:tab-stops/>
      </style:paragraph-properties>
    </style:style>
    <style:style style:name="P183" style:parent-style-name="Normal" style:family="paragraph">
      <style:paragraph-properties fo:text-align="justify" fo:margin-left="7in" fo:text-indent="0.5in">
        <style:tab-stops/>
      </style:paragraph-properties>
    </style:style>
    <style:style style:name="P184" style:parent-style-name="Normal" style:family="paragraph">
      <style:paragraph-properties fo:text-align="justify" fo:margin-left="7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/>
      <text:p text:style-name="P10">PAGRINDINIO<text:s/>KOMITETO IŠVADA</text:p>
      <text:p text:style-name="Normal"><text:span text:style-name="T11">DĖL </text:span><text:span text:style-name="T12">LIETUVOS RESPUBLIKOS ĮSTATYMO</text:span><text:span text:style-name="T13"><text:s/></text:span><text:span text:style-name="T14">„DĖL NAIROBIO SUTARTIES DĖL OLIMPINIO SIMBOLIO APSAUGOS RATIFIKAVIMO“<text:s/></text:span></text:p>
      <text:p text:style-name="P15"><text:span text:style-name="T16"><text:s/></text:span><text:span text:style-name="T17"><text:s/></text:span><text:span text:style-name="T18">PROJEKTO</text:span><text:span text:style-name="T19"><text:s/></text:span><text:span text:style-name="T20">Nr. XIIIP-5190</text:span></text:p>
      <text:p text:style-name="P21"> </text:p>
      <text:p text:style-name="P22">2020<text:s/>m.<text:s/>lapkričio 4<text:s/>d.<text:s/><text:s/>Nr.<text:s/>105-P-70</text:p>
      <text:p text:style-name="P23">Vilnius</text:p>
      <text:p text:style-name="P24"/>
      <text:p text:style-name="P25"><text:span text:style-name="T26">1. Komiteto posėdyje dalyvavo:</text:span><text:s/>Užsienio reikalų komiteto pirmininkas Juozas Bernatonis, pirmininko pavaduotojas Egidijus Vareikis, Užsienio reikalų komiteto nariai Audronius Ažubalis, Linas Antanas Linkevičius, Aušrinė Norkienė,<text:s/>Žygimantas Pavilionis,<text:s/>Emanuelis Zingeris.</text:p>
      <text:p text:style-name="P27"><text:span text:style-name="T28">Užsienio reikalų komiteto biuras:</text:span><text:s/>vedėjas Evaldas Zelenka, patarėjai Eglė Maželė, Inga Milašiūtė, Laura Plyniuvienė, padėjėja Silvija Vaičiulytė.</text:p>
      <text:p text:style-name="P29"><text:span text:style-name="T30">Kviestieji asmenys:<text:s/></text:span><text:span text:style-name="T31">Šviet</text:span><text:span text:style-name="T32">imo, mokslo ir sporto viceministrė<text:s/></text:span>Kornelija Tiesnesytė<text:span text:style-name="T33">.</text:span></text:p>
      <text:p text:style-name="P34">2. Ekspertų, konsultantų, specialistų išvados, pasiūlymai, pataisos, pastabos 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>Pasiūlymo turinys</text:p>
          </table:table-cell>
          <table:table-cell table:style-name="TableCell54" table:number-rows-spanned="2">
            <text:p text:style-name="P55">Komiteto</text:p>
            <text:p text:style-name="P56">nuomonė</text:p>
          </table:table-cell>
          <table:table-cell table:style-name="TableCell57" table:number-rows-spanned="2">
            <text:p text:style-name="P58">Argumentai,</text:p>
            <text:p text:style-name="P59">pagrindžiantys nuomonę</text:p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<text:span text:style-name="T72">Seimo kanceliarijos Teisės departamentas,<text:s/></text:span><text:span text:style-name="T73">2020-09-18</text:span><text:span text:style-name="T74"><text:s/></text:span></text:p>
            <text:p text:style-name="P75"/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 Įvertinę projekto atitiktį Konstitucijai, galiojantiems įstatymams, teisėkūros principams  ir teisės technikos taisyklėms, pastabų neturime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soft-page-break/>
      <text:p text:style-name="P91"><text:span text:style-name="T92">3. Piliečių, asociacijų, politinių partijų, lobistų ir kitų suinteresuotų asmenų pasiūlymai:<text:s/></text:span><text:span text:style-name="T93">negauta.</text:span></text:p>
      <text:p text:style-name="P94"><text:span text:style-name="T95">4. Valstybės ir savivaldybių institucijų ir įstaigų pasiūlymai:<text:s/></text:span><text:span text:style-name="T96">negauta.</text:span></text:p>
      <text:p text:style-name="P97"><text:span text:style-name="T98">5. Subjektų, turinčių įstatymų leidybos iniciatyvos teisę, pasiūlymai:<text:s/></text:span><text:span text:style-name="T99">nebuvo.</text:span></text:p>
      <text:p text:style-name="P100">6. Seimo paskirtų papildomų komitetų / komisijų pasiūlymai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</text:p>
            <text:p text:style-name="P114">Nr.</text:p>
          </table:table-cell>
          <table:table-cell table:style-name="TableCell115" table:number-rows-spanned="2">
            <text:p text:style-name="P116">Pasiūlymo teikėjas, data</text:p>
          </table:table-cell>
          <table:table-cell table:style-name="TableCell117" table:number-columns-spanned="3">
            <text:p text:style-name="P118">Siūloma keisti</text:p>
          </table:table-cell>
          <table:covered-table-cell/>
          <table:covered-table-cell/>
          <table:table-cell table:style-name="TableCell119" table:number-rows-spanned="2">
            <text:p text:style-name="P120">Pastabos</text:p>
          </table:table-cell>
          <table:table-cell table:style-name="TableCell121" table:number-rows-spanned="2">
            <text:p text:style-name="P122">Pasiūlymo turinys</text:p>
          </table:table-cell>
          <table:table-cell table:style-name="TableCell123" table:number-rows-spanned="2">
            <text:p text:style-name="P124">Komiteto nuomonė</text:p>
          </table:table-cell>
          <table:table-cell table:style-name="TableCell125" table:number-rows-spanned="2">
            <text:p text:style-name="P126">Argumentai,<text:s/></text:p>
            <text:p text:style-name="P127">pagrindžiantys nuomonę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tr.</text:p>
          </table:table-cell>
          <table:table-cell table:style-name="TableCell133">
            <text:p text:style-name="P134">str. d.</text:p>
          </table:table-cell>
          <table:table-cell table:style-name="TableCell135">
            <text:p text:style-name="P136">p.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Jaunimo ir sporto reikalų komisijos,</text:p>
            <text:p text:style-name="Pasiulymai6">2020-10-28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 </text:span>Pritarti iniciatorių pateiktam įstatymo projektui.</text:p>
            <text:p text:style-name="P158"/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7. Komiteto sprendimas ir pasiūlymai:</text:span><text:s/>pritarti iniciatorių pateiktam įstatymo projektui Nr. XIIIP-5190<text:s/>ir Komiteto išvadai.</text:p>
      <text:p text:style-name="P165"><text:span text:style-name="T166">8.<text:s/></text:span><text:span text:style-name="T167">Balsavimo rezultatai:</text:span><text:s/>pritarta bendru sutarimu.</text:p>
      <text:p text:style-name="P168"><text:span text:style-name="T169">9. Komiteto paskirti pranešėjai</text:span><text:span text:style-name="T170">:</text:span><text:span text:style-name="T171"><text:s/></text:span>Juozas Bernatonis,<text:s/>Audronius Ažubalis.</text:p>
      <text:p text:style-name="P172"><text:span text:style-name="T173">10. Komiteto narių atskiroji nuomonė:<text:s/></text:span>nebuvo.</text:p>
      <text:p text:style-name="P174"><text:span text:style-name="T175">PRIDEDAMA.<text:s/></text:span>Komiteto siūlomas Įstatymo projektas<text:s/>Nr.<text:s/><text:span text:style-name="T176">XIII</text:span><text:span text:style-name="T177">P-</text:span><text:span text:style-name="T178">5190</text:span>(2).</text:p>
      <text:p text:style-name="P179"/>
      <text:p text:style-name="P180"/>
      <text:p text:style-name="P181">Komiteto<text:s/>pirmininkas<text:s/><text:tab/><text:tab/><text:tab/><text:tab/><text:tab/><text:tab/><text:tab/><text:tab/><text:tab/><text:tab/><text:tab/><text:tab/><text:tab/>Juozas Bernatonis<text:s/></text:p>
      <text:p text:style-name="P182"><text:tab/><text:tab/><text:tab/><text:tab/><text:s text:c="37"/><text:s text:c="10"/></text:p>
      <text:p text:style-name="P183"/>
      <text:p text:style-name="P184"><text:tab/><text:tab/><text:tab/><text:tab/><text:tab/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20-11-04T15:00:00Z</meta:creation-date>
    <dc:date>2020-11-04T15:00:00Z</dc:date>
    <meta:print-date>2019-11-27T09:2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A39C77981D3E84CBC4B3D9E1F8CCFF1</meta:user-defined>
    <meta:document-statistic meta:page-count="2" meta:paragraph-count="69" meta:word-count="319" meta:character-count="2230" meta:row-count="94" meta:non-whitespace-character-count="1980"/>
  </office:meta>
</office:document-meta>
</file>