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weight="bold" style:font-weight-asian="bold" fo:text-transform="uppercase"/>
    </style:style>
    <style:style style:name="T3" style:parent-style-name="DefaultParagraphFont" style:family="text">
      <style:text-properties fo:font-weight="bold" style:font-weight-asian="bold" style:font-weight-complex="bold" fo:text-transform="uppercase" style:font-size-complex="12pt"/>
    </style:style>
    <style:style style:name="P4" style:parent-style-name="Normal" style:family="paragraph">
      <style:paragraph-properties fo:text-align="center" fo:line-height="107%"/>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fo:text-transform="uppercase" fo:language="en" fo:country="US"/>
    </style:style>
    <style:style style:name="P6" style:parent-style-name="Normal" style:family="paragraph">
      <style:paragraph-properties fo:text-align="center"/>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fo:language="en" fo:country="US"/>
    </style:style>
    <style:style style:name="TableColumn10" style:family="table-column">
      <style:table-column-properties style:column-width="0.4611in" style:use-optimal-column-width="false"/>
    </style:style>
    <style:style style:name="TableColumn11" style:family="table-column">
      <style:table-column-properties style:column-width="0.539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6458in" style:use-optimal-column-width="false"/>
    </style:style>
    <style:style style:name="Table9" style:family="table">
      <style:table-properties style:width="6.6305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Row22" style:family="table-row">
      <style:table-row-properties style:min-row-height="0.2958in" style:use-optimal-row-height="false" fo:keep-together="always"/>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ext-properties style:font-weight-complex="bold" fo:font-size="11pt" style:font-size-asian="11pt" style:font-size-complex="11pt" fo:language="en" fo:country="U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2"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4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44"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45"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4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style:vertical-align="baseline" fo:text-indent="0.3937in" fo:background-color="#FFFFFF"/>
    </style:style>
    <style:style style:name="T49" style:parent-style-name="DefaultParagraphFont" style:family="text">
      <style:text-properties fo:font-weight="bold" style:font-weight-asian="bold" style:font-weight-complex="bold" fo:font-size="11pt" style:font-size-asian="11pt" style:font-size-complex="11pt" fo:language="en" fo:country="US"/>
    </style:style>
    <style:style style:name="T50" style:parent-style-name="DefaultParagraphFont" style:family="text">
      <style:text-properties fo:font-weight="bold" style:font-weight-asian="bold" style:font-weight-complex="bold" fo:font-size="11pt" style:font-size-asian="11pt" style:font-size-complex="11pt"/>
    </style:style>
    <style:style style:name="P51" style:parent-style-name="Normal" style:family="paragraph">
      <style:paragraph-properties fo:text-align="justify" style:vertical-align="baseline" fo:text-indent="0.3937in" fo:background-color="#FFFFFF"/>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style:vertical-align="baseline" fo:text-indent="0.3937in" fo:background-color="#FFFFFF"/>
      <style:text-properties style:font-weight-complex="bold" fo:font-size="11pt" style:font-size-asian="11pt" style:font-size-complex="11pt"/>
    </style:style>
    <style:style style:name="P53" style:parent-style-name="Normal" style:family="paragraph">
      <style:paragraph-properties fo:text-align="justify" style:vertical-align="baseline" fo:text-indent="0.3937in" fo:background-color="#FFFFFF"/>
      <style:text-properties style:font-weight-complex="bold" fo:font-size="11pt" style:font-size-asian="11pt" style:font-size-complex="11pt"/>
    </style:style>
    <style:style style:name="P54" style:parent-style-name="Normal" style:family="paragraph">
      <style:paragraph-properties fo:text-align="justify" style:vertical-align="baseline" fo:text-indent="0.3937in" fo:background-color="#FFFFFF"/>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P60" style:parent-style-name="Normal" style:family="paragraph">
      <style:paragraph-properties fo:text-align="justify" style:vertical-align="baseline" fo:text-indent="0.3937in" fo:background-color="#FFFFFF"/>
      <style:text-properties fo:font-weight="bold" style:font-weight-asian="bold" style:font-weight-complex="bold" fo:font-size="11pt" style:font-size-asian="11pt" style:font-size-complex="11pt"/>
    </style:style>
    <style:style style:name="P61" style:parent-style-name="Normal" style:family="paragraph">
      <style:paragraph-properties fo:text-align="justify" style:vertical-align="baseline" fo:text-indent="0.3937in" fo:background-color="#FFFFFF"/>
      <style:text-properties fo:font-weight="bold" style:font-weight-asian="bold" style:font-weight-complex="bold" fo:font-size="11pt" style:font-size-asian="11pt" style:font-size-complex="11pt"/>
    </style:style>
    <style:style style:name="P62" style:parent-style-name="Normal" style:family="paragraph">
      <style:paragraph-properties fo:text-align="justify" style:vertical-align="baseline" fo:text-indent="0.3937in" fo:background-color="#FFFFFF"/>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style:vertical-align="baseline" fo:text-indent="0.3937in" fo:background-color="#FFFFFF"/>
    </style:style>
    <style:style style:name="T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style:vertical-align="baseline" fo:text-indent="0.3937in" fo:background-color="#FFFFFF"/>
    </style:style>
    <style:style style:name="T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style:vertical-align="baseline" fo:text-indent="0.3937in" fo:background-color="#FFFFFF"/>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style:vertical-align="baseline" fo:text-indent="0.3937in" fo:background-color="#FFFFFF"/>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style:vertical-align="baseline" fo:text-indent="0.3937in" fo:background-color="#FFFFFF"/>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style:vertical-align="baseline" fo:text-indent="0.3937in" fo:background-color="#FFFFFF"/>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text-align="justify" style:vertical-align="baseline" fo:text-indent="0.3937in" fo:background-color="#FFFFFF"/>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style:vertical-align="baseline" fo:text-indent="0.3937in" fo:background-color="#FFFFFF"/>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P117" style:parent-style-name="Normal" style:family="paragraph">
      <style:paragraph-properties fo:text-align="justify" style:vertical-align="baseline" fo:text-indent="0.3937in" fo:background-color="#FFFFFF"/>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style:vertical-align="baseline" fo:text-indent="0.3937in" fo:background-color="#FFFFFF"/>
    </style:style>
    <style:style style:name="T1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fo:language="en" fo:country="US"/>
    </style:style>
    <style:style style:name="P130" style:parent-style-name="Normal" style:family="paragraph">
      <style:paragraph-properties fo:text-align="center"/>
      <style:text-properties fo:font-weight="bold" style:font-weight-asian="bold" fo:text-transform="uppercase" fo:language="en" fo:country="US"/>
    </style:style>
    <style:style style:name="P131" style:parent-style-name="Normal" style:family="paragraph">
      <style:text-properties fo:language="en" fo:country="US"/>
    </style:style>
    <style:style style:name="P132" style:parent-style-name="Normal" style:family="paragraph">
      <style:paragraph-properties fo:text-indent="0.1972in"/>
      <style:text-properties fo:language="en" fo:country="US"/>
    </style:style>
    <style:style style:name="P133" style:parent-style-name="Normal" style:family="paragraph">
      <style:paragraph-properties fo:text-indent="0.1972in"/>
      <style:text-properties fo:language="en" fo:country="US"/>
    </style:style>
    <style:style style:name="P134" style:parent-style-name="Normal" style:family="paragraph">
      <style:text-properties fo:language="en" fo:country="US"/>
    </style:style>
    <style:style style:name="P135" style:parent-style-name="Normal" style:family="paragraph">
      <style:text-properties fo:language="en" fo:country="US"/>
    </style:style>
    <style:style style:name="P136" style:parent-style-name="Normal" style:family="paragraph">
      <style:paragraph-properties fo:text-indent="0.1972in"/>
      <style:text-properties fo:language="en" fo:country="US"/>
    </style:style>
  </office:automatic-styles>
  <office:body>
    <office:text text:use-soft-page-breaks="true">
      <text:p text:style-name="P1"><text:span text:style-name="T2">Pasiūlymas</text:span><text:span text:style-name="T3"><text:s/></text:span></text:p>
      <text:p text:style-name="P4">DĖL<text:s/>Lietuvos respublikos<text:s/>LAISVŲJŲ EKONOMINIŲ ZONŲ PAGRINDŲ<text:s/>ĮSTATYMO 8 STRAIPSNIO PAKEITIMO ĮSTATYMO PROJEKTO NR. XIIIP-4636(2)</text:p>
      <text:p text:style-name="P5">2021-09-14</text:p>
      <text:p text:style-name="P6"/>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1.</text:p>
          </table:table-cell>
          <table:table-cell table:style-name="TableCell34">
            <text:p text:style-name="P35">1</text:p>
          </table:table-cell>
          <table:table-cell table:style-name="TableCell36">
            <text:p text:style-name="P37"/>
          </table:table-cell>
          <table:table-cell table:style-name="TableCell38">
            <text:p text:style-name="P39"/>
          </table:table-cell>
          <table:table-cell table:style-name="TableCell40">
            <text:p text:style-name="P41">Argumentai:</text:p>
            <text:p text:style-name="P42"/>
            <text:p text:style-name="P43">Siekiant užtikrinti saugią aplinką Laisvose<text:s/>ekonominėse<text:s/>zonose, tačiau neapriboti ūkinės veiklos, kurią saugu eksploatuoti, tikslinamas draudžiamų veiklų sąrašas.<text:s/>Siūloma tikslinti veiklas, kurių draudimas susijęs su aplinkosauginiais kriterijais,<text:s/>todėl atsižvelgiant į<text:s/>valstybės prioritetus aplinkos apsaugos srityje,<text:s/>siūloma kaip<text:s/>LEZ teritorijoje<text:s/>draudžiamas<text:s/>nustatyti tik tas veiklas, kurių metu naudojamos ypatingai pavojingos medžiagos ir (ar)<text:s/>žemiausią prioritetą turinčios veiklos, siekiama<text:s/>skatinti žiedinę ekonomiką ir<text:s/>inovatyvių veiklų vystymą.</text:p>
            <text:p text:style-name="P44">Siūloma drausti<text:s/>cheminių medžiagų, įrašytų į autorizuotinų cheminių medžiagų sąrašą, nurodytą Europos Parlamento ir Tarybos reglamento (EB) Nr. 1907/2006 XIV priede bei į kandidatinį labai didelį susirūpinimą keliančių cheminių medžiagų autorizacijos sąrašą pagal Europos Parlamento ir Tarybos reglamento (EB) Nr. 1907/2006 59 straipsnį, gamybą<text:s/>ir laikymą, nes šios cheminės medžiagos<text:s/>yra<text:s/>ypač pavojingos dėl savo savybių (kancerogeninės, mutageninės ir toksiškos reprodukcijai<text:s/>1A arba 1B kategorija, patvarios, bioakumuliacinės ir toksiškos arba labai patvarios ir didelės bioakumuliacijos<text:s/>arba cheminės medžiagos, keliančios tokį patį susirūpinimą)<text:s/>ir<text:s/>siekiant aukštesnių žmogaus sveikatos ir aplinkos apsaugos standartų,<text:s/>turėtų būti keičiamos<text:s/>mažiau pavojingomis medžiagomis ar technologijomis.<text:s/>Šių cheminių medžiagų gamyba ir laikymas (įskaitant<text:s/>ilgalaikį<text:s/>didelių kiekių sandėliavimą) gali kelti pavojų žmonių sveikatai ir aplinkai, todėl<text:s/>išimtį<text:s/>siūloma numatyti<text:s/>tik šių medžiagų laikymui, prieš panaudojant gaminių gamyboje, t.y., LEZ teritorijoje veiklą vykdantys subjektai galės laikyti minėtas chemines medžiagas tik jei jas panaudos savo gaminių gamyboje.</text:p>
            <text:p text:style-name="P45">Taip pat siekiama drausti žemiausio prioriteto atliekų tvarkymo veiklas, tokias kaip atliekų šalinimas ir apriboti potencialiai pavojingas veiklas, susijusias su pavojingų atliekų tvarkymu, išskyrus<text:s/>pavojingų atliekų paruošimą naudoti ir perdirbimą, naudojant<text:s/>pažangias technologijas, ir radioaktyviosiomis medžiagomis bei atliekomis.</text:p>
            <text:p text:style-name="P46"/>
            <text:p text:style-name="P47">Pasiūlymas:</text:p>
            <text:p text:style-name="P48"><text:span text:style-name="T49">Pakeisti 1 straipsn</text:span><text:span text:style-name="T50">į ir jį išdėstyti taip:</text:span></text:p>
            <text:p text:style-name="P51">„Pakeisti 8 straipsnio 1 dalį ir ją išdėstyti taip:</text:p>
            <text:p text:style-name="P52">„1. Zonoje įmonėms draudžiamos šios kapitalo investavimo ir veiklos sritys:</text:p>
            <text:p text:style-name="P53">1)<text:tab/>ūkinė komercinė veikla, susijusi su valstybės saugumo ir gynybos užtikrinimu, taip pat ginklų, šaudmenų, sprogmenų gamyba,<text:s/><text:soft-page-break/>laikymu ar pardavimu;</text:p>
            <text:p text:style-name="P54"><text:span text:style-name="T55">2)</text:span><text:span text:style-name="T56"><text:tab/></text:span><text:span text:style-name="T57">ūkinė komercinė veikla, susijusi su kenksmingu poveikiu aplinkai, kai dėl tokios veiklos, taikomų teisės aktų nustatyta tvarka atlikus poveikio aplinkai vertinimą, yra priimamas sprendimas, kad veikla neatitinka aplinkos apsaugos, visuomenės sveikatos, nekilnojamojo kultūros paveldo apsaugos, gaisrinės saugos ir/ar civilinės saugos teisės aktų reikalavimų;</text:span><text:s/><text:span text:style-name="T58">cheminių medžiagų, įrašytų į autorizuotinų cheminių medžiagų sąrašą, nurodytą Europos Parlamento ir Tarybos reglamento (EB) Nr. 1907/2006 XIV priede bei į kandidatinį labai didelį susirūpinimą keliančių cheminių medžiagų autorizacijos sąrašą pagal Europos Parlamento ir Tarybos reglamento (EB) Nr. 1907/2006 59 straipsnį, gamyba ir laikymas, išskyrus kai laikoma pri</text:span><text:span text:style-name="T59">eš panaudojant gaminių gamyboje;</text:span></text:p>
            <text:p text:style-name="P60">3) pavojingų atliekų tvarkymas, išskyrus pavojingų atliekų paruošimą naudoti ir perdirbimą, naudojant mokslinę-techninę pažangą atitinkančias technologijas ir (ar) taikant geriausius prieinamus gamybos būdus (GPGB); atliekų šalinimas;</text:p>
            <text:p text:style-name="P61">4) radioaktyviųjų medžiagų gamyba ir naudojimas, radioaktyviųjų atliekų tvarkymas;</text:p>
            <text:p text:style-name="P62"><text:span text:style-name="T63">3)</text:span><text:span text:style-name="T64"><text:s/></text:span><text:span text:style-name="T65">5</text:span><text:span text:style-name="T66">)</text:span><text:span text:style-name="T67"><text:tab/>narkotikų, narkotinių, stipriai veikiančių ir nuodingųjų medžiagų, išskyrus vaistinius preparatus, kurių sudėtyje yra narkotinių ir (ar) psichotropinių medžiagų, įrašytų į Lietuvos Respublikos sveikatos apsaugos ministro tvirtinamus kontroliuojamų narkotinių ir psichotropinių medžiagų sąrašus, gamyba, pardavimas ir laikymas;</text:span></text:p>
            <text:p text:style-name="P68"><text:span text:style-name="T69">4)</text:span><text:span text:style-name="T70"><text:s/></text:span><text:span text:style-name="T71">6</text:span><text:span text:style-name="T72">)</text:span><text:span text:style-name="T73"><text:tab/>kultūrų, kuriose yra narkotinių, stipriai veikiančių ir nuodingųjų medžiagų, perdirbimas, pardavimas ir laikymas;</text:span></text:p>
            <text:p text:style-name="P74"><text:span text:style-name="T75">5)</text:span><text:span text:style-name="T76"><text:s/></text:span><text:span text:style-name="T77">7</text:span><text:span text:style-name="T78">)</text:span><text:span text:style-name="T79"><text:tab/>degtinės, likerio ir kitų spiritinių gėrimų gamyba;</text:span></text:p>
            <text:p text:style-name="P80"><text:span text:style-name="T81">6)</text:span><text:span text:style-name="T82"><text:s/></text:span><text:span text:style-name="T83">8</text:span><text:span text:style-name="T84">)</text:span><text:span text:style-name="T85"><text:tab/>tabako gaminių gamyba;</text:span></text:p>
            <text:p text:style-name="P86"><text:span text:style-name="T87">7)</text:span><text:span text:style-name="T88"><text:s/></text:span><text:span text:style-name="T89">9</text:span><text:span text:style-name="T90">)</text:span><text:span text:style-name="T91"><text:tab/>vertybinių popierių, piniginių ženklų ir monetų, pašto ženklų gamyba;</text:span></text:p>
            <text:p text:style-name="P92"><text:span text:style-name="T93">8)</text:span><text:span text:style-name="T94"><text:s/></text:span><text:span text:style-name="T95">10</text:span><text:span text:style-name="T96">)</text:span><text:span text:style-name="T97"><text:tab/>lošimo namų (kazino) steigimas ir laikymas;</text:span></text:p>
            <text:p text:style-name="P98"><text:span text:style-name="T99">9)</text:span><text:span text:style-name="T100"><text:s/></text:span><text:span text:style-name="T101">11</text:span><text:span text:style-name="T102">)</text:span><text:span text:style-name="T103"><text:tab/>loterijų organizavimas;</text:span></text:p>
            <text:p text:style-name="P104"><text:span text:style-name="T105">10)</text:span><text:span text:style-name="T106"><text:s/></text:span><text:span text:style-name="T107">12</text:span><text:span text:style-name="T108">)</text:span><text:span text:style-name="T109"><text:tab/>radijo ir televizijos laidų rengimas ir transliavimas, išskyrus spaustuvių, radijo ir televizijos techninį aptarnavimą;</text:span></text:p>
            <text:p text:style-name="P110"><text:span text:style-name="T111">11)</text:span><text:span text:style-name="T112"><text:s/></text:span><text:span text:style-name="T113">13</text:span><text:span text:style-name="T114">)</text:span><text:span text:style-name="T115"><text:tab/></text:span><text:span text:style-name="T116">ligonių, sergančių pavojingomis ir ypač pavojingomis infekcinėmis, tarp jų ir venerinėmis bei užkrečiamosiomis odos ligomis, agresyvios formos psichinėmis ligomis, gydymas;</text:span></text:p>
            <text:p text:style-name="P117"><text:span text:style-name="T118">12)</text:span><text:span text:style-name="T119"><text:s/></text:span><text:span text:style-name="T120">14</text:span><text:span text:style-name="T121">)</text:span><text:span text:style-name="T122"><text:tab/>gyvulių, sergančių ypač pavojingomis ligomis, gydymas;</text:span></text:p>
            <text:p text:style-name="P123"><text:span text:style-name="T124">13)</text:span><text:span text:style-name="T125"><text:s/></text:span><text:span text:style-name="T126">15</text:span><text:span text:style-name="T127">)</text:span><text:span text:style-name="T128"><text:tab/>darbo migracijos klausimų tvarkymas.“</text:span></text:p>
            <text:p text:style-name="P129"/>
          </table:table-cell>
        </table:table-row>
      </table:table>
      <text:p text:style-name="P130"/>
      <text:p text:style-name="P131"/>
      <text:p text:style-name="P132">Teikia<text:s/></text:p>
      <text:p text:style-name="P133"/>
      <text:p text:style-name="P134">Seimo nariai:</text:p>
      <text:p text:style-name="P135"/>
      <text:p text:style-name="Normal">Simonas Gentvilas,<text:s/></text:p>
      <text:p text:style-name="Normal">Kazys Starkevičius,<text:s/></text:p>
      <text:p text:style-name="Normal">Algirdas Butkevičius,<text:s/></text:p>
      <text:p text:style-name="Normal">Kęstutis Mažeika<text:s/></text:p>
      <text:p text:style-name="Normal">Valius Ąžuolas</text:p>
      <text:p text:style-name="Normal"/>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Masiliauskaitė</meta:initial-creator>
    <dc:creator>adlibuser</dc:creator>
    <meta:creation-date>2021-09-14T13:32:00Z</meta:creation-date>
    <dc:date>2021-09-14T13:32:00Z</dc:date>
    <meta:print-date>2021-09-14T11:04:00Z</meta:print-date>
    <meta:template xlink:href="Normal.dotm" xlink:type="simple"/>
    <meta:editing-cycles>2</meta:editing-cycles>
    <meta:editing-duration>PT0S</meta:editing-duration>
    <meta:document-statistic meta:page-count="3" meta:paragraph-count="68" meta:word-count="528" meta:character-count="4876" meta:row-count="102" meta:non-whitespace-character-count="4416"/>
  </office:meta>
</office:document-meta>
</file>