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8" style:parent-style-name="Normal" style:family="paragraph">
      <style:paragraph-properties fo:text-align="center" fo:margin-bottom="0in" fo:line-height="150%"/>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23" style:parent-style-name="Normal" style:family="paragraph">
      <style:paragraph-properties fo:text-align="center" fo:margin-bottom="0in" fo:line-height="150%"/>
    </style:style>
    <style:style style:name="T24" style:parent-style-name="DefaultParagraphFont" style:family="text">
      <style:text-properties style:font-name-asian="Times New Roman" style:font-name-complex="Times New Roman" fo:font-size="12pt" style:font-size-asian="12pt" style:font-size-complex="10pt" fo:language="it" fo:country="IT"/>
    </style:style>
    <style:style style:name="P25"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7"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0" style:parent-style-name="DefaultParagraphFont" style:family="text">
      <style:text-properties fo:font-style="italic" style:font-style-asian="italic" fo:color="#000000" fo:font-size="12pt" style:font-size-asian="12pt" style:font-size-complex="12pt"/>
    </style:style>
    <style:style style:name="T31" style:parent-style-name="DefaultParagraphFont" style:family="text">
      <style:text-properties fo:font-style="italic" style:font-style-asian="italic"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style:text-position="super 66.6%"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font-style="italic" style:font-style-asian="italic"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P49"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P56" style:parent-style-name="ListParagraph" style:list-style-name="LFO1" style:family="paragraph">
      <style:paragraph-properties fo:text-align="justify" fo:margin-bottom="0in" fo:line-height="150%" fo:margin-left="0in" fo:text-indent="0.4923in">
        <style:tab-stops>
          <style:tab-stop style:type="left" style:position="0.6895in"/>
        </style:tab-stops>
      </style:paragraph-properties>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P64" style:parent-style-name="ListParagraph"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0pt"/>
    </style:style>
    <style:style style:name="P65" style:parent-style-name="ListParagraph" style:list-style-name="LFO1" style:family="paragraph">
      <style:paragraph-properties fo:text-align="justify" fo:margin-bottom="0in" fo:line-height="150%">
        <style:tab-stops>
          <style:tab-stop style:type="left" style:position="0.0451in"/>
        </style:tab-stops>
      </style:paragraph-properties>
      <style:text-properties style:font-name-asian="Times New Roman" style:font-name-complex="Times New Roman" fo:font-size="12pt" style:font-size-asian="12pt" style:font-size-complex="10pt"/>
    </style:style>
    <style:style style:name="P66"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67"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6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text-align="justify" fo:margin-bottom="0in" fo:line-height="150%"/>
    </style:style>
    <style:style style:name="T70"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7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fo:margin-bottom="0in" fo:line-height="150%"/>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color="#000000" fo:font-size="12pt" style:font-size-asian="12pt" style:font-size-complex="10pt"/>
    </style:style>
    <style:style style:name="T90" style:parent-style-name="DefaultParagraphFont" style:family="text">
      <style:text-properties style:font-name-asian="Times New Roman" style:font-name-complex="Times New Roman" fo:color="#000000" fo:font-size="12pt" style:font-size-asian="12pt" style:font-size-complex="10pt"/>
    </style:style>
    <style:style style:name="T91" style:parent-style-name="DefaultParagraphFont" style:family="text">
      <style:text-properties style:font-name-asian="Times New Roman" style:font-name-complex="Times New Roman" fo:color="#000000" fo:font-size="12pt" style:font-size-asian="12pt" style:font-size-complex="10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color="#000000" fo:font-size="12pt" style:font-size-asian="12pt" style:font-size-complex="12pt"/>
    </style:style>
    <style:style style:name="P95" style:parent-style-name="Normal" style:family="paragraph">
      <style:paragraph-properties fo:text-align="justify" fo:margin-bottom="0in" fo:line-height="150%"/>
    </style:style>
    <style:style style:name="T96" style:parent-style-name="DefaultParagraphFont" style:family="text">
      <style:text-properties style:font-name-asian="Times New Roman" style:font-name-complex="Times New Roman" fo:color="#000000" fo:font-size="12pt" style:font-size-asian="12pt" style:font-size-complex="10pt"/>
    </style:style>
    <style:style style:name="T97" style:parent-style-name="DefaultParagraphFont" style:family="text">
      <style:text-properties style:font-name-asian="Times New Roman" style:font-name-complex="Times New Roman" fo:color="#000000" fo:font-size="12pt" style:font-size-asian="12pt" style:font-size-complex="10pt"/>
    </style:style>
    <style:style style:name="T98" style:parent-style-name="DefaultParagraphFont" style:family="text">
      <style:text-properties style:font-name-asian="Times New Roman" style:font-name-complex="Times New Roman" fo:color="#000000" fo:font-size="12pt" style:font-size-asian="12pt" style:font-size-complex="10pt"/>
    </style:style>
    <style:style style:name="T99" style:parent-style-name="DefaultParagraphFont" style:family="text">
      <style:text-properties style:font-name-asian="Times New Roman" style:font-name-complex="Times New Roman" fo:color="#000000" fo:font-size="12pt" style:font-size-asian="12pt" style:font-size-complex="10pt"/>
    </style:style>
    <style:style style:name="T100" style:parent-style-name="DefaultParagraphFont" style:family="text">
      <style:text-properties style:font-name-asian="Times New Roman" style:font-name-complex="Times New Roman" fo:color="#000000" fo:font-size="12pt" style:font-size-asian="12pt" style:font-size-complex="10pt"/>
    </style:style>
    <style:style style:name="T101" style:parent-style-name="DefaultParagraphFont" style:family="text">
      <style:text-properties style:font-name-asian="Times New Roman" style:font-name-complex="Times New Roman" fo:color="#000000" fo:font-size="12pt" style:font-size-asian="12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žemės</text:span><text:span text:style-name="T12"><text:s/>ĮSTATYMO N</text:span><text:span text:style-name="T13">R. I-</text:span><text:span text:style-name="T14">446 2, 23, 32, 37, 41 IR 42</text:span><text:span text:style-name="T15"><text:s/>STRAIPSNI</text:span><text:span text:style-name="T16">Ų</text:span><text:span text:style-name="T17"><text:s/>PAKEITIMO</text:span></text:p>
      <text:p text:style-name="P18"><text:span text:style-name="T19">ĮSTATYMO<text:s/></text:span><text:span text:style-name="T20">PROJEKTO</text:span></text:p>
      <text:p text:style-name="P21"/>
      <text:p text:style-name="P22">2024-04-08 Nr. XIVP-3598</text:p>
      <text:p text:style-name="P23"><text:span text:style-name="T24">Vilnius</text:span></text:p>
      <text:p text:style-name="P25"/>
      <text:p text:style-name="P26">Įvertinę projekto atitiktį Konstitucijai, įstatymams, teisėkūros principams ir teisės technikos taisyklėms, teikiame šias pastabas.<text:s/></text:p>
      <text:list text:style-name="LFO1" text:continue-numbering="true">
        <text:list-item>
          <text:p text:style-name="P27"><text:span text:style-name="T28">Projekto 2 straipsnio 1 dalimi keičiamo Žemės įstatymo (toliau – keičiamas įstatymas) 23 straipsnio 1 dalyje vartojama formuluotė „</text:span><text:span text:style-name="T29">v</text:span><text:span text:style-name="T30">alstybinės žemės sklypo, reikalingo stambiam<text:s/></text:span><text:soft-page-break/><text:span text:style-name="T31">projektui</text:span><text:span text:style-name="T32">, Vyriausybės nutarimu pripažintam atitinkančiu neatidėliotinus valstybės saugumo ir gynybos poreikius, įgyvendinti“, kuri</text:span><text:span text:style-name="T33">os turinys</text:span><text:span text:style-name="T34"><text:s/>suponuoja, kad viename valstybinės žemės sklype gali būti įgyv</text:span><text:span text:style-name="T35">endinamas</text:span><text:span text:style-name="T36"><text:s/>tik vienas stambus projektas. Atkreiptinas dėmesys, kad projekto 2 straipsnio 2 ir 3 dalimis keičiamo įstatymo 23 straipsnio 3</text:span><text:span text:style-name="T37">1</text:span><text:span text:style-name="T38"><text:s/>ir 7 daly</text:span><text:span text:style-name="T39">s</text:span><text:span text:style-name="T40">e vartojama formuluotė<text:s/></text:span><text:span text:style-name="T41">„</text:span><text:span text:style-name="T42">valstybinės žemės sklypo, reikalingo stambiems projektams,</text:span><text:span text:style-name="T43"><text:s/>Vyriausybės nutarimu pripažintiems atitinkančiais neatidėliotinus valstybės saugumo ir gynybos poreikius, įgyvendinti</text:span><text:span text:style-name="T44">“, iš kurios turinio seka, kad viename valstybinės žemės sklype gali būti įgyvendinamas ne vienas, bet keli stambūs projektai. Svarstytina, ar, siekiant<text:s/></text:span><text:span text:style-name="T45">išvengti<text:s/></text:span><text:span text:style-name="T46">skirtingo normų taikymo interpretavimo</text:span><text:span text:style-name="T47">,<text:s/></text:span><text:span text:style-name="T48">minėtų projekto nuostatų nereikėtų suderinti tarpusavyje, vartojant vienodą formuluotę.</text:span></text:p>
        </text:list-item>
        <text:list-item>
          <text:p text:style-name="P49"><text:span text:style-name="T50">Pastebėtina, kad keičiamo įstatymo 22 straipsnio 2 dalies 6 punkte yra nustatyta, kad<text:s/></text:span><text:span text:style-name="T51">administraciniu aktu Vyriausybės nustatyta tvarka pagal patvirtintų teritorijų planavimo dokumentų ar žemės valdos projektų sprendinius servitutai nustatomi valstybinės, savivaldybių ir privačios žemės sklypams, kai Investicijų įstatyme nustatytais atvejais servitutai reikalingi stambiems projektams arba valstybei svarbiems projektams įgyvendinti. Atsižvelgiant į tai svarstytina, ar projektu nereikėtų papildyti ir keičiamo įstatymo 22 straipsnio 4 ir 6 dalių nuostatų, reglamentuojančių servitutų nustatymo procedūras,</text:span><text:span text:style-name="T52"><text:s/>detalizuojant subjektą, galintį išreikšti valią<text:s/></text:span><text:soft-page-break/><text:span text:style-name="T53">dėl servituto reikalingumo ir turintį teisę įregistruoti servitutus Nekilnojamojo turto registre,<text:s/></text:span><text:span text:style-name="T54"><text:s/>kaip tai yra analogiškai nustatyta dėl servitutų, reikalingų karinei infrastruktūrai.</text:span><text:span text:style-name="T55"><text:s/></text:span></text:p>
        </text:list-item>
        <text:list-item>
          <text:p text:style-name="P56"><text:span text:style-name="T57">Projekto 5 straipsnio keičiamo įstatymo 41 straipsnio 3 dalies 2 punkte siūloma, be kita, ko, nustatyti, kad „specialiosios paskirties projektus gali rengti asmenys, turintys kvalifikacijos pažymėjimus rengti karinės infrastruktūros projektus“. Iš aptariamos projekto nuostatos nėra pakankam</text:span><text:span text:style-name="T58">a</text:span><text:span text:style-name="T59">i aišku, ar specialiosios paskirties projektus gali rengti tik asmenys, turintys kvalifikacijos pažymėjimus rengti karinės infrastruktūros projektus, ar</text:span><text:span text:style-name="T60">,</text:span><text:span text:style-name="T61"><text:s/>minėtus projektus galėtų rengti ir kiti asmenys, turintys kvalifikacijos pažymėjimus<text:s/></text:span><text:span text:style-name="T62">rengti ne tik karinės infrastruktūros projektus, bet ir kitus žemėtvarkos planavimo dokumentus, juolab, kad keičiamo įstatymo 41 straipsnio 3 dalies 2 punkte nustatyti vienodi kvalifikaciniai reikalavimai</text:span><text:span text:style-name="T63"><text:s/>asmenims, rengiantiems tiek karinės infrastruktūros projektus, tiek specialiosios paskirties projektus, tiek ir kitus šiame punkte nurodytus žemėtvarkos planavimo dokumentus. Siekiant aiškumo, siūlytina projekto nuostatas tikslinti.</text:span></text:p>
        </text:list-item>
        <text:list-item>
          <text:p text:style-name="P64">Projekto 7 straipsnio 1 dalyje po žodžio „įstatymas“ įrašytina formuluotė „išskyrus šio straipsnio 2 dalį“.</text:p>
        </text:list-item>
        <text:list-item>
          <text:p text:style-name="P65">Reikėtų atsisakyti projekto 5 straipsnio vienos struktūrinės dalies numeravimo.</text:p>
        </text:list-item>
      </text:list>
      <text:p text:style-name="P66"/>
      <text:p text:style-name="P67"/>
      <text:p text:style-name="P68"/>
      <text:p text:style-name="P69"><text:span text:style-name="T70">Departamento direktorius</text:span><text:span text:style-name="T71"><text:tab/></text:span><text:span text:style-name="T72"><text:tab/></text:span><text:span text:style-name="T73"><text:tab/></text:span><text:span text:style-name="T74"><text:tab/><text:s text:c="19"/></text:span><text:span text:style-name="T75">Dainius Zebleckis</text:span></text:p>
      <text:p text:style-name="P76"/>
      <text:p text:style-name="P77"/>
      <text:p text:style-name="P78"/>
      <text:p text:style-name="P79"/>
      <text:p text:style-name="P80"/>
      <text:p text:style-name="P81"/>
      <text:p text:style-name="P82"/>
      <text:p text:style-name="P83"/>
      <text:p text:style-name="P84"/>
      <text:p text:style-name="P85"/>
      <text:p text:style-name="P86"><text:span text:style-name="T87">N. Azguridienė, tel.<text:s/></text:span><text:span text:style-name="T88">(</text:span><text:span text:style-name="T89">0 5</text:span><text:span text:style-name="T90">)</text:span><text:span text:style-name="T91"><text:s/>209 6546,<text:s/></text:span><text:span text:style-name="T92">el</text:span><text:span text:style-name="T93">. p.<text:s/></text:span><text:a xlink:href="mailto:neringa.azguridiene@lrs.lt" office:target-frame-name="_top" xlink:show="replace"><text:span text:style-name="T94">neringa.azguridiene@lrs.lt</text:span></text:a></text:p>
      <text:p text:style-name="P95"><text:span text:style-name="T96">M. Masteikienė, tel.<text:s/></text:span><text:span text:style-name="T97">(</text:span><text:span text:style-name="T98">0 5</text:span><text:span text:style-name="T99">)</text:span><text:span text:style-name="T100"><text:s/>209 6843, el. p.<text:s/></text:span><text:a xlink:href="mailto:milda.masteikiene@lrs.lt" office:target-frame-name="_parent" xlink:show="replace"><text:span text:style-name="T101">milda.masteikiene@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4-08T09:57:00Z</meta:creation-date>
    <dc:date>2024-04-08T09:57:00Z</dc:date>
    <meta:template xlink:href="Normal.dotm" xlink:type="simple"/>
    <meta:editing-cycles>2</meta:editing-cycles>
    <meta:editing-duration>PT0S</meta:editing-duration>
    <meta:document-statistic meta:page-count="3" meta:paragraph-count="17" meta:word-count="452" meta:character-count="3685" meta:row-count="81" meta:non-whitespace-character-count="3250"/>
  </office:meta>
</office:document-meta>
</file>