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keep-with-next="always" fo:keep-together="always" fo:text-align="end"/>
      <style:text-properties fo:font-weight="bold" style:font-weight-asian="bold" style:font-size-complex="12pt" style:language-asian="lt" style:country-asian="LT"/>
    </style:style>
    <style:style style:name="P10" style:parent-style-name="Normal" style:family="paragraph">
      <style:paragraph-properties fo:keep-with-next="always" fo:text-align="end" fo:text-indent="4.725in">
        <style:tab-stops>
          <style:tab-stop style:type="left" style:position="3.6423in"/>
          <style:tab-stop style:type="left" style:position="5.2173in"/>
        </style:tab-stops>
      </style:paragraph-properties>
      <style:text-properties fo:font-weight="bold" style:font-weight-asian="bold"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text-position="super 66.6%"/>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4" style:parent-style-name="Normal" style:family="paragraph">
      <style:paragraph-properties fo:text-align="justify" fo:text-indent="0.5in">
        <style:tab-stops>
          <style:tab-stop style:type="left" style:position="0.7875in"/>
        </style:tab-stops>
      </style:paragraph-properties>
      <style:text-properties style:font-name-asian="SimSun" fo:font-weight="bold" style:font-weight-asian="bold" style:font-weight-complex="bold" style:letter-kerning="true" style:language-asian="lt" style:country-asian="LT" style:language-complex="hi" style:country-complex="IN"/>
    </style:style>
    <style:style style:name="P35" style:parent-style-name="Normal" style:family="paragraph">
      <style:paragraph-properties fo:text-align="justify" fo:text-indent="0.5in">
        <style:tab-stops>
          <style:tab-stop style:type="left" style:position="0.7875in"/>
        </style:tab-stops>
      </style:paragraph-properties>
      <style:text-properties style:font-name-asian="SimSun" style:font-weight-complex="bold" style:letter-kerning="true" style:language-asian="lt" style:country-asian="LT" style:language-complex="hi" style:country-complex="IN"/>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name-asian="SimSun" style:font-weight-complex="bold" style:letter-kerning="true" style:language-asian="lt" style:country-asian="LT" style:language-complex="hi" style:country-complex="IN"/>
    </style:style>
    <style:style style:name="T3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40" style:parent-style-name="Normal" style:family="paragraph">
      <style:paragraph-properties fo:text-align="justify" fo:text-indent="0.5in">
        <style:tab-stops>
          <style:tab-stop style:type="left" style:position="0.7875in"/>
        </style:tab-stops>
      </style:paragraph-properties>
      <style:text-properties style:font-name-asian="SimSun" fo:font-weight="bold" style:font-weight-asian="bold" style:font-weight-complex="bold" style:letter-kerning="true" style:language-asian="lt" style:country-asian="LT" style:language-complex="hi" style:country-complex="IN"/>
    </style:style>
    <style:style style:name="P41" style:parent-style-name="Normal" style:family="paragraph">
      <style:paragraph-properties fo:text-align="justify" fo:text-indent="0.5in">
        <style:tab-stops>
          <style:tab-stop style:type="left" style:position="0.7875in"/>
        </style:tab-stops>
      </style:paragraph-properties>
      <style:text-properties style:font-name-asian="SimSun" fo:font-weight="bold" style:font-weight-asian="bold" style:font-weight-complex="bold" style:letter-kerning="true" style:language-asian="lt" style:country-asian="LT" style:language-complex="hi" style:country-complex="IN"/>
    </style:style>
    <style:style style:name="P42" style:parent-style-name="Normal" style:family="paragraph">
      <style:paragraph-properties fo:text-align="justify" fo:text-indent="0.5in">
        <style:tab-stops>
          <style:tab-stop style:type="left" style:position="0.7875in"/>
        </style:tab-stops>
      </style:paragraph-properties>
      <style:text-properties style:font-name-asian="SimSun" style:font-weight-complex="bold" style:letter-kerning="true" style:language-asian="lt" style:country-asian="LT" style:language-complex="hi" style:country-complex="IN"/>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style:font-name-asian="SimSun" style:font-weight-complex="bold" style:letter-kerning="true" style:language-asian="lt" style:country-asian="LT" style:language-complex="hi" style:country-complex="IN"/>
    </style:style>
    <style:style style:name="T45" style:parent-style-name="DefaultParagraphFont" style:family="text">
      <style:text-properties style:font-name-asian="SimSun" style:font-weight-complex="bold" style:letter-kerning="true" style:language-asian="lt" style:country-asian="LT" style:language-complex="hi" style:country-complex="IN"/>
    </style:style>
    <style:style style:name="T46" style:parent-style-name="DefaultParagraphFont" style:family="text">
      <style:text-properties style:font-name-asian="SimSun" style:font-weight-complex="bold" style:letter-kerning="true" style:language-asian="lt" style:country-asian="LT" style:language-complex="hi" style:country-complex="IN"/>
    </style:style>
    <style:style style:name="T47" style:parent-style-name="DefaultParagraphFont" style:family="text">
      <style:text-properties style:font-name-asian="SimSun" style:font-weight-complex="bold" style:text-line-through-style="solid" style:text-line-through-width="auto" style:text-line-through-color="font-color" style:text-line-through-mode="continuous" style:text-line-through-type="single" style:letter-kerning="true" style:language-asian="lt" style:country-asian="LT" style:language-complex="hi" style:country-complex="IN"/>
    </style:style>
    <style:style style:name="T48" style:parent-style-name="DefaultParagraphFont" style:family="text">
      <style:text-properties style:font-name-asian="SimSun" style:font-weight-complex="bold" style:letter-kerning="true" style:language-asian="lt" style:country-asian="LT" style:language-complex="hi" style:country-complex="IN"/>
    </style:style>
    <style:style style:name="T49"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T50" style:parent-style-name="DefaultParagraphFont" style:family="text">
      <style:text-properties style:font-name-asian="SimSun" style:font-weight-complex="bold" style:letter-kerning="true" style:language-asian="lt" style:country-asian="LT" style:language-complex="hi" style:country-complex="IN"/>
    </style:style>
    <style:style style:name="T51"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T52" style:parent-style-name="DefaultParagraphFont" style:family="text">
      <style:text-properties style:font-name-asian="SimSun" style:font-weight-complex="bold" style:letter-kerning="true" style:language-asian="lt" style:country-asian="LT" style:language-complex="hi" style:country-complex="IN"/>
    </style:style>
    <style:style style:name="T53" style:parent-style-name="DefaultParagraphFont" style:family="text">
      <style:text-properties style:font-name-asian="SimSun" style:font-weight-complex="bold" style:letter-kerning="true" style:language-asian="lt" style:country-asian="LT" style:language-complex="hi" style:country-complex="IN"/>
    </style:style>
    <style:style style:name="T54" style:parent-style-name="DefaultParagraphFont" style:family="text">
      <style:text-properties style:font-name-asian="SimSun" style:font-weight-complex="bold" style:letter-kerning="true" style:language-asian="lt" style:country-asian="LT" style:language-complex="hi" style:country-complex="IN"/>
    </style:style>
    <style:style style:name="T55" style:parent-style-name="DefaultParagraphFont" style:family="text">
      <style:text-properties style:font-name-asian="SimSun" style:font-weight-complex="bold" style:letter-kerning="true" style:language-asian="lt" style:country-asian="LT" style:language-complex="hi" style:country-complex="IN"/>
    </style:style>
    <style:style style:name="P56" style:parent-style-name="Normal" style:family="paragraph">
      <style:paragraph-properties fo:text-align="justify" fo:text-indent="0.5in">
        <style:tab-stops>
          <style:tab-stop style:type="left" style:position="0.7875in"/>
        </style:tab-stops>
      </style:paragraph-properties>
      <style:text-properties style:font-name-asian="SimSun" style:font-weight-complex="bold" style:letter-kerning="true" style:language-asian="lt" style:country-asian="LT" style:language-complex="hi" style:country-complex="IN"/>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name-asian="SimSun" style:font-weight-complex="bold" style:letter-kerning="true" style:language-asian="lt" style:country-asian="LT" style:language-complex="hi" style:country-complex="IN"/>
    </style:style>
    <style:style style:name="T59" style:parent-style-name="DefaultParagraphFont" style:family="text">
      <style:text-properties style:font-name-asian="SimSun" style:font-weight-complex="bold" style:text-line-through-style="solid" style:text-line-through-width="auto" style:text-line-through-color="font-color" style:text-line-through-mode="continuous" style:text-line-through-type="single" style:letter-kerning="true" style:language-asian="lt" style:country-asian="LT" style:language-complex="hi" style:country-complex="IN"/>
    </style:style>
    <style:style style:name="T60" style:parent-style-name="DefaultParagraphFont" style:family="text">
      <style:text-properties style:font-name-asian="SimSun" style:font-weight-complex="bold" style:letter-kerning="true" style:language-asian="lt" style:country-asian="LT" style:language-complex="hi" style:country-complex="IN"/>
    </style:style>
    <style:style style:name="T61"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T62" style:parent-style-name="DefaultParagraphFont" style:family="text">
      <style:text-properties style:font-name-asian="SimSun" style:font-weight-complex="bold" style:letter-kerning="true" style:language-asian="lt" style:country-asian="LT" style:language-complex="hi" style:country-complex="IN"/>
    </style:style>
    <style:style style:name="T63" style:parent-style-name="DefaultParagraphFont" style:family="text">
      <style:text-properties style:font-name-asian="SimSun" style:font-weight-complex="bold" style:text-line-through-style="solid" style:text-line-through-width="auto" style:text-line-through-color="font-color" style:text-line-through-mode="continuous" style:text-line-through-type="single" style:letter-kerning="true" style:language-asian="lt" style:country-asian="LT" style:language-complex="hi" style:country-complex="IN"/>
    </style:style>
    <style:style style:name="T64" style:parent-style-name="DefaultParagraphFont" style:family="text">
      <style:text-properties style:font-name-asian="SimSun" style:font-weight-complex="bold" style:letter-kerning="true" style:language-asian="lt" style:country-asian="LT" style:language-complex="hi" style:country-complex="IN"/>
    </style:style>
    <style:style style:name="T65" style:parent-style-name="DefaultParagraphFont" style:family="text">
      <style:text-properties style:font-name-asian="SimSun" style:font-weight-complex="bold" style:letter-kerning="true" style:language-asian="lt" style:country-asian="LT" style:language-complex="hi" style:country-complex="IN"/>
    </style:style>
    <style:style style:name="P66" style:parent-style-name="Normal" style:family="paragraph">
      <style:paragraph-properties fo:text-align="justify" fo:text-indent="0.5in">
        <style:tab-stops>
          <style:tab-stop style:type="left" style:position="0.7875in"/>
        </style:tab-stops>
      </style:paragraph-properties>
      <style:text-properties style:font-name-asian="SimSun" style:font-weight-complex="bold" style:letter-kerning="true" style:language-asian="lt" style:country-asian="LT" style:language-complex="hi" style:country-complex="IN"/>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style:font-name-asian="SimSun" style:font-weight-complex="bold" style:letter-kerning="true" style:language-asian="lt" style:country-asian="LT" style:language-complex="hi" style:country-complex="IN"/>
    </style:style>
    <style:style style:name="T69"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T70" style:parent-style-name="DefaultParagraphFont" style:family="text">
      <style:text-properties style:font-name-asian="SimSun" style:font-weight-complex="bold" style:letter-kerning="true" style:language-asian="lt" style:country-asian="LT" style:language-complex="hi" style:country-complex="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5in">
        <style:tab-stops>
          <style:tab-stop style:type="left" style:position="0.7875in"/>
        </style:tab-stops>
      </style:paragraph-properties>
      <style:text-properties style:font-name-asian="SimSun" style:font-weight-complex="bold" style:letter-kerning="true" style:language-asian="lt" style:country-asian="LT" style:language-complex="hi" style:country-complex="IN"/>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T75"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T76" style:parent-style-name="DefaultParagraphFont" style:family="text">
      <style:text-properties style:font-name-asian="SimSun" fo:font-weight="bold" style:font-weight-asian="bold" style:font-weight-complex="bold" style:letter-kerning="true" style:text-position="super 66.6%" style:language-asian="lt" style:country-asian="LT" style:language-complex="hi" style:country-complex="IN"/>
    </style:style>
    <style:style style:name="T77"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font-name-asian="SimSun" style:font-weight-complex="bold" style:letter-kerning="true" style:language-asian="lt" style:country-asian="LT" style:language-complex="hi" style:country-complex="IN"/>
    </style:style>
    <style:style style:name="T80" style:parent-style-name="DefaultParagraphFont" style:family="text">
      <style:text-properties style:font-name-asian="SimSun" style:font-weight-complex="bold" style:letter-kerning="true" style:text-position="super 66.6%" style:language-asian="lt" style:country-asian="LT" style:language-complex="hi" style:country-complex="IN"/>
    </style:style>
    <style:style style:name="T81" style:parent-style-name="DefaultParagraphFont" style:family="text">
      <style:text-properties style:font-name-asian="SimSun" style:font-weight-complex="bold" style:letter-kerning="true" style:language-asian="lt" style:country-asian="LT" style:language-complex="hi" style:country-complex="IN"/>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SimSun" style:font-weight-complex="bold" style:letter-kerning="true" style:language-asian="lt" style:country-asian="LT" style:language-complex="hi" style:country-complex="IN"/>
    </style:style>
    <style:style style:name="T84"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T85" style:parent-style-name="DefaultParagraphFont" style:family="text">
      <style:text-properties style:font-name-asian="SimSun" fo:font-weight="bold" style:font-weight-asian="bold" style:font-weight-complex="bold" style:letter-kerning="true" style:text-position="super 66.6%" style:language-asian="lt" style:country-asian="LT" style:language-complex="hi" style:country-complex="IN"/>
    </style:style>
    <style:style style:name="T86"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P87" style:parent-style-name="Normal" style:family="paragraph">
      <style:paragraph-properties fo:text-align="justify" fo:text-indent="0.5in">
        <style:tab-stops>
          <style:tab-stop style:type="left" style:position="0.7875in"/>
        </style:tab-stops>
      </style:paragraph-properties>
      <style:text-properties style:font-name-asian="SimSun" fo:font-weight="bold" style:font-weight-asian="bold" style:font-weight-complex="bold" style:letter-kerning="true" style:language-asian="lt" style:country-asian="LT" style:language-complex="hi" style:country-complex="IN"/>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T90"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T91"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T92"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T93"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T94"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T95"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T96"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T97"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T98" style:parent-style-name="DefaultParagraphFont" style:family="text">
      <style:text-properties style:font-name-asian="SimSun" style:font-weight-complex="bold" style:letter-kerning="true" style:language-asian="lt" style:country-asian="LT" style:language-complex="hi" style:country-complex="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T107"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T108"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T111"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T112"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T113"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T114"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T115"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T116"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T117"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T118" style:parent-style-name="DefaultParagraphFont" style:family="text">
      <style:text-properties style:font-name-asian="SimSun" style:font-weight-complex="bold" style:letter-kerning="true" style:language-asian="lt" style:country-asian="LT" style:language-complex="hi" style:country-complex="IN"/>
    </style:style>
    <style:style style:name="P119" style:parent-style-name="Normal" style:family="paragraph">
      <style:paragraph-properties fo:text-align="justify" fo:text-indent="0.5in">
        <style:tab-stops>
          <style:tab-stop style:type="left" style:position="0.7875in"/>
        </style:tab-stops>
      </style:paragraph-properties>
      <style:text-properties style:font-name-asian="SimSun" style:font-weight-complex="bold" style:letter-kerning="true" style:language-asian="lt" style:country-asian="LT" style:language-complex="hi" style:country-complex="IN"/>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name-asian="SimSun" fo:font-weight="bold" style:font-weight-asian="bold" style:font-weight-complex="bold" style:language-asian="lt" style:country-asian="LT" style:language-complex="hi" style:country-complex="IN"/>
    </style:style>
    <style:style style:name="T122" style:parent-style-name="DefaultParagraphFont" style:family="text">
      <style:text-properties style:font-name-asian="SimSun" fo:font-weight="bold" style:font-weight-asian="bold" style:font-weight-complex="bold" style:language-asian="lt" style:country-asian="LT" style:language-complex="hi" style:country-complex="IN"/>
    </style:style>
    <style:style style:name="P123" style:parent-style-name="Normal" style:family="paragraph">
      <style:paragraph-properties fo:text-align="justify" fo:text-indent="0.5in"/>
    </style:style>
    <style:style style:name="T124" style:parent-style-name="DefaultParagraphFont" style:family="text">
      <style:text-properties style:font-name-asian="SimSun" style:language-asian="lt" style:country-asian="LT" style:language-complex="hi" style:country-complex="IN"/>
    </style:style>
    <style:style style:name="T125" style:parent-style-name="DefaultParagraphFont" style:family="text">
      <style:text-properties fo:color="#000000"/>
    </style:style>
    <style:style style:name="P126" style:parent-style-name="Normal" style:family="paragraph">
      <style:paragraph-properties fo:text-align="justify" fo:text-indent="0.5in"/>
    </style:style>
    <style:style style:name="T127" style:parent-style-name="DefaultParagraphFont" style:family="text">
      <style:text-properties style:language-asian="en" style:country-asian="GB"/>
    </style:style>
    <style:style style:name="T128" style:parent-style-name="DefaultParagraphFont" style:family="text">
      <style:text-properties style:language-asian="en" style:country-asian="GB"/>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130" style:parent-style-name="DefaultParagraphFont" style:family="text">
      <style:text-properties style:language-asian="en" style:country-asian="GB"/>
    </style:style>
    <style:style style:name="T131" style:parent-style-name="DefaultParagraphFont" style:family="text">
      <style:text-properties fo:font-weight="bold" style:font-weight-asian="bold" style:font-weight-complex="bold" style:language-asian="en" style:country-asian="GB"/>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P135" style:parent-style-name="Normal" style:family="paragraph">
      <style:paragraph-properties fo:text-align="justify" fo:text-indent="0.5in">
        <style:tab-stops>
          <style:tab-stop style:type="left" style:position="0.7875in"/>
        </style:tab-stops>
      </style:paragraph-properties>
    </style:style>
    <style:style style:name="T136" style:parent-style-name="DefaultParagraphFont" style:family="text">
      <style:text-properties style:font-name-asian="SimSun" style:language-asian="lt" style:country-asian="LT" style:language-complex="hi" style:country-complex="IN"/>
    </style:style>
    <style:style style:name="T137" style:parent-style-name="DefaultParagraphFont" style:family="text">
      <style:text-properties style:font-name-asian="SimSun" style:language-asian="lt" style:country-asian="LT" style:language-complex="hi" style:country-complex="IN"/>
    </style:style>
    <style:style style:name="P138" style:parent-style-name="Normal" style:family="paragraph">
      <style:paragraph-properties fo:text-align="justify" fo:text-indent="0.5in">
        <style:tab-stops>
          <style:tab-stop style:type="left" style:position="0.7875in"/>
        </style:tab-stops>
      </style:paragraph-properties>
    </style:style>
    <style:style style:name="T139" style:parent-style-name="DefaultParagraphFont" style:family="text">
      <style:text-properties style:font-name-asian="SimSun" style:language-asian="lt" style:country-asian="LT" style:language-complex="hi" style:country-complex="IN"/>
    </style:style>
    <style:style style:name="T140" style:parent-style-name="DefaultParagraphFont" style:family="text">
      <style:text-properties fo:color="#000000" style:font-size-complex="12pt" fo:language="lt"/>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1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143" style:parent-style-name="DefaultParagraphFont" style:family="text">
      <style:text-properties fo:font-weight="bold" style:font-weight-asian="bold" fo:color="#000000" style:font-size-complex="12pt" fo:language="lt"/>
    </style:style>
    <style:style style:name="T144" style:parent-style-name="DefaultParagraphFont" style:family="text">
      <style:text-properties fo:color="#000000" style:font-size-complex="12pt" fo:language="lt"/>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146" style:parent-style-name="DefaultParagraphFont" style:family="text">
      <style:text-properties fo:color="#000000" style:font-size-complex="12pt" fo:language="lt"/>
    </style:style>
    <style:style style:name="T147" style:parent-style-name="DefaultParagraphFont" style:family="text">
      <style:text-properties fo:color="#000000" style:font-size-complex="12pt" fo:language="lt"/>
    </style:style>
    <style:style style:name="T148" style:parent-style-name="DefaultParagraphFont" style:family="text">
      <style:text-properties fo:color="#000000" style:font-size-complex="12pt" fo:language="lt"/>
    </style:style>
    <style:style style:name="P149" style:parent-style-name="Normal" style:family="paragraph">
      <style:paragraph-properties fo:text-align="justify" fo:text-indent="0.5in">
        <style:tab-stops>
          <style:tab-stop style:type="left" style:position="0.7875in"/>
        </style:tab-stops>
      </style:paragraph-properties>
      <style:text-properties fo:color="#000000" style:font-size-complex="12pt" fo:language="lt"/>
    </style:style>
    <style:style style:name="P150" style:parent-style-name="Normal" style:family="paragraph">
      <style:paragraph-properties fo:text-align="justify" fo:text-indent="0.5in">
        <style:tab-stops>
          <style:tab-stop style:type="left" style:position="0.7875in"/>
        </style:tab-stops>
      </style:paragraph-properties>
      <style:text-properties fo:font-weight="bold" style:font-weight-asian="bold" fo:color="#000000" style:font-size-complex="12pt" fo:language="lt"/>
    </style:style>
    <style:style style:name="P151" style:parent-style-name="Normal" style:family="paragraph">
      <style:paragraph-properties fo:text-align="justify" fo:text-indent="0.5in">
        <style:tab-stops>
          <style:tab-stop style:type="left" style:position="0.7875in"/>
        </style:tab-stops>
      </style:paragraph-properties>
      <style:text-properties fo:color="#000000" style:font-size-complex="12pt" fo:language="l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fo:color="#000000" style:font-size-complex="12pt" fo:language="lt"/>
    </style:style>
    <style:style style:name="T154" style:parent-style-name="DefaultParagraphFont" style:family="text">
      <style:text-properties fo:color="#000000" style:font-size-complex="12pt" fo:language="lt"/>
    </style:style>
    <style:style style:name="T1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156" style:parent-style-name="DefaultParagraphFont" style:family="text">
      <style:text-properties fo:color="#000000" style:font-size-complex="12pt" fo:language="lt"/>
    </style:style>
    <style:style style:name="T157" style:parent-style-name="DefaultParagraphFont" style:family="text">
      <style:text-properties fo:color="#000000" style:font-size-complex="12pt" fo:language="lt"/>
    </style:style>
    <style:style style:name="T158" style:parent-style-name="DefaultParagraphFont" style:family="text">
      <style:text-properties fo:font-weight="bold" style:font-weight-asian="bold" fo:color="#000000" style:font-size-complex="12pt" fo:language="lt"/>
    </style:style>
    <style:style style:name="T159" style:parent-style-name="DefaultParagraphFont" style:family="text">
      <style:text-properties fo:color="#000000" style:font-size-complex="12pt" fo:language="lt"/>
    </style:style>
    <style:style style:name="T160" style:parent-style-name="DefaultParagraphFont" style:family="text">
      <style:text-properties fo:color="#000000" style:font-size-complex="12pt" fo:language="lt"/>
    </style:style>
    <style:style style:name="P161" style:parent-style-name="Normal" style:family="paragraph">
      <style:paragraph-properties fo:text-align="justify" fo:text-indent="0.5in">
        <style:tab-stops>
          <style:tab-stop style:type="left" style:position="0.7875in"/>
        </style:tab-stops>
      </style:paragraph-properties>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6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65" style:parent-style-name="Normal" style:family="paragraph">
      <style:paragraph-properties fo:text-align="justify" fo:text-indent="0.5in">
        <style:tab-stops>
          <style:tab-stop style:type="left" style:position="0.7875in"/>
        </style:tab-stops>
      </style:paragraph-properties>
      <style:text-properties style:font-name-asian="SimSun" style:language-asian="lt" style:country-asian="LT" style:language-complex="hi" style:country-complex="IN"/>
    </style:style>
    <style:style style:name="P166" style:parent-style-name="Normal" style:family="paragraph">
      <style:paragraph-properties fo:text-align="justify" fo:text-indent="0.5in">
        <style:tab-stops>
          <style:tab-stop style:type="left" style:position="0.7875in"/>
        </style:tab-stops>
      </style:paragraph-properties>
      <style:text-properties style:font-name-asian="SimSun" style:language-asian="lt" style:country-asian="LT" style:language-complex="hi" style:country-complex="IN"/>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style:font-name-asian="SimSun" style:language-asian="lt" style:country-asian="LT" style:language-complex="hi" style:country-complex="IN"/>
    </style:style>
    <style:style style:name="T169" style:parent-style-name="DefaultParagraphFont" style:family="text">
      <style:text-properties style:font-name-asian="SimSun" style:text-line-through-style="solid" style:text-line-through-width="auto" style:text-line-through-color="font-color" style:text-line-through-mode="continuous" style:text-line-through-type="single" style:language-asian="lt" style:country-asian="LT" style:language-complex="hi" style:country-complex="IN"/>
    </style:style>
    <style:style style:name="T170" style:parent-style-name="DefaultParagraphFont" style:family="text">
      <style:text-properties style:font-name-asian="SimSun" style:language-asian="lt" style:country-asian="LT" style:language-complex="hi" style:country-complex="IN"/>
    </style:style>
    <style:style style:name="T171" style:parent-style-name="DefaultParagraphFont" style:family="text">
      <style:text-properties style:font-name-asian="SimSun" fo:font-weight="bold" style:font-weight-asian="bold" style:language-asian="lt" style:country-asian="LT" style:language-complex="hi" style:country-complex="IN"/>
    </style:style>
    <style:style style:name="T172" style:parent-style-name="DefaultParagraphFont" style:family="text">
      <style:text-properties style:font-name-asian="SimSun" style:language-asian="lt" style:country-asian="LT" style:language-complex="hi" style:country-complex="IN"/>
    </style:style>
    <style:style style:name="P173" style:parent-style-name="Normal" style:family="paragraph">
      <style:paragraph-properties fo:text-align="justify" fo:text-indent="0.5in">
        <style:tab-stops>
          <style:tab-stop style:type="left" style:position="0.7875in"/>
        </style:tab-stops>
      </style:paragraph-properties>
      <style:text-properties style:font-name-asian="SimSun" style:language-asian="lt" style:country-asian="LT" style:language-complex="hi" style:country-complex="IN"/>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76" style:parent-style-name="Normal" style:family="paragraph">
      <style:paragraph-properties fo:text-align="justify" fo:text-indent="0.5in">
        <style:tab-stops>
          <style:tab-stop style:type="left" style:position="0.7875in"/>
        </style:tab-stops>
      </style:paragraph-properties>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tab-stops>
          <style:tab-stop style:type="left" style:position="0.7875in"/>
        </style:tab-stops>
      </style:paragraph-properties>
      <style:text-properties fo:color="#000000"/>
    </style:style>
    <style:style style:name="P182" style:parent-style-name="Normal" style:family="paragraph">
      <style:paragraph-properties fo:text-align="justify" fo:text-indent="0.5in">
        <style:tab-stops>
          <style:tab-stop style:type="left" style:position="0.7875in"/>
        </style:tab-stops>
      </style:paragraph-properties>
      <style:text-properties fo:font-weight="bold" style:font-weight-asian="bold" fo:color="#000000"/>
    </style:style>
    <style:style style:name="P183" style:parent-style-name="Normal" style:family="paragraph">
      <style:paragraph-properties fo:text-align="justify" fo:text-indent="0.5in">
        <style:tab-stops>
          <style:tab-stop style:type="left" style:position="0.7875in"/>
        </style:tab-stops>
      </style:paragraph-properties>
      <style:text-properties fo:color="#000000"/>
    </style:style>
    <style:style style:name="P184" style:parent-style-name="Normal" style:family="paragraph">
      <style:paragraph-properties fo:text-align="justify" fo:text-indent="0.5in">
        <style:tab-stops>
          <style:tab-stop style:type="left" style:position="0.7875in"/>
        </style:tab-stops>
      </style:paragraph-properties>
      <style:text-properties fo:color="#000000"/>
    </style:style>
    <style:style style:name="P185" style:parent-style-name="Normal" style:family="paragraph">
      <style:paragraph-properties fo:text-align="justify" fo:text-indent="0.5in">
        <style:tab-stops>
          <style:tab-stop style:type="left" style:position="0.7875in"/>
        </style:tab-stops>
      </style:paragraph-properties>
      <style:text-properties fo:color="#000000"/>
    </style:style>
    <style:style style:name="P186" style:parent-style-name="Normal" style:family="paragraph">
      <style:paragraph-properties fo:text-align="justify" fo:text-indent="0.5in">
        <style:tab-stops>
          <style:tab-stop style:type="left" style:position="0.787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in">
        <style:tab-stops>
          <style:tab-stop style:type="left" style:position="0.787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5in">
        <style:tab-stops>
          <style:tab-stop style:type="left" style:position="0.787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in">
        <style:tab-stops>
          <style:tab-stop style:type="left" style:position="0.787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5in">
        <style:tab-stops>
          <style:tab-stop style:type="left" style:position="0.7875in"/>
        </style:tab-stops>
      </style:paragraph-properties>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in">
        <style:tab-stops>
          <style:tab-stop style:type="left" style:position="0.7875in"/>
        </style:tab-stops>
      </style:paragraph-properties>
    </style:style>
    <style:style style:name="P237" style:parent-style-name="Normal" style:family="paragraph">
      <style:paragraph-properties fo:text-align="justify" fo:text-indent="0.5in">
        <style:tab-stops>
          <style:tab-stop style:type="left" style:position="0.7875in"/>
        </style:tab-stops>
      </style:paragraph-properties>
    </style:style>
    <style:style style:name="T238"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T239"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T240"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T241"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P242" style:parent-style-name="Normal" style:family="paragraph">
      <style:paragraph-properties fo:text-align="center">
        <style:tab-stops>
          <style:tab-stop style:type="left" style:position="0.7875in"/>
        </style:tab-stops>
      </style:paragraph-properties>
    </style:style>
    <style:style style:name="P243" style:parent-style-name="Normal" style:family="paragraph">
      <style:paragraph-properties fo:text-align="center" fo:text-indent="0.5in">
        <style:tab-stops>
          <style:tab-stop style:type="left" style:position="0.7875in"/>
        </style:tab-stops>
      </style:paragraph-properties>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5in">
        <style:tab-stops>
          <style:tab-stop style:type="left" style:position="0.7875in"/>
        </style:tab-stops>
      </style:paragraph-properties>
    </style:style>
    <style:style style:name="P247" style:parent-style-name="Normal" style:family="paragraph">
      <style:paragraph-properties fo:text-align="justify" fo:text-indent="0.5in">
        <style:tab-stops>
          <style:tab-stop style:type="left" style:position="0.7875in"/>
        </style:tab-stops>
      </style:paragraph-properties>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style>
    <style:style style:name="P249" style:parent-style-name="Normal" style:family="paragraph">
      <style:paragraph-properties fo:text-align="justify" fo:text-indent="0.5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P250" style:parent-style-name="Normal" style:family="paragraph">
      <style:paragraph-properties fo:text-align="justify" fo:text-indent="0.5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P251" style:parent-style-name="Normal" style:family="paragraph">
      <style:paragraph-properties fo:text-align="justify" fo:text-indent="0.5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P252" style:parent-style-name="Normal" style:family="paragraph">
      <style:paragraph-properties fo:text-align="justify" fo:text-indent="0.5in">
        <style:tab-stops>
          <style:tab-stop style:type="left" style:position="0.7875in"/>
        </style:tab-stops>
      </style:paragraph-properties>
    </style:style>
    <style:style style:name="T253" style:parent-style-name="DefaultParagraphFont" style:family="text">
      <style:text-properties style:text-line-through-style="solid" style:text-line-through-width="auto" style:text-line-through-color="font-color" style:text-line-through-mode="continuous" style:text-line-through-type="single"/>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5in">
        <style:tab-stops>
          <style:tab-stop style:type="left" style:position="0.7875in"/>
        </style:tab-stops>
      </style:paragraph-properties>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style>
    <style:style style:name="T260" style:parent-style-name="DefaultParagraphFont" style:family="text">
      <style:text-properties fo:font-weight="bold" style:font-weight-asian="bold"/>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5in">
        <style:tab-stops>
          <style:tab-stop style:type="left" style:position="0.7875in"/>
        </style:tab-stops>
      </style:paragraph-properties>
    </style:style>
    <style:style style:name="P264" style:parent-style-name="Normal" style:family="paragraph">
      <style:paragraph-properties fo:widows="0" fo:orphans="0" fo:text-align="justify" fo:text-indent="0.5in">
        <style:tab-stops>
          <style:tab-stop style:type="left" style:position="0.5909in"/>
        </style:tab-stops>
      </style:paragraph-properties>
    </style:style>
    <style:style style:name="T265" style:parent-style-name="DefaultParagraphFont" style:family="text">
      <style:text-properties style:font-name-asian="SimSun" fo:font-weight="bold" style:font-weight-asian="bold" style:font-weight-complex="bold" fo:color="#000000" style:letter-kerning="true" style:font-size-complex="12pt" fo:background-color="#FFFFFF" style:language-asian="lt" style:country-asian="LT" style:language-complex="hi" style:country-complex="IN"/>
    </style:style>
    <style:style style:name="T266" style:parent-style-name="DefaultParagraphFont" style:family="text">
      <style:text-properties style:font-name-asian="SimSun" fo:font-weight="bold" style:font-weight-asian="bold" style:font-weight-complex="bold" fo:color="#000000" style:letter-kerning="true" style:font-size-complex="12pt" fo:background-color="#FFFFFF" style:language-asian="lt" style:country-asian="LT" style:language-complex="hi" style:country-complex="IN"/>
    </style:style>
    <style:style style:name="T267" style:parent-style-name="DefaultParagraphFont" style:family="text">
      <style:text-properties style:font-name-asian="SimSun" fo:font-weight="bold" style:font-weight-asian="bold" style:font-weight-complex="bold" fo:color="#000000" style:letter-kerning="true" style:font-size-complex="12pt" fo:background-color="#FFFFFF" style:language-asian="lt" style:country-asian="LT" style:language-complex="hi" style:country-complex="IN"/>
    </style:style>
    <style:style style:name="P268" style:parent-style-name="Normal" style:family="paragraph">
      <style:paragraph-properties fo:widows="0" fo:orphans="0" fo:text-align="justify" fo:text-indent="0.5in">
        <style:tab-stops>
          <style:tab-stop style:type="left" style:position="0.5909in"/>
        </style:tab-stops>
      </style:paragraph-properties>
    </style:style>
    <style:style style:name="T269" style:parent-style-name="DefaultParagraphFont" style:family="text">
      <style:text-properties style:font-name-asian="SimSun" fo:color="#000000" style:letter-kerning="true" style:font-size-complex="12pt" fo:background-color="#FFFFFF" style:language-asian="lt" style:country-asian="LT" style:language-complex="hi" style:country-complex="IN"/>
    </style:style>
    <style:style style:name="T270" style:parent-style-name="DefaultParagraphFont" style:family="text">
      <style:text-properties style:font-name-asian="SimSun" fo:color="#000000" style:letter-kerning="true" style:font-size-complex="12pt" fo:background-color="#FFFFFF" style:language-asian="lt" style:country-asian="LT" style:language-complex="hi" style:country-complex="IN"/>
    </style:style>
    <style:style style:name="T271" style:parent-style-name="DefaultParagraphFont" style:family="text">
      <style:text-properties style:font-name-asian="SimSun" fo:color="#FF0000" style:letter-kerning="true" style:font-size-complex="12pt" fo:background-color="#FFFFFF" style:language-asian="lt" style:country-asian="LT" style:language-complex="hi" style:country-complex="IN"/>
    </style:style>
    <style:style style:name="T272"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P273" style:parent-style-name="Normal" style:family="paragraph">
      <style:paragraph-properties fo:widows="0" fo:orphans="0" fo:text-align="justify" fo:text-indent="0.5in">
        <style:tab-stops>
          <style:tab-stop style:type="left" style:position="0.5909in"/>
        </style:tab-stops>
      </style:paragraph-properties>
    </style:style>
    <style:style style:name="T274"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T275"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T276"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T277"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T278"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T279"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P280" style:parent-style-name="Normal" style:family="paragraph">
      <style:paragraph-properties fo:widows="0" fo:orphans="0" fo:text-align="justify">
        <style:tab-stops>
          <style:tab-stop style:type="left" style:position="0.5909in"/>
        </style:tab-stops>
      </style:paragraph-properties>
    </style:style>
    <style:style style:name="P281" style:parent-style-name="Normal" style:family="paragraph">
      <style:paragraph-properties fo:text-align="justify" fo:text-indent="0.5in"/>
    </style:style>
    <style:style style:name="T282" style:parent-style-name="DefaultParagraphFont" style:family="text">
      <style:text-properties fo:font-style="italic" style:font-style-asian="italic" style:font-size-complex="12pt"/>
    </style:style>
    <style:style style:name="P283" style:parent-style-name="Normal" style:family="paragraph">
      <style:paragraph-properties>
        <style:tab-stops>
          <style:tab-stop style:type="right" style:position="6.4972in"/>
        </style:tab-stops>
      </style:paragraph-properties>
      <style:text-properties style:font-size-complex="12pt" fo:language="en" fo:country="US"/>
    </style:style>
    <style:style style:name="P284" style:parent-style-name="Normal" style:family="paragraph">
      <style:paragraph-properties>
        <style:tab-stops>
          <style:tab-stop style:type="right" style:position="6.4972in"/>
        </style:tab-stops>
      </style:paragraph-properties>
      <style:text-properties style:font-size-complex="12pt"/>
    </style:style>
    <style:style style:name="P285" style:parent-style-name="Normal" style:family="paragraph">
      <style:paragraph-properties>
        <style:tab-stops>
          <style:tab-stop style:type="right" style:position="6.4972in"/>
        </style:tab-stops>
      </style:paragraph-properties>
      <style:text-properties style:font-size-complex="12pt"/>
    </style:style>
    <style:style style:name="P286" style:parent-style-name="Normal" style:family="paragraph">
      <style:paragraph-properties>
        <style:tab-stops>
          <style:tab-stop style:type="right" style:position="6.4972in"/>
        </style:tab-stops>
      </style:paragraph-properties>
      <style:text-properties style:font-size-complex="12pt"/>
    </style:style>
    <style:style style:name="P287" style:parent-style-name="Normal" style:family="paragraph">
      <style:paragraph-properties>
        <style:tab-stops>
          <style:tab-stop style:type="right" style:position="6.4972in"/>
        </style:tab-stops>
      </style:paragraph-properties>
      <style:text-properties style:font-size-complex="12pt"/>
    </style:style>
    <style:style style:name="P288" style:parent-style-name="Normal" style:family="paragraph">
      <style:paragraph-properties>
        <style:tab-stops>
          <style:tab-stop style:type="right" style:position="6.4972in"/>
        </style:tab-stops>
      </style:paragraph-properties>
      <style:text-properties style:font-size-complex="12pt"/>
    </style:style>
    <style:style style:name="P289" style:parent-style-name="Normal" style:family="paragraph">
      <style:paragraph-properties>
        <style:tab-stops>
          <style:tab-stop style:type="right" style:position="6.4972in"/>
        </style:tab-stops>
      </style:paragraph-properties>
      <style:text-properties style:font-size-complex="12pt"/>
    </style:style>
    <style:style style:name="P290" style:parent-style-name="Normal" style:family="paragraph">
      <style:paragraph-properties>
        <style:tab-stops>
          <style:tab-stop style:type="right" style:position="6.497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fo:text-transform="uppercase" style:font-size-complex="12pt"/>
    </style:style>
    <style:style style:name="T293" style:parent-style-name="DefaultParagraphFont" style:family="text">
      <style:text-properties style:font-size-complex="12pt"/>
    </style:style>
  </office:automatic-styles>
  <office:body>
    <office:text text:use-soft-page-breaks="true">
      <text:p text:style-name="P1"/>
      <text:h text:style-name="P9" text:outline-level="5">Projekto<text:s/>Nr. XIVP-2078(4)</text:h>
      <text:p text:style-name="P10">lyginamasis variantas</text:p>
      <text:p text:style-name="P11"/>
      <text:p text:style-name="P12"/>
      <text:p text:style-name="P13">LIETUVOS RESPUBLIKOS</text:p>
      <text:p text:style-name="P14"><text:span text:style-name="T15">seimo kontrolierių įstatymo NR.<text:s/></text:span><text:span text:style-name="T16">VIII-950</text:span><text:span text:style-name="T17"><text:s/></text:span><text:span text:style-name="T18">7,<text:s/></text:span><text:span text:style-name="T19">9,<text:s/></text:span><text:span text:style-name="T20">19,<text:s/></text:span><text:span text:style-name="T21">22,<text:s/></text:span><text:span text:style-name="T22">25 ir 28<text:s/></text:span><text:span text:style-name="T23">STRAIPSNIų</text:span><text:span text:style-name="T24">, V skirsnio PAKEITIMO ir įstatymo papildymo 9</text:span><text:span text:style-name="T25">1</text:span><text:span text:style-name="T26"><text:s/>straipsniu</text:span></text:p>
      <text:p text:style-name="P27"><text:span text:style-name="T28">ĮSTATYMAS</text:span></text:p>
      <text:p text:style-name="P29"/>
      <text:p text:style-name="P30">2023 m. <text:s text:c="12"/>d.<text:s/>Nr.<text:s/></text:p>
      <text:p text:style-name="P31">Vilnius</text:p>
      <text:section text:name="Sect1" text:style-name="S1">
        <text:p text:style-name="P32"/>
        <text:p text:style-name="P33"/>
        <text:p text:style-name="P34">1 straipsnis.<text:s/>7 straipsnio pakeitimas</text:p>
        <text:p text:style-name="P35">Papildyti 7 straipsnį 4 dalimi:</text:p>
        <text:p text:style-name="P36"><text:span text:style-name="T37">„</text:span><text:span text:style-name="T38">4. Seimo Pirmininkas Seimo kontrolieriaus kandidatūrą Seimui pateikia ne vėliau kaip prieš 3 mėnesius iki Seimo kontrolieriaus kadencijos pabaigos. Seimo kontrolieriaus įgaliojimams nutrūkus šio įstatymo 9 straipsnio 1 dalies 2–6 punktuose nurodytais pagrindais, Seimo Pirmininkas Seimo kontrolieriaus kandidatūrą pateikia Seimui ne vėliau kaip per vieną mėnesį nuo Seimo kontrolieriaus įgaliojimų pabaigos dienos.</text:span><text:span text:style-name="T39">“</text:span></text:p>
        <text:p text:style-name="P40"/>
        <text:p text:style-name="P41">2 straipsnis.<text:s/>9 straipsnio pakeitimas</text:p>
        <text:p text:style-name="P42">1.<text:s/>Pakeisti 9 straipsnio 1 dalies 4 punktą ir jį išdėstyti taip:</text:p>
        <text:p text:style-name="P43"><text:span text:style-name="T44">„</text:span><text:span text:style-name="T45">4) nedirba dėl laikinojo nedarbingumo ilgiau kaip 120 kalendorinių dienų iš eilės arba ilgiau kaip 140 dienų per paskutinius 12 mėnesių, jei įstatymų nenustatyta, kad dėl tam tikros ligos<text:s/></text:span><text:soft-page-break/><text:span text:style-name="T46">pareigos paliekamos ilgesnį laiką, arba kai Seimo kontrolierius pagal<text:s/></text:span><text:span text:style-name="T47">medicinos ar invalidumą nustatančios komisijos</text:span><text:span text:style-name="T48"><text:s/></text:span><text:span text:style-name="T49">medicininę išvadą ar</text:span><text:span text:style-name="T50"><text:s/></text:span><text:span text:style-name="T51">negalią ir dalyvumo lygį nustatančios institucijos</text:span><text:span text:style-name="T52"><text:s/></text:span><text:span text:style-name="T53">išvadą negali eiti pareigų;</text:span><text:span text:style-name="T54">“</text:span><text:span text:style-name="T55">.</text:span></text:p>
        <text:p text:style-name="P56">2.<text:s/>Pakeisti 9 straipsnio 4 dalį ir ją išdėstyti taip:</text:p>
        <text:p text:style-name="P57"><text:span text:style-name="T58">„4. Šio straipsnio 1 dalies 1<text:s/></text:span><text:span text:style-name="T59">ir 2 punktuose nustatytais atvejais</text:span><text:span text:style-name="T60"><text:s/></text:span><text:span text:style-name="T61">punkte nustatytu atveju<text:s/></text:span><text:span text:style-name="T62">Seimo kontrolierius eina pareigas tol, kol<text:s/></text:span><text:span text:style-name="T63">į jo vietą</text:span><text:span text:style-name="T64"><text:s/>paskiriamas naujas Seimo kontrolierius.</text:span><text:span text:style-name="T65">“<text:s/></text:span></text:p>
        <text:p text:style-name="P66">3. Papildyti 9 straipsnį 5 dalimi:</text:p>
        <text:p text:style-name="P67"><text:span text:style-name="T68">„</text:span><text:span text:style-name="T69">5.</text:span><text:span text:style-name="T70"><text:s/></text:span><text:span text:style-name="T71">Šio straipsnio 1 dalies 1 punkte nustatytu atveju nutrūkus Seimo kontrolieriaus, kuris eina Seimo kontrolierių įstaigos vadovo pareigas, įgaliojimams, šis Seimo kontrolierius Seimo kontrolierių įstaigos vadovo pareigas eina tol, kol Seimo kontrolieriaus pareigas pradeda eiti naujai paskirtas Seimo kontrolierius.</text:span>“</text:p>
        <text:p text:style-name="P72"/>
        <text:p text:style-name="P73"><text:span text:style-name="T74">3</text:span><text:span text:style-name="T75"><text:s/>straipsnis. Įstatymo papildymas 9</text:span><text:span text:style-name="T76">1</text:span><text:span text:style-name="T77"><text:s/>straipsniu</text:span></text:p>
        <text:p text:style-name="P78"><text:span text:style-name="T79">Papildyti įstatymą 9</text:span><text:span text:style-name="T80">1</text:span><text:span text:style-name="T81"><text:s/>straipsniu:</text:span></text:p>
        <text:p text:style-name="P82"><text:span text:style-name="T83">„</text:span><text:span text:style-name="T84">9</text:span><text:span text:style-name="T85">1</text:span><text:span text:style-name="T86"><text:s/>straipsnis. Seimo kontrolieriaus pavadavimas ir laikinas pareigų ėjimas</text:span></text:p>
        <text:p text:style-name="P87">1. Kai Seimo kontrolierius atostogauja arba yra išvykęs į komandiruotę už Lietuvos Respublikos ribų ilgiau kaip vienai dienai arba yra laikinai nedarbingas ir dėl to laikinai negali eiti savo pareigų, jį pavaduoja kitas Seimo kontrolierius. Tuo atveju, kai laikinai negali eiti savo pareigų abu Seimo kontrolieriai, Seimo valdybos sprendimu juos pavaduoja lygių galimybių kontrolierius arba vaiko teisių apsaugos kontrolierius, kuriam pavedamos ir Seimo kontrolierių įstaigos vadovo pareigos.</text:p>
        <text:p text:style-name="P88"><text:span text:style-name="T89">2. Kai Lietuvos Respublikos viešųjų ir privačių interesų derinimo įstatymo nustatyta tvarka Seimo kontrolierius<text:s/></text:span><text:span text:style-name="T90">nusišalina</text:span><text:span text:style-name="T91"><text:s/>nuo tarnybinių pareigų atlikimo, Seimo valdybos sprendimu Seimo kontrolieriaus pareigas, nuo kur</text:span><text:span text:style-name="T92">ių atlikimo Seimo kontrolierius<text:s/></text:span><text:span text:style-name="T93">yra<text:s/></text:span><text:span text:style-name="T94">nusišalinęs</text:span><text:span text:style-name="T95">, nu</text:span><text:span text:style-name="T96">si</text:span><text:span text:style-name="T97">šalinimo laikotarpiu pavedama atlikti kitam Seimo kontrolieriui,</text:span><text:span text:style-name="T98"><text:s/></text:span><text:span text:style-name="T99">o kai jis negali, – vaiko teisių apsaugos kontrolieriui arba lygių galimybių kontrolieriui</text:span><text:span text:style-name="T100">. Ši dalis<text:s/></text:span><text:soft-page-break/><text:span text:style-name="T101">taikoma ir tais atvejais, kai Seimo kontrolierius<text:s/></text:span><text:span text:style-name="T102">nusišalina</text:span><text:span text:style-name="T103"><text:s/>nuo Seimo kontrolierių įstaigos vadovo pareigų.</text:span></text:p>
        <text:p text:style-name="P104"><text:span text:style-name="T105">3.<text:s/></text:span><text:span text:style-name="T106">Seimo kontrolieriaus įgaliojimams</text:span><text:span text:style-name="T107"><text:s/>nutrūkus šio įstatymo 9 straipsnio 1 dalies 2–6 punktuose nustatytais atvejais</text:span><text:span text:style-name="T108">, Seimo valdyba sprendimu paveda kitam Seimo kontrolieriui laikinai eiti to Seimo kontrolieriaus pareigas tol, kol bus paskirtas naujas Seimo kontrolierius.<text:s/></text:span></text:p>
        <text:p text:style-name="P109"><text:span text:style-name="T110">4. Šio įstatymo 9 straipsnio 1 dalies 2–6 punktuose nustatytais atvejais</text:span><text:span text:style-name="T111"><text:s/></text:span><text:span text:style-name="T112">n</text:span><text:span text:style-name="T113">utrūkus Seimo kontrolieriaus, kuris eina Seimo kontrolierių įstaigo</text:span><text:span text:style-name="T114">s vadovo pareigas, įgaliojimams</text:span><text:span text:style-name="T115"><text:s/></text:span><text:span text:style-name="T116">arba šio įstatymo 9 straipsnio 5 dalyje nustatytu atveju paskyrus naują Seimo kontrolierių,<text:s/></text:span><text:span text:style-name="T117">Seimo valdybos sprendimu kitam Seimo kontrolieriui pavedamos ir Seimo kontrolierių įstaigos vadovo pareigos tol, kol paskiriamas naujas Seimo kontrolierių įstaigos vadovas.</text:span><text:span text:style-name="T118">“</text:span></text:p>
        <text:p text:style-name="P119"/>
        <text:p text:style-name="P120"><text:span text:style-name="T121">4</text:span><text:span text:style-name="T122"><text:s/>straipsnis. 19 straipsnio pakeitimas</text:span></text:p>
        <text:p text:style-name="P123"><text:span text:style-name="T124">1.<text:s/></text:span><text:span text:style-name="T125">Pakeisti 19 straipsnio 1 dalies 15 punktą ir jį išdėstyti taip:</text:span><text:bookmark-start text:name="part_c80832516c5a40be991c0a5dd0d003ab"/><text:bookmark-start text:name="part_8a8c9c8f335f4f8aa5e8d28d94b579a0"/><text:bookmark-end text:name="part_c80832516c5a40be991c0a5dd0d003ab"/><text:bookmark-end text:name="part_8a8c9c8f335f4f8aa5e8d28d94b579a0"/></text:p>
        <text:p text:style-name="P126"><text:span text:style-name="T127">„</text:span><text:span text:style-name="T128">15) siūlyti kolegialiai institucijai, įstaigos vadovui ar aukštesniajai pagal pavaldumą institucijai ir įstaigai skirti nusižengusiems pareigūnams tarnybines<text:s/></text:span><text:span text:style-name="T129">(drausmines)<text:s/></text:span><text:span text:style-name="T130">nuobaudas<text:s/></text:span><text:span text:style-name="T131">ar<text:s/></text:span><text:span text:style-name="T132">priimti sprendimus dėl darbo pareigų pažeidimo</text:span><text:span text:style-name="T133">;</text:span><text:span text:style-name="T134">“.</text:span></text:p>
        <text:p text:style-name="P135"><text:span text:style-name="T136">2.<text:s/></text:span><text:span text:style-name="T137">Pakeisti 19 straipsnio 1 dalies 20 punktą ir jį išdėstyti taip:</text:span></text:p>
        <text:p text:style-name="P138"><text:span text:style-name="T139">„</text:span><text:span text:style-name="T140">20) siūlyti Vyriausiajai tarnybinės etikos komisijai<text:s/></text:span><text:span text:style-name="T141">įvertinti</text:span><text:span text:style-name="T142"><text:s/></text:span><text:span text:style-name="T143">atlikti tyrimą</text:span><text:span text:style-name="T144">, ar pareigūnas nepažeidė Viešųjų ir privačių interesų derinimo<text:s/></text:span><text:span text:style-name="T145">valstybinėje tarnyboje</text:span><text:span text:style-name="T146"><text:s/>įstatymo;</text:span><text:span text:style-name="T147">“</text:span><text:span text:style-name="T148">.</text:span></text:p>
        <text:p text:style-name="P149"/>
        <text:p text:style-name="P150">5<text:s/>straipsnis. 22 straipsnio pakeitimas</text:p>
        <text:p text:style-name="P151">Pakeisti 22 straipsnio 2 dalį ir ją išdėstyti taip:</text:p>
        <text:p text:style-name="P152"><text:span text:style-name="T153">„</text:span><text:span text:style-name="T154">2. Laikas, per kurį buvo tirtas skundas, neįskaitomas į įstatymų nustatytą senaties terminą tarnybinei<text:s/></text:span><text:span text:style-name="T155">(drausminei)</text:span><text:span text:style-name="T156"><text:s/>nuobaudai skirti</text:span><text:span text:style-name="T157"><text:s/></text:span><text:span text:style-name="T158">ar priimti sprendimui dėl darbo pareigų pažeidimo</text:span><text:span text:style-name="T159">.</text:span><text:span text:style-name="T160">“</text:span></text:p>
        <text:p text:style-name="P161"/>
        <text:soft-page-break/>
        <text:p text:style-name="P162"><text:span text:style-name="T163">6</text:span><text:span text:style-name="T164"><text:s/>straipsnis. 25 straipsnio pakeitimas</text:span></text:p>
        <text:p text:style-name="P165">Pakeisti 25 straipsnį ir jį išdėstyti taip:</text:p>
        <text:p text:style-name="P166">„25 straipsnis. Seimo kontrolierių įstaigos struktūra</text:p>
        <text:p text:style-name="P167"><text:span text:style-name="T168">1. Seimo kontrolierių įstaigą sudaro Seimo kontrolieriai, valstybės tarnautojai ir<text:s/></text:span><text:span text:style-name="T169">kiti</text:span><text:span text:style-name="T170"><text:s/>darbuotojai</text:span><text:span text:style-name="T171">, dirbantys pagal darbo sutartis</text:span><text:span text:style-name="T172">.</text:span></text:p>
        <text:p text:style-name="P173">2. Seimo kontrolierių įstaigai vadovauja Seimo kontrolierių įstaigos vadovas. Jį pavaduoja kitas Seimo kontrolierius.</text:p>
        <text:p text:style-name="P174"><text:span text:style-name="T175">3. Seimo kontrolierių įstaigos didžiausią leistiną valstybės tarnautojų ir darbuotojų, dirbančių pagal darbo sutartis ir gaunančių darbo užmokestį iš valstybės biudžeto ir valstybės pinigų fondų, pareigybių skaičių tvirtina Seimo valdyba.</text:span></text:p>
        <text:p text:style-name="P176"><text:span text:style-name="T177">4. Seimo kontrolieriai turi patarėjų</text:span><text:span text:style-name="T178">,<text:s/></text:span><text:span text:style-name="T179">yra valstybės tarnautojas. Seimo kontrolieriaus patarėju gali būti Lietuvos Respublikos pilietis, turintis teisės bakalauro ir teisės magistro arba vienpakopį teisinį universitetinį išsilavinimą.</text:span><text:span text:style-name="T180">“</text:span></text:p>
        <text:p text:style-name="P181"/>
        <text:p text:style-name="P182">7<text:s/>straipsnis. 28 straipsnio pakeitimas</text:p>
        <text:p text:style-name="P183">Pakeisti 28 straipsnio 3 dalį ir ją išdėstyti taip:</text:p>
        <text:p text:style-name="P184">„3. Seimo kontrolierių įstaigos vadovas, be tiesioginių kontrolieriaus pareigų, atlieka ir šias funkcijas:</text:p>
        <text:p text:style-name="P185">1) atstovauja Seimo kontrolierių įstaigai kaip juridiniam asmeniui ir organizuoja jos darbą;</text:p>
        <text:p text:style-name="P186"><text:span text:style-name="T187">2) tvirtina Seimo kontrolierių įstaigos struktūrą, nustato Seimo kontrolierių įstaigos</text:span><text:span text:style-name="T188"><text:s/></text:span><text:span text:style-name="T189">valstybės tarnautojų ir darbuotojų, dirbančių pagal darbo sutartis, pareigybių skaičių ir sąrašą,</text:span><text:span text:style-name="T190"><text:s/>struktūrinių padalinių ir įstaigos darbuotojų funkcijas ir tvirtina Seimo kontrolierių įstaigos reglamentą;<text:s/></text:span></text:p>
        <text:p text:style-name="P191"><text:span text:style-name="T192">3) įstatymų nustatyta tvarka priima į pareigas ir iš jų atleidžia Seimo kontrolierių įstaigos valstybės tarnautojus ir</text:span><text:span text:style-name="T193"><text:s/>kitus</text:span><text:span text:style-name="T194"><text:s/>darbuotojus</text:span><text:span text:style-name="T195">, dirbančius pagal darbo sutartis</text:span><text:span text:style-name="T196">;</text:span></text:p>
        <text:soft-page-break/>
        <text:p text:style-name="P197"><text:span text:style-name="T198">4) nustato<text:s/></text:span><text:span text:style-name="T199">konkrečius</text:span><text:span text:style-name="T200"><text:s/></text:span><text:span text:style-name="T201">Seimo kontrolierių įstaigos darbo apmokėjimo sistemą ir konkrečius valstybės tarnautojų ir<text:s/></text:span><text:span text:style-name="T202">darbuotojų, dirbančių pagal darbo sutartis,<text:s/></text:span><text:span text:style-name="T203">atlyginimų</text:span><text:span text:style-name="T204"><text:s/></text:span><text:span text:style-name="T205">pareiginių algų<text:s/></text:span><text:span text:style-name="T206">koeficientus;</text:span></text:p>
        <text:p text:style-name="P207"><text:span text:style-name="T208">5) suteikia Seimo kontrolieriui, Seimo kontrolierių įstaigos valstybės tarnautojams ir</text:span><text:span text:style-name="T209"><text:s/>kitiems</text:span><text:span text:style-name="T210"><text:s/>darbuotojams</text:span><text:span text:style-name="T211">, dirbantiems pagal darbo sutartis,</text:span><text:span text:style-name="T212"><text:s/>atostogas, siunčia juos į komandiruotes, stažuotes;</text:span></text:p>
        <text:p text:style-name="P213"><text:span text:style-name="T214">6) priima sprendimus dėl Seimo kontrolierių įstaigos valstybės tarnautojų ir<text:s/></text:span><text:span text:style-name="T215">kitų</text:span><text:span text:style-name="T216"><text:s/>darbuotojų</text:span><text:span text:style-name="T217">, dirbančių pagal darbo sutartis,</text:span><text:span text:style-name="T218"><text:s/>kvalifikacijos kėlimo;</text:span></text:p>
        <text:p text:style-name="P219"><text:span text:style-name="T220">7)<text:s/></text:span><text:span text:style-name="T221">skatina Seimo kontrolierių įstaigos valstybės tarnautojus ir darbuotojus, dirbančius pagal darbo sutartis,<text:s/></text:span><text:span text:style-name="T222">skiria<text:s/></text:span><text:span text:style-name="T223">Seimo kontrolierių įstaigos</text:span><text:span text:style-name="T224"><text:s/>valstybės tarnautojams</text:span><text:span text:style-name="T225"><text:s/></text:span><text:span text:style-name="T226">tarnybines nuobaudas arba priima sprendimus dėl darbuotojų, dirbančių pagal darbo sutartis, darbo pareigų pažeidimo</text:span><text:span text:style-name="T227"><text:s/>ir kitiems darbuotojams tarnybines (drausmines) nuobaudas</text:span><text:span text:style-name="T228">;</text:span></text:p>
        <text:p text:style-name="P229"><text:span text:style-name="T230">8) organizuoja Seimo kontrolierių metinės veiklos ataskaitos parengimą ir pateikimą Seimui</text:span><text:span text:style-name="T231">;</text:span></text:p>
        <text:p text:style-name="P232"><text:span text:style-name="T233">9</text:span><text:span text:style-name="T234">) atlieka kituose įstatymuose ir teisės aktuose nustatytas funkcijas</text:span><text:span text:style-name="T235">.“</text:span></text:p>
        <text:p text:style-name="P236"/>
        <text:p text:style-name="P237"><text:span text:style-name="T238">8</text:span><text:span text:style-name="T239"><text:s/>straipsnis.<text:s/></text:span><text:span text:style-name="T240">V skirsnio</text:span><text:span text:style-name="T241"><text:s/>pakeitimas</text:span></text:p>
        <text:p text:style-name="P242">„V SKIRSNIS</text:p>
        <text:p text:style-name="P243">SEIMO KONTROLIERIŲ<text:s/><text:span text:style-name="T244">VEIKLOS IR KITOS</text:span><text:s/><text:span text:style-name="T245">SOCIALINĖS</text:span><text:s/>GARANTIJOS</text:p>
        <text:p text:style-name="P246"/>
        <text:p text:style-name="P247">29 straipsnis. Seimo kontrolierių<text:s/><text:span text:style-name="T248">darbo apmokėjimas ir</text:span><text:s/>socialinės garantijos</text:p>
        <text:p text:style-name="P249">1. Seimo kontrolierių darbo užmokesčio dydį ir apmokėjimo sąlygas nustato Valstybės politikų ir valstybės pareigūnų darbo apmokėjimo įstatymas.</text:p>
        <text:p text:style-name="P250">2. Seimo kontrolieriai draudžiami valstybiniu socialiniu draudimu Valstybinio socialinio draudimo įstatymo nustatyta tvarka.</text:p>
        <text:p text:style-name="P251">3. Seimo kontrolieriui kasmet suteikiamos 28 kalendorinių dienų atostogos. Seimo kontrolieriui, turinčiam didesnį kaip 5 metų tarnybos Lietuvos valstybei stažą, už kiekvienų<text:s/><text:soft-page-break/>paskesnių 3 metų tarnybos stažą suteikiamos papildomos 3 kalendorinės dienos kasmetinių atostogų, tačiau bendra kasmetinių atostogų trukmė negali būti ilgesnė kaip 42 kalendorinės dienos.<text:s/></text:p>
        <text:p text:style-name="P252"><text:span text:style-name="T253">4</text:span><text:span text:style-name="T254">1</text:span>. Pasibaigus Seimo kontrolieriaus įgaliojimų laikui, jam išmokama 2 mėnesių atlyginimo dydžio išeitinė išmoka. Seimo kontrolieriui, atleidžiamam iš pareigų, kai jis negali eiti pareigų dėl sveikatos būklės, išmokama 3 mėnesių atlyginimo dydžio išeitinė išmoka. Seimo kontrolieriui mirus, jo šeimai išmokama 3 mėnesių atlyginimo dydžio išmoka. Šios išmokos mokamos iš Seimo kontrolierių įstaigai skirtų valstybės biudžeto lėšų. Atleidus Seimo kontrolierių paties prašymu ar kai dėl jo įsiteisėja apkaltinamasis teismo nuosprendis, ar kai daugiau kaip pusė visų Seimo narių pareiškia nepasitikėjimą juo, išeitinė išmoka nemokama.<text:s/></text:p>
        <text:p text:style-name="P255"><text:span text:style-name="T256">5</text:span><text:span text:style-name="T257">2</text:span>. Pasibaigus įgaliojimų laikui, išskyrus atvejus, kai dėl Seimo kontrolieriaus įsiteisėja apkaltinamasis teismo nuosprendis ar kai daugiau kaip pusė visų Seimo narių pareiškia nepasitikėjimą juo, Seimo kontrolierius turi teisę<text:s/><text:span text:style-name="T258">Lietuvos Respublikos</text:span><text:s/><text:span text:style-name="T259">V</text:span><text:span text:style-name="T260">v</text:span>alstybės tarnybos įstatymo nustatyta tvarka grįžti į<text:s/><text:span text:style-name="T261">ankstesnį darbą</text:span><text:s/><text:span text:style-name="T262">ankstesnes pareigas arba, jeigu tokios galimybės nėra, į kitas lygiavertes ar žemesnes pareigas</text:span>.“</text:p>
        <text:p text:style-name="P263"/>
        <text:p text:style-name="P264"><text:span text:style-name="T265">9</text:span><text:span text:style-name="T266"><text:s/>straipsnis. Įstatymo įsigaliojimas</text:span><text:span text:style-name="T267"><text:s/>ir taikymas</text:span></text:p>
        <text:p text:style-name="P268"><text:span text:style-name="T269">1.<text:s/></text:span><text:span text:style-name="T270">Šis įstatymas įsigalioja</text:span><text:span text:style-name="T271"><text:s/></text:span><text:span text:style-name="T272">2024 m. sausio 1 d.</text:span></text:p>
        <text:p text:style-name="P273"><text:span text:style-name="T274">2.<text:s/></text:span><text:span text:style-name="T275">Nepanaudotos Seimo kontrolieriaus kasmetinės atostogos, kurios Seimo kontrolieriui priklausė iki šio įstatymo įsigaliojimo</text:span><text:span text:style-name="T276"><text:s/>dienos</text:span><text:span text:style-name="T277">, suteikiamos pagal iki šio įstatymo įsigaliojimo</text:span><text:span text:style-name="T278"><text:s/>dienos</text:span><text:span text:style-name="T279"><text:s/>galiojusią Lietuvos Respublikos Seimo kontrolierių įstatymo 29 straipsnio 3 dalį.</text:span></text:p>
        <text:p text:style-name="P280"/>
        <text:p text:style-name="P281"><text:span text:style-name="T282">Skelbiu šį Lietuvos Respublikos Seimo priimtą įstatymą.</text:span></text:p>
        <text:p text:style-name="P283"/>
        <text:p text:style-name="P284">Respublikos Prezidentas</text:p>
        <text:p text:style-name="P285"/>
        <text:p text:style-name="P286"/>
        <text:p text:style-name="P287"/>
        <text:p text:style-name="P288">Teikia</text:p>
        <text:p text:style-name="P289">Valstybės valdymo ir savivaldybių komiteto vardu</text:p>
        <text:p text:style-name="P290"><text:span text:style-name="T291">komiteto pirmininkas<text:s/></text:span><text:span text:style-name="T292"><text:tab/></text:span><text:span text:style-name="T293">Ričardas Jušk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4.4006in" svg:y="0.0104in" svg:width="0in" svg:height="0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05-04T06:53:00Z</meta:creation-date>
    <dc:date>2023-05-04T06:53:00Z</dc:date>
    <meta:print-date>2023-04-25T11:59: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7" meta:paragraph-count="78" meta:word-count="1244" meta:character-count="9628" meta:row-count="162" meta:non-whitespace-character-count="8462"/>
  </office:meta>
</office:document-meta>
</file>