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text:style-name="WW_CharLFO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6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6LV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7">
      <text:list-level-style-number text:level="1" text:style-name="WW_CharLFO7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9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9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02in" text:list-level-position-and-space-mode="label-alignment">
          <style:list-level-label-alignment text:label-followed-by="listtab" fo:margin-left="0.7944in" fo:text-indent="-0.302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458in" text:min-label-width="0.375in" text:list-level-position-and-space-mode="label-alignment">
          <style:list-level-label-alignment text:label-followed-by="listtab" fo:margin-left="0.6208in" fo:text-indent="-0.375in"/>
        </style:list-level-properties>
      </text:list-level-style-number>
      <text:list-level-style-number text:level="3" text:style-name="WW_CharLFO27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style:num-suffix=")" style:num-format="a" style:num-letter-sync="true">
        <style:list-level-properties text:space-before="0.4923in" text:min-label-width="0.3125in" text:list-level-position-and-space-mode="label-alignment">
          <style:list-level-label-alignment text:label-followed-by="listtab" fo:margin-left="0.8048in" fo:text-indent="-0.31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widows="0" fo:orphans="0" fo:break-before="page" fo:text-align="center" style:vertical-align="baseline" fo:line-height="0.1805in"/>
      <style:text-properties fo:font-weight="bold" style:font-weight-asian="bold" fo:color="#000000" fo:language="en" fo:country="US"/>
    </style:style>
    <style:style style:name="P14" style:parent-style-name="Normal" style:family="paragraph">
      <style:paragraph-properties fo:widows="0" fo:orphans="0" fo:text-align="center" style:vertical-align="baseline" fo:line-height="0.1805in"/>
      <style:text-properties fo:font-weight="bold" style:font-weight-asian="bold" fo:color="#000000" fo:language="en" fo:country="US"/>
    </style:style>
    <style:style style:name="P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1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17" style:parent-style-name="Normal" style:family="paragraph">
      <style:paragraph-properties fo:widows="0" fo:orphans="0" fo:text-align="center" style:vertical-align="baseline" fo:line-height="0.1805in"/>
      <style:text-properties fo:font-weight="bold" style:font-weight-asian="bold" fo:color="#000000"/>
    </style:style>
    <style:style style:name="P18" style:parent-style-name="Normal" style:family="paragraph">
      <style:paragraph-properties fo:widows="0" fo:orphans="0" fo:text-align="center" style:vertical-align="baseline"/>
      <style:text-properties fo:font-weight="bold" style:font-weight-asian="bold" fo:color="#000000"/>
    </style:style>
    <style:style style:name="P19" style:parent-style-name="Normal" style:family="paragraph">
      <style:paragraph-properties fo:widows="0" fo:orphans="0" fo:text-align="center" style:vertical-align="baseline"/>
    </style:style>
    <style:style style:name="T20" style:parent-style-name="DefaultParagraphFont" style:family="text">
      <style:text-properties fo:font-weight="bold" style:font-weight-asian="bold" fo:text-transform="uppercase" fo:color="#000000"/>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fo:line-height="150%" fo:text-indent="0.5909in" fo:background-color="#FFFFFF"/>
    </style:style>
    <style:style style:name="P26" style:parent-style-name="Normal" style:family="paragraph">
      <style:paragraph-properties fo:text-align="center" fo:line-height="150%" fo:text-indent="0.5909in" fo:background-color="#FFFFFF"/>
    </style:style>
    <style:style style:name="P27" style:parent-style-name="Normal" style:family="paragraph">
      <style:paragraph-properties fo:widows="0" fo:orphans="0" fo:text-align="justify" style:vertical-align="baseline" fo:line-height="140%" fo:text-indent="0.5909in">
        <style:tab-stops>
          <style:tab-stop style:type="right" style:leader-style="solid" style:leader-text="_" style:position="6.693in"/>
        </style:tab-stops>
      </style:paragraph-properties>
      <style:text-properties style:font-name-asian="Arial Unicode MS"/>
    </style:style>
    <style:style style:name="P28" style:parent-style-name="Normal" style:family="paragraph">
      <style:paragraph-properties fo:text-align="justify" style:vertical-align="middle" fo:line-height="150%" fo:text-indent="0.5909in"/>
    </style:style>
    <style:style style:name="T29" style:parent-style-name="DefaultParagraphFont" style:family="text">
      <style:text-properties style:font-name-asian="Arial Unicode MS"/>
    </style:style>
    <style:style style:name="T30" style:parent-style-name="DefaultParagraphFont" style:family="text">
      <style:text-properties style:font-name-asian="Arial Unicode MS"/>
    </style:style>
    <style:style style:name="P31" style:parent-style-name="Normal" style:family="paragraph">
      <style:paragraph-properties fo:text-align="justify" fo:line-height="150%" fo:text-indent="0.5909in"/>
      <style:text-properties fo:color="#000000"/>
    </style:style>
    <style:style style:name="P32" style:parent-style-name="ListParagraph" style:family="paragraph">
      <style:paragraph-properties fo:text-align="justify" fo:line-height="150%" fo:margin-left="0in" fo:text-indent="0.4923in">
        <style:tab-stops/>
      </style:paragraph-properties>
    </style:style>
    <style:style style:name="T33" style:parent-style-name="DefaultParagraphFont" style:family="text">
      <style:text-properties fo:font-style="italic" style:font-style-asian="italic" style:language-asian="lt" style:country-asian="LT"/>
    </style:style>
    <style:style style:name="T34" style:parent-style-name="DefaultParagraphFont" style:family="text">
      <style:text-properties fo:font-style="italic" style:font-style-asian="italic" style:language-asian="lt" style:country-asian="LT"/>
    </style:style>
    <style:style style:name="T35" style:parent-style-name="DefaultParagraphFont" style:family="text">
      <style:text-properties fo:font-style="italic" style:font-style-asian="italic" style:language-asian="lt" style:country-asian="LT"/>
    </style:style>
    <style:style style:name="T36" style:parent-style-name="DefaultParagraphFont" style:family="text">
      <style:text-properties fo:font-style="italic" style:font-style-asian="italic" style:language-asian="lt" style:country-asian="LT"/>
    </style:style>
    <style:style style:name="T37" style:parent-style-name="DefaultParagraphFont" style:family="text">
      <style:text-properties fo:font-style="italic" style:font-style-asian="italic" style:language-asian="lt" style:country-asian="LT"/>
    </style:style>
    <style:style style:name="T38" style:parent-style-name="DefaultParagraphFont" style:family="text">
      <style:text-properties fo:font-style="italic" style:font-style-asian="italic" style:language-asian="lt" style:country-asian="LT"/>
    </style:style>
    <style:style style:name="T39" style:parent-style-name="DefaultParagraphFont" style:family="text">
      <style:text-properties fo:font-style="italic" style:font-style-asian="italic" style:language-asian="lt" style:country-asian="LT"/>
    </style:style>
    <style:style style:name="P40" style:parent-style-name="ListParagraph" style:family="paragraph">
      <style:paragraph-properties fo:text-align="justify" fo:line-height="150%" fo:margin-left="0in" fo:text-indent="0.492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fo:font-style="italic" style:font-style-asian="italic" style:font-style-complex="italic"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ListParagraph" style:family="paragraph">
      <style:paragraph-properties fo:text-align="justify" fo:line-height="150%" fo:margin-left="0.4923in">
        <style:tab-stops/>
      </style:paragraph-properties>
      <style:text-properties style:language-asian="lt" style:country-asian="LT"/>
    </style:style>
    <style:style style:name="P46" style:parent-style-name="ListParagraph" style:family="paragraph">
      <style:paragraph-properties fo:text-align="justify" fo:line-height="150%" fo:margin-left="0in" fo:text-indent="0.4923in">
        <style:tab-stops/>
      </style:paragraph-properties>
      <style:text-properties fo:font-style="italic" style:font-style-asian="italic" style:font-style-complex="italic"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style="italic" style:font-style-asian="italic" style:font-style-complex="italic" style:language-asian="lt" style:country-asian="LT"/>
    </style:style>
    <style:style style:name="T56" style:parent-style-name="DefaultParagraphFont" style:family="text">
      <style:text-properties fo:font-style="italic" style:font-style-asian="italic" style:font-style-complex="italic" style:language-asian="lt" style:country-asian="LT"/>
    </style:style>
    <style:style style:name="T57" style:parent-style-name="DefaultParagraphFont" style:family="text">
      <style:text-properties fo:font-style="italic" style:font-style-asian="italic" style:font-style-complex="italic"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style="italic" style:font-style-asian="italic" style:font-style-complex="italic"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ListParagraph" style:family="paragraph">
      <style:paragraph-properties fo:text-align="justify" fo:line-height="150%" fo:margin-left="0in" fo:text-indent="0.492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FootnoteReference" style:family="text">
      <style:text-properties style:language-asian="lt" style:country-asian="LT"/>
    </style:style>
    <style:style style:name="P89" style:parent-style-name="FootnoteText" style:family="paragraph">
      <style:paragraph-properties fo:text-align="justify"/>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FootnoteReference" style:family="text">
      <style:text-properties style:language-asian="lt" style:country-asian="LT"/>
    </style:style>
    <style:style style:name="P100" style:parent-style-name="FootnoteText" style:family="paragraph">
      <style:paragraph-properties fo:text-align="justify"/>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FootnoteReference" style:family="text">
      <style:text-properties style:language-asian="lt" style:country-asian="LT"/>
    </style:style>
    <style:style style:name="P105" style:parent-style-name="FootnoteText" style:family="paragraph">
      <style:paragraph-properties fo:text-align="justify"/>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ListParagraph" style:family="paragraph">
      <style:paragraph-properties fo:text-align="justify" fo:line-height="150%" fo:margin-left="0in" fo:text-indent="0.492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fo:font-style="italic" style:font-style-asian="italic" style:font-style-complex="italic" style:language-asian="lt" style:country-asian="LT"/>
    </style:style>
    <style:style style:name="T115" style:parent-style-name="DefaultParagraphFont" style:family="text">
      <style:text-properties style:language-asian="lt" style:country-asian="LT"/>
    </style:style>
    <style:style style:name="P116" style:parent-style-name="ListParagraph" style:family="paragraph">
      <style:paragraph-properties fo:text-align="justify" fo:line-height="150%" fo:margin-left="0in" fo:text-indent="0.4923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FootnoteReference" style:family="text">
      <style:text-properties style:language-asian="lt" style:country-asian="LT"/>
    </style:style>
    <style:style style:name="P122" style:parent-style-name="FootnoteText" style:family="paragraph">
      <style:paragraph-properties fo:text-align="justify"/>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ListParagraph" style:family="paragraph">
      <style:paragraph-properties fo:text-align="justify" fo:line-height="150%" fo:margin-left="0in" fo:text-indent="0.4923in">
        <style:tab-stops/>
      </style:paragraph-properties>
      <style:text-properties style:language-asian="lt" style:country-asian="LT"/>
    </style:style>
    <style:style style:name="P132" style:parent-style-name="ListParagraph" style:family="paragraph">
      <style:paragraph-properties fo:text-align="justify" fo:line-height="150%" fo:margin-left="0in" fo:text-indent="0.4923in">
        <style:tab-stops/>
      </style:paragraph-properties>
    </style:style>
    <style:style style:name="T133" style:parent-style-name="DefaultParagraphFont" style:family="text">
      <style:text-properties fo:font-style="italic" style:font-style-asian="italic" style:language-asian="lt" style:country-asian="LT"/>
    </style:style>
    <style:style style:name="T134" style:parent-style-name="DefaultParagraphFont" style:family="text">
      <style:text-properties style:font-style-complex="italic" style:language-asian="lt" style:country-asian="LT"/>
    </style:style>
    <style:style style:name="P135" style:parent-style-name="ListParagraph" style:family="paragraph">
      <style:paragraph-properties fo:text-align="justify" fo:line-height="150%" fo:margin-left="0in" fo:text-indent="0.492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style="italic" style:font-style-asian="italic" style:font-style-complex="italic"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style="italic" style:font-style-asian="italic" style:font-style-complex="italic"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style="italic" style:font-style-asian="italic" style:font-style-complex="italic" style:language-asian="lt" style:country-asian="LT"/>
    </style:style>
    <style:style style:name="T155" style:parent-style-name="DefaultParagraphFont" style:family="text">
      <style:text-properties fo:font-style="italic" style:font-style-asian="italic" style:font-style-complex="italic" style:language-asian="lt" style:country-asian="LT"/>
    </style:style>
    <style:style style:name="T156" style:parent-style-name="DefaultParagraphFont" style:family="text">
      <style:text-properties fo:font-style="italic" style:font-style-asian="italic" style:font-style-complex="italic" style:language-asian="lt" style:country-asian="LT"/>
    </style:style>
    <style:style style:name="T157" style:parent-style-name="DefaultParagraphFont" style:family="text">
      <style:text-properties fo:font-style="italic" style:font-style-asian="italic" style:font-style-complex="italic" style:language-asian="lt" style:country-asian="LT"/>
    </style:style>
    <style:style style:name="T158" style:parent-style-name="DefaultParagraphFont" style:family="text">
      <style:text-properties fo:font-style="italic" style:font-style-asian="italic" style:font-style-complex="italic"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style="italic" style:font-style-asian="italic" style:font-style-complex="italic"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style="italic" style:font-style-asian="italic" style:font-style-complex="italic"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style="italic" style:font-style-asian="italic" style:font-style-complex="italic"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style="italic" style:font-style-asian="italic" style:font-style-complex="italic"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style="italic" style:font-style-asian="italic" style:font-style-complex="italic" style:language-asian="lt" style:country-asian="LT"/>
    </style:style>
    <style:style style:name="T171" style:parent-style-name="DefaultParagraphFont" style:family="text">
      <style:text-properties style:language-asian="lt" style:country-asian="LT"/>
    </style:style>
    <style:style style:name="P172" style:parent-style-name="ListParagraph" style:family="paragraph">
      <style:paragraph-properties fo:text-align="justify" fo:line-height="150%" fo:margin-left="0in" fo:text-indent="0.4923in">
        <style:tab-stops/>
      </style:paragraph-properties>
      <style:text-properties style:language-asian="lt" style:country-asian="LT"/>
    </style:style>
    <style:style style:name="P173" style:parent-style-name="ListParagraph" style:family="paragraph">
      <style:paragraph-properties fo:text-align="justify" fo:line-height="150%" fo:margin-left="0in" fo:text-indent="0.4923in">
        <style:tab-stops/>
      </style:paragraph-properties>
      <style:text-properties fo:font-style="italic" style:font-style-asian="italic" style:font-style-complex="italic" style:language-asian="lt" style:country-asian="LT"/>
    </style:style>
    <style:style style:name="P174" style:parent-style-name="ListParagraph" style:family="paragraph">
      <style:paragraph-properties fo:text-align="justify" fo:line-height="150%" fo:margin-left="0in" fo:text-indent="0.4923in">
        <style:tab-stops/>
      </style:paragraph-properties>
      <style:text-properties style:language-asian="lt" style:country-asian="LT"/>
    </style:style>
    <style:style style:name="P175" style:parent-style-name="ListParagraph" style:family="paragraph">
      <style:paragraph-properties fo:text-align="justify" fo:line-height="150%" fo:margin-left="0in" fo:text-indent="0.4923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font-style-complex="italic" style:language-asian="lt" style:country-asian="LT"/>
    </style:style>
    <style:style style:name="P178" style:parent-style-name="ListParagraph" style:family="paragraph">
      <style:paragraph-properties fo:text-align="justify" fo:line-height="150%" fo:margin-left="0in" fo:text-indent="0.4923in">
        <style:tab-stops/>
      </style:paragraph-properties>
      <style:text-properties fo:font-style="italic" style:font-style-asian="italic" style:font-style-complex="italic"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tyle-complex="italic" style:language-asian="lt" style:country-asian="LT"/>
    </style:style>
    <style:style style:name="T181" style:parent-style-name="DefaultParagraphFont" style:family="text">
      <style:text-properties style:font-style-complex="italic" style:language-asian="lt" style:country-asian="LT"/>
    </style:style>
    <style:style style:name="T182" style:parent-style-name="DefaultParagraphFont" style:family="text">
      <style:text-properties style:font-style-complex="italic"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font-style="italic" style:font-style-asian="italic" style:language-asian="lt" style:country-asian="LT"/>
    </style:style>
    <style:style style:name="T185" style:parent-style-name="DefaultParagraphFont" style:family="text">
      <style:text-properties style:font-style-complex="italic" style:language-asian="lt" style:country-asian="LT"/>
    </style:style>
    <style:style style:name="T186" style:parent-style-name="FootnoteReference" style:family="text">
      <style:text-properties style:font-style-complex="italic" style:language-asian="lt" style:country-asian="LT"/>
    </style:style>
    <style:style style:name="P187" style:parent-style-name="FootnoteText" style:family="paragraph">
      <style:paragraph-properties fo:text-align="justify"/>
    </style:style>
    <style:style style:name="T188" style:parent-style-name="Hyperlink" style:family="text">
      <style:text-properties fo:color="#000000" style:text-underline-type="none"/>
    </style:style>
    <style:style style:name="T189" style:parent-style-name="DefaultParagraphFont" style:family="text">
      <style:text-properties fo:color="#000000"/>
    </style:style>
    <style:style style:name="T190" style:parent-style-name="DefaultParagraphFont" style:family="text">
      <style:text-properties style:font-style-complex="italic" style:language-asian="lt" style:country-asian="LT"/>
    </style:style>
    <style:style style:name="T191" style:parent-style-name="FootnoteReference" style:family="text">
      <style:text-properties style:font-style-complex="italic" style:language-asian="lt" style:country-asian="LT"/>
    </style:style>
    <style:style style:name="P192" style:parent-style-name="FootnoteText" style:family="paragraph">
      <style:paragraph-properties fo:text-align="justify"/>
    </style:style>
    <style:style style:name="T193" style:parent-style-name="DefaultParagraphFont" style:family="text">
      <style:text-properties style:font-style-complex="italic" style:language-asian="lt" style:country-asian="LT"/>
    </style:style>
    <style:style style:name="T194" style:parent-style-name="DefaultParagraphFont" style:family="text">
      <style:text-properties style:font-style-complex="italic" style:language-asian="lt" style:country-asian="LT"/>
    </style:style>
    <style:style style:name="T195" style:parent-style-name="FootnoteReference" style:family="text">
      <style:text-properties style:font-style-complex="italic" style:language-asian="lt" style:country-asian="LT"/>
    </style:style>
    <style:style style:name="T196" style:parent-style-name="DefaultParagraphFont" style:family="text">
      <style:text-properties style:font-style-complex="italic" style:language-asian="lt" style:country-asian="LT"/>
    </style:style>
    <style:style style:name="P197" style:parent-style-name="ListParagraph" style:family="paragraph">
      <style:paragraph-properties fo:text-align="justify" fo:line-height="150%"/>
    </style:style>
    <style:style style:name="T198" style:parent-style-name="DefaultParagraphFont" style:family="text">
      <style:text-properties style:language-asian="lt" style:country-asian="LT"/>
    </style:style>
    <style:style style:name="T199" style:parent-style-name="DefaultParagraphFont" style:family="text">
      <style:text-properties fo:font-style="italic" style:font-style-asian="italic" style:font-style-complex="italic" style:language-asian="lt" style:country-asian="LT"/>
    </style:style>
    <style:style style:name="T200" style:parent-style-name="DefaultParagraphFont" style:family="text">
      <style:text-properties fo:font-style="italic" style:font-style-asian="italic" style:font-style-complex="italic" style:language-asian="lt" style:country-asian="LT"/>
    </style:style>
    <style:style style:name="T201" style:parent-style-name="DefaultParagraphFont" style:family="text">
      <style:text-properties fo:font-style="italic" style:font-style-asian="italic" style:font-style-complex="italic" style:language-asian="lt" style:country-asian="LT"/>
    </style:style>
    <style:style style:name="T202" style:parent-style-name="DefaultParagraphFont" style:family="text">
      <style:text-properties fo:font-style="italic" style:font-style-asian="italic" style:font-style-complex="italic"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style="italic" style:font-style-asian="italic" style:font-style-complex="italic"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ListParagraph" style:family="paragraph">
      <style:paragraph-properties fo:text-align="justify" fo:line-height="150%" fo:margin-left="0in" fo:text-indent="0.4923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FootnoteReference" style:family="text">
      <style:text-properties style:language-asian="lt" style:country-asian="LT"/>
    </style:style>
    <style:style style:name="P236" style:parent-style-name="FootnoteText" style:family="paragraph">
      <style:paragraph-properties fo:text-align="justify"/>
    </style:style>
    <style:style style:name="T237" style:parent-style-name="DefaultParagraphFont" style:family="text">
      <style:text-properties style:language-asian="lt" style:country-asian="LT"/>
    </style:style>
    <style:style style:name="P238" style:parent-style-name="ListParagraph" style:family="paragraph">
      <style:paragraph-properties fo:text-align="justify" fo:line-height="150%" fo:margin-left="0in" fo:text-indent="0.4923in">
        <style:tab-stops/>
      </style:paragraph-properties>
      <style:text-properties fo:font-style="italic" style:font-style-asian="italic" style:font-style-complex="italic"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text-position="super 66.6%"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style="italic" style:font-style-asian="italic" style:font-style-complex="italic"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per 66.6%"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style="italic" style:font-style-asian="italic" style:font-style-complex="italic"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FootnoteReference"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FootnoteReference"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tyle-complex="italic" style:language-asian="lt" style:country-asian="LT"/>
    </style:style>
    <style:style style:name="T288" style:parent-style-name="DefaultParagraphFont" style:family="text">
      <style:text-properties style:font-style-complex="italic" style:language-asian="lt" style:country-asian="LT"/>
    </style:style>
    <style:style style:name="T289" style:parent-style-name="DefaultParagraphFont" style:family="text">
      <style:text-properties style:font-style-complex="italic" style:language-asian="lt" style:country-asian="LT"/>
    </style:style>
    <style:style style:name="T290" style:parent-style-name="DefaultParagraphFont" style:family="text">
      <style:text-properties style:font-style-complex="italic" style:language-asian="lt" style:country-asian="LT"/>
    </style:style>
    <style:style style:name="T291" style:parent-style-name="DefaultParagraphFont" style:family="text">
      <style:text-properties style:font-style-complex="italic" style:language-asian="lt" style:country-asian="LT"/>
    </style:style>
    <style:style style:name="T292" style:parent-style-name="DefaultParagraphFont" style:family="text">
      <style:text-properties style:font-style-complex="italic" style:language-asian="lt" style:country-asian="LT"/>
    </style:style>
    <style:style style:name="T293" style:parent-style-name="DefaultParagraphFont" style:family="text">
      <style:text-properties style:font-style-complex="italic" style:language-asian="lt" style:country-asian="LT"/>
    </style:style>
    <style:style style:name="T294" style:parent-style-name="DefaultParagraphFont" style:family="text">
      <style:text-properties style:font-style-complex="italic" style:language-asian="lt" style:country-asian="LT"/>
    </style:style>
    <style:style style:name="T295" style:parent-style-name="DefaultParagraphFont" style:family="text">
      <style:text-properties style:font-style-complex="italic" style:language-asian="lt" style:country-asian="LT"/>
    </style:style>
    <style:style style:name="T296" style:parent-style-name="DefaultParagraphFont" style:family="text">
      <style:text-properties style:font-style-complex="italic" style:language-asian="lt" style:country-asian="LT"/>
    </style:style>
    <style:style style:name="T297" style:parent-style-name="DefaultParagraphFont" style:family="text">
      <style:text-properties style:font-style-complex="italic" style:language-asian="lt" style:country-asian="LT"/>
    </style:style>
    <style:style style:name="T298" style:parent-style-name="FootnoteReference" style:family="text">
      <style:text-properties style:font-style-complex="italic" style:language-asian="lt" style:country-asian="LT"/>
    </style:style>
    <style:style style:name="P299" style:parent-style-name="FootnoteText" style:family="paragraph">
      <style:paragraph-properties fo:text-align="justify"/>
    </style:style>
    <style:style style:name="T300" style:parent-style-name="DefaultParagraphFont" style:family="text">
      <style:text-properties style:font-style-complex="italic" style:language-asian="lt" style:country-asian="LT"/>
    </style:style>
    <style:style style:name="T301" style:parent-style-name="DefaultParagraphFont" style:family="text">
      <style:text-properties style:font-style-complex="italic" style:language-asian="lt" style:country-asian="LT"/>
    </style:style>
    <style:style style:name="T302" style:parent-style-name="DefaultParagraphFont" style:family="text">
      <style:text-properties style:font-style-complex="italic" style:language-asian="lt" style:country-asian="LT"/>
    </style:style>
    <style:style style:name="T303" style:parent-style-name="DefaultParagraphFont" style:family="text">
      <style:text-properties style:font-style-complex="italic" style:language-asian="lt" style:country-asian="LT"/>
    </style:style>
    <style:style style:name="T304" style:parent-style-name="DefaultParagraphFont" style:family="text">
      <style:text-properties style:font-style-complex="italic" style:language-asian="lt" style:country-asian="LT"/>
    </style:style>
    <style:style style:name="T305" style:parent-style-name="FootnoteReference" style:family="text">
      <style:text-properties style:font-style-complex="italic" style:language-asian="lt" style:country-asian="LT"/>
    </style:style>
    <style:style style:name="P306" style:parent-style-name="ListParagraph" style:family="paragraph">
      <style:paragraph-properties fo:text-align="justify" fo:margin-left="0in">
        <style:tab-stops/>
      </style:paragraph-properties>
    </style:style>
    <style:style style:name="T307" style:parent-style-name="DefaultParagraphFont" style:family="text">
      <style:text-properties fo:font-size="10pt" style:font-size-asian="10pt" style:font-size-complex="10pt"/>
    </style:style>
    <style:style style:name="T308" style:parent-style-name="DefaultParagraphFont" style:family="text">
      <style:text-properties fo:font-size="10pt" style:font-size-asian="10pt" style:font-size-complex="10pt"/>
    </style:style>
    <style:style style:name="T309" style:parent-style-name="DefaultParagraphFont" style:family="text">
      <style:text-properties fo:font-size="10pt" style:font-size-asian="10pt" style:font-size-complex="10pt"/>
    </style:style>
    <style:style style:name="T310" style:parent-style-name="DefaultParagraphFont" style:family="text">
      <style:text-properties fo:font-size="10pt" style:font-size-asian="10pt" style:font-size-complex="10pt"/>
    </style:style>
    <style:style style:name="T311" style:parent-style-name="DefaultParagraphFont" style:family="text">
      <style:text-properties fo:font-size="10pt" style:font-size-asian="10pt" style:font-size-complex="10pt"/>
    </style:style>
    <style:style style:name="T312" style:parent-style-name="DefaultParagraphFont" style:family="text">
      <style:text-properties style:font-style-complex="italic" style:language-asian="lt" style:country-asian="LT"/>
    </style:style>
    <style:style style:name="T313" style:parent-style-name="DefaultParagraphFont" style:family="text">
      <style:text-properties style:font-style-complex="italic" style:language-asian="lt" style:country-asian="LT"/>
    </style:style>
    <style:style style:name="T314" style:parent-style-name="DefaultParagraphFont" style:family="text">
      <style:text-properties style:font-style-complex="italic" style:language-asian="lt" style:country-asian="LT"/>
    </style:style>
    <style:style style:name="T315" style:parent-style-name="DefaultParagraphFont" style:family="text">
      <style:text-properties style:font-style-complex="italic" style:language-asian="lt" style:country-asian="LT"/>
    </style:style>
    <style:style style:name="T316" style:parent-style-name="DefaultParagraphFont" style:family="text">
      <style:text-properties style:font-style-complex="italic" style:language-asian="lt" style:country-asian="LT"/>
    </style:style>
    <style:style style:name="T317" style:parent-style-name="DefaultParagraphFont" style:family="text">
      <style:text-properties style:font-style-complex="italic" style:language-asian="lt" style:country-asian="LT"/>
    </style:style>
    <style:style style:name="T318" style:parent-style-name="DefaultParagraphFont" style:family="text">
      <style:text-properties style:font-style-complex="italic" style:language-asian="lt" style:country-asian="LT"/>
    </style:style>
    <style:style style:name="T319" style:parent-style-name="DefaultParagraphFont" style:family="text">
      <style:text-properties style:font-style-complex="italic" style:language-asian="lt" style:country-asian="LT"/>
    </style:style>
    <style:style style:name="T320" style:parent-style-name="DefaultParagraphFont" style:family="text">
      <style:text-properties style:font-style-complex="italic" style:language-asian="lt" style:country-asian="LT"/>
    </style:style>
    <style:style style:name="T321" style:parent-style-name="DefaultParagraphFont" style:family="text">
      <style:text-properties style:font-style-complex="italic" style:language-asian="lt" style:country-asian="LT"/>
    </style:style>
    <style:style style:name="T322" style:parent-style-name="DefaultParagraphFont" style:family="text">
      <style:text-properties style:font-style-complex="italic" style:language-asian="lt" style:country-asian="LT"/>
    </style:style>
    <style:style style:name="T323" style:parent-style-name="DefaultParagraphFont" style:family="text">
      <style:text-properties style:font-style-complex="italic" style:language-asian="lt" style:country-asian="LT"/>
    </style:style>
    <style:style style:name="P324" style:parent-style-name="ListParagraph" style:family="paragraph">
      <style:paragraph-properties fo:text-align="justify" fo:line-height="150%" fo:margin-left="0in" fo:text-indent="0.4923in">
        <style:tab-stops/>
      </style:paragraph-properties>
    </style:style>
    <style:style style:name="T325" style:parent-style-name="DefaultParagraphFont" style:family="text">
      <style:text-properties style:font-style-complex="italic" style:language-asian="lt" style:country-asian="LT"/>
    </style:style>
    <style:style style:name="T326" style:parent-style-name="DefaultParagraphFont" style:family="text">
      <style:text-properties style:font-style-complex="italic" style:language-asian="lt" style:country-asian="LT"/>
    </style:style>
    <style:style style:name="T327" style:parent-style-name="DefaultParagraphFont" style:family="text">
      <style:text-properties style:font-style-complex="italic" style:language-asian="lt" style:country-asian="LT"/>
    </style:style>
    <style:style style:name="T328" style:parent-style-name="DefaultParagraphFont" style:family="text">
      <style:text-properties style:font-style-complex="italic" style:language-asian="lt" style:country-asian="LT"/>
    </style:style>
    <style:style style:name="T329" style:parent-style-name="DefaultParagraphFont" style:family="text">
      <style:text-properties style:font-style-complex="italic" style:language-asian="lt" style:country-asian="LT"/>
    </style:style>
    <style:style style:name="T330" style:parent-style-name="DefaultParagraphFont" style:family="text">
      <style:text-properties style:font-style-complex="italic" style:language-asian="lt" style:country-asian="LT"/>
    </style:style>
    <style:style style:name="T331" style:parent-style-name="DefaultParagraphFont" style:family="text">
      <style:text-properties style:font-style-complex="italic" style:language-asian="lt" style:country-asian="LT"/>
    </style:style>
    <style:style style:name="T332" style:parent-style-name="DefaultParagraphFont" style:family="text">
      <style:text-properties fo:font-style="italic" style:font-style-asian="italic" style:language-asian="lt" style:country-asian="LT"/>
    </style:style>
    <style:style style:name="T333" style:parent-style-name="DefaultParagraphFont" style:family="text">
      <style:text-properties style:font-style-complex="italic" style:language-asian="lt" style:country-asian="LT"/>
    </style:style>
    <style:style style:name="T334" style:parent-style-name="DefaultParagraphFont" style:family="text">
      <style:text-properties style:font-style-complex="italic" style:language-asian="lt" style:country-asian="LT"/>
    </style:style>
    <style:style style:name="T335" style:parent-style-name="DefaultParagraphFont" style:family="text">
      <style:text-properties style:font-style-complex="italic" style:language-asian="lt" style:country-asian="LT"/>
    </style:style>
    <style:style style:name="T336" style:parent-style-name="DefaultParagraphFont" style:family="text">
      <style:text-properties style:font-style-complex="italic" style:language-asian="lt" style:country-asian="LT"/>
    </style:style>
    <style:style style:name="T337" style:parent-style-name="DefaultParagraphFont" style:family="text">
      <style:text-properties style:font-style-complex="italic" style:language-asian="lt" style:country-asian="LT"/>
    </style:style>
    <style:style style:name="T338" style:parent-style-name="DefaultParagraphFont" style:family="text">
      <style:text-properties style:font-style-complex="italic" style:language-asian="lt" style:country-asian="LT"/>
    </style:style>
    <style:style style:name="T339" style:parent-style-name="DefaultParagraphFont" style:family="text">
      <style:text-properties style:font-style-complex="italic" style:language-asian="lt" style:country-asian="LT"/>
    </style:style>
    <style:style style:name="T340" style:parent-style-name="DefaultParagraphFont" style:family="text">
      <style:text-properties style:font-style-complex="italic" style:language-asian="lt" style:country-asian="LT"/>
    </style:style>
    <style:style style:name="T341" style:parent-style-name="DefaultParagraphFont" style:family="text">
      <style:text-properties fo:font-style="italic" style:font-style-asian="italic" style:language-asian="lt" style:country-asian="LT"/>
    </style:style>
    <style:style style:name="T342" style:parent-style-name="DefaultParagraphFont" style:family="text">
      <style:text-properties style:font-style-complex="italic" style:language-asian="lt" style:country-asian="LT"/>
    </style:style>
    <style:style style:name="T343" style:parent-style-name="DefaultParagraphFont" style:family="text">
      <style:text-properties style:font-style-complex="italic" style:language-asian="lt" style:country-asian="LT"/>
    </style:style>
    <style:style style:name="T344" style:parent-style-name="DefaultParagraphFont" style:family="text">
      <style:text-properties style:font-style-complex="italic" style:language-asian="lt" style:country-asian="LT"/>
    </style:style>
    <style:style style:name="T345" style:parent-style-name="DefaultParagraphFont" style:family="text">
      <style:text-properties style:font-style-complex="italic" style:language-asian="lt" style:country-asian="LT"/>
    </style:style>
    <style:style style:name="T346" style:parent-style-name="DefaultParagraphFont" style:family="text">
      <style:text-properties fo:font-style="italic" style:font-style-asian="italic" style:language-asian="lt" style:country-asian="LT"/>
    </style:style>
    <style:style style:name="T347" style:parent-style-name="DefaultParagraphFont" style:family="text">
      <style:text-properties style:font-style-complex="italic" style:language-asian="lt" style:country-asian="LT"/>
    </style:style>
    <style:style style:name="T348" style:parent-style-name="DefaultParagraphFont" style:family="text">
      <style:text-properties fo:font-style="italic" style:font-style-asian="italic" style:language-asian="lt" style:country-asian="LT"/>
    </style:style>
    <style:style style:name="T349" style:parent-style-name="DefaultParagraphFont" style:family="text">
      <style:text-properties style:font-style-complex="italic" style:language-asian="lt" style:country-asian="LT"/>
    </style:style>
    <style:style style:name="T350" style:parent-style-name="DefaultParagraphFont" style:family="text">
      <style:text-properties style:font-style-complex="italic" style:language-asian="lt" style:country-asian="LT"/>
    </style:style>
    <style:style style:name="P351" style:parent-style-name="ListParagraph" style:family="paragraph">
      <style:paragraph-properties fo:text-align="justify" fo:line-height="150%" fo:margin-left="0in" fo:text-indent="0.4923in">
        <style:tab-stops/>
      </style:paragraph-properties>
      <style:text-properties style:font-style-complex="italic" style:language-asian="lt" style:country-asian="LT"/>
    </style:style>
    <style:style style:name="P352" style:parent-style-name="ListParagraph" style:family="paragraph">
      <style:paragraph-properties fo:text-align="justify" fo:line-height="150%"/>
    </style:style>
    <style:style style:name="T353" style:parent-style-name="DefaultParagraphFont" style:family="text">
      <style:text-properties fo:font-style="italic" style:font-style-asian="italic" style:language-asian="lt" style:country-asian="LT"/>
    </style:style>
    <style:style style:name="T354" style:parent-style-name="DefaultParagraphFont" style:family="text">
      <style:text-properties fo:font-style="italic" style:font-style-asian="italic" style:language-asian="lt" style:country-asian="LT"/>
    </style:style>
    <style:style style:name="T355" style:parent-style-name="DefaultParagraphFont" style:family="text">
      <style:text-properties fo:font-style="italic" style:font-style-asian="italic" style:language-asian="lt" style:country-asian="LT"/>
    </style:style>
    <style:style style:name="T356" style:parent-style-name="DefaultParagraphFont" style:family="text">
      <style:text-properties fo:font-style="italic" style:font-style-asian="italic" style:language-asian="lt" style:country-asian="LT"/>
    </style:style>
    <style:style style:name="T357" style:parent-style-name="DefaultParagraphFont" style:family="text">
      <style:text-properties fo:font-style="italic" style:font-style-asian="italic" style:language-asian="lt" style:country-asian="LT"/>
    </style:style>
    <style:style style:name="T358" style:parent-style-name="DefaultParagraphFont" style:family="text">
      <style:text-properties fo:font-style="italic" style:font-style-asian="italic" style:language-asian="lt" style:country-asian="LT"/>
    </style:style>
    <style:style style:name="T359" style:parent-style-name="DefaultParagraphFont" style:family="text">
      <style:text-properties fo:font-style="italic" style:font-style-asian="italic" style:language-asian="lt" style:country-asian="LT"/>
    </style:style>
    <style:style style:name="P360" style:parent-style-name="Normal" style:family="paragraph">
      <style:paragraph-properties fo:text-align="justify" fo:line-height="150%" fo:text-indent="0.4923in"/>
      <style:text-properties style:font-style-complex="italic" style:language-asian="lt" style:country-asian="LT"/>
    </style:style>
    <style:style style:name="P361" style:parent-style-name="ListParagraph" style:family="paragraph">
      <style:paragraph-properties fo:text-align="justify" fo:line-height="150%" fo:margin-left="0.4923in">
        <style:tab-stops/>
      </style:paragraph-properties>
      <style:text-properties fo:font-style="italic" style:font-style-asian="italic" style:language-asian="lt" style:country-asian="LT"/>
    </style:style>
    <style:style style:name="P362" style:parent-style-name="Normal" style:family="paragraph">
      <style:paragraph-properties fo:text-align="justify" fo:line-height="150%" fo:text-indent="0.4923in"/>
      <style:text-properties style:font-style-complex="italic" style:language-asian="lt" style:country-asian="LT"/>
    </style:style>
    <style:style style:name="P363" style:parent-style-name="ListParagraph" style:family="paragraph">
      <style:paragraph-properties fo:text-align="justify" fo:line-height="150%" fo:margin-left="0in" fo:text-indent="0.4923in">
        <style:tab-stops/>
      </style:paragraph-properties>
      <style:text-properties style:font-style-complex="italic" style:language-asian="lt" style:country-asian="LT"/>
    </style:style>
    <style:style style:name="P364" style:parent-style-name="ListParagraph" style:family="paragraph">
      <style:paragraph-properties fo:text-align="justify" fo:line-height="150%" fo:margin-left="0in" fo:text-indent="0.4923in">
        <style:tab-stops/>
      </style:paragraph-properties>
      <style:text-properties style:font-style-complex="italic" style:language-asian="lt" style:country-asian="LT"/>
    </style:style>
    <style:style style:name="P365" style:parent-style-name="ListParagraph" style:family="paragraph">
      <style:paragraph-properties fo:text-align="justify" fo:line-height="150%" fo:margin-left="0in" fo:text-indent="0.4923in">
        <style:tab-stops/>
      </style:paragraph-properties>
      <style:text-properties style:font-style-complex="italic" style:language-asian="lt" style:country-asian="LT"/>
    </style:style>
    <style:style style:name="P36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FootnoteReference"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line-height="140%"/>
      <style:text-properties fo:hyphenate="false"/>
    </style:style>
    <style:style style:name="T372" style:parent-style-name="DefaultParagraphFont" style:family="text">
      <style:text-properties fo:color="#000000" style:language-asian="lt" style:country-asian="LT"/>
    </style:style>
    <style:style style:name="P373" style:parent-style-name="ListParagraph" style:family="paragraph">
      <style:paragraph-properties fo:text-align="justify" fo:line-height="140%" fo:margin-left="0in">
        <style:tab-stops/>
      </style:paragraph-properties>
      <style:text-properties style:language-asian="lt" style:country-asian="LT"/>
    </style:style>
    <style:style style:name="P374" style:parent-style-name="Normal" style:family="paragraph">
      <style:paragraph-properties fo:text-align="justify" fo:line-height="140%"/>
      <style:text-properties style:language-asian="lt" style:country-asian="LT" fo:hyphenate="false"/>
    </style:style>
    <style:style style:name="P375" style:parent-style-name="Normal" style:family="paragraph">
      <style:paragraph-properties fo:text-align="justify" fo:line-height="140%"/>
      <style:text-properties style:language-asian="lt" style:country-asian="LT" fo:hyphenate="false"/>
    </style:style>
    <style:style style:name="P376" style:parent-style-name="Normal" style:family="paragraph">
      <style:paragraph-properties fo:text-align="justify" fo:line-height="140%"/>
      <style:text-properties style:language-asian="lt" style:country-asian="LT" fo:hyphenate="false"/>
    </style:style>
    <style:style style:name="P377" style:parent-style-name="Normal" style:family="paragraph">
      <style:paragraph-properties fo:text-align="justify" fo:line-height="140%"/>
      <style:text-properties style:language-asian="lt" style:country-asian="LT" fo:hyphenate="false"/>
    </style:style>
    <style:style style:name="P378" style:parent-style-name="Normal" style:family="paragraph">
      <style:paragraph-properties fo:text-align="justify" fo:line-height="140%"/>
      <style:text-properties style:language-asian="lt" style:country-asian="LT" fo:hyphenate="false"/>
    </style:style>
    <style:style style:name="P379" style:parent-style-name="Normal" style:family="paragraph">
      <style:paragraph-properties fo:text-align="justify" fo:line-height="140%"/>
      <style:text-properties style:language-asian="lt" style:country-asian="LT" fo:hyphenate="false"/>
    </style:style>
    <style:style style:name="P380" style:parent-style-name="Normal" style:family="paragraph">
      <style:paragraph-properties fo:text-align="justify" fo:line-height="140%">
        <style:tab-stops>
          <style:tab-stop style:type="right" style:position="6.5958in"/>
        </style:tab-stops>
      </style:paragraph-properties>
      <style:text-properties fo:hyphenate="false"/>
    </style:style>
    <style:style style:name="T381" style:parent-style-name="DefaultParagraphFont" style:family="text">
      <style:text-properties style:language-asian="lt" style:country-asian="LT"/>
    </style:style>
  </office:automatic-styles>
  <office:body>
    <office:text text:use-soft-page-breaks="true">
      <text:p text:style-name="P1"><text:bookmark-start text:name="_Hlk94182800"/><text:bookmark-end text:name="_Hlk94182800"/></text:p>
      <text:p text:style-name="P14"/>
      <text:p text:style-name="P15">Lietuvos Respublikos<text:s/>aplinkos ministerijai<text:tab/><text:tab/><text:tab/><text:tab/>Į 2022-10-04 Nr. D8(E)-5062</text:p>
      <text:p text:style-name="P16"/>
      <text:p text:style-name="Normal">E. pristatymo informacinė sistema</text:p>
      <text:p text:style-name="P17"/>
      <text:p text:style-name="P18">ANTIKORUPCINIO VERTINIMO IŠVADA</text:p>
      <text:p text:style-name="P19"><text:span text:style-name="T20">DĖL<text:s/></text:span><text:span text:style-name="T21">APLINKOS ORO APSAUGOS ĮSTATYMO NR. VIII-1392</text:span><text:span text:style-name="T22"><text:s/></text:span><text:span text:style-name="T23">2 IR 10 STRAIPSNIŲ PAKEITIMO ĮSTATYM</text:span><text:span text:style-name="T24">o projekto</text:span></text:p>
      <text:p text:style-name="P25"><text:s/></text:p>
      <text:p text:style-name="P26">2022<text:s/>m.<text:s/>spalio<text:s/><text:s/><text:s text:c="2"/>d. Nr.<text:s/>4-01</text:p>
      <text:p text:style-name="P27"/>
      <text:p text:style-name="P28"><text:span text:style-name="T29">V</text:span>adovaudamasi<text:s/>Lietuvos Respublikos korupcijos prevencijos įstatymo 8 straipsnio<text:s/>5 dalies<text:s/>2<text:s/>ir<text:s/>4<text:s/>punktų<text:s/>nuostatomis,<text:s/>Lietuvos<text:s/><text:span text:style-name="T30">Respublikos specialiųjų tyrimų tarnyba (toliau – Specialiųjų tyrimų tarnyba)</text:span><text:s/>savo iniciatyva atliko<text:s/>derinti atsiųsto Lietuvos Respublikos aplinkos oro apsaugos įstatymo Nr. VIII-1392 2 ir 10 straipsnių pakeitimo įstatymo projekto (toliau – Projektas)<text:span text:style-name="FootnoteReference"><text:note text:note-class="footnote" text:id="_ftn0"><text:note-citation>1</text:note-citation><text:note-body><text:p text:style-name="FootnoteText"><text:s/>Prieiga internetu:<text:s/>https://e-seimas.lrs.lt/portal/legalAct/lt/TAP/89eb79a043ac11edb6a1ff7a0ed5c191?positionInSearchResults=1&amp;searchModelUUID=75b85fed-296c-4b43-a26b-44abd618ec36.</text:p></text:note-body></text:note></text:span>,<text:s/>antikorupcinį vertinimą.</text:p>
      <text:soft-page-break/>
      <text:p text:style-name="P31">Siekdami mažinti korupcijos rizikos veiksnių atsiradimo tikimybę, taip pat siekdami teisinio reguliavimo išsamumo, nuoseklumo, skaidrumo ir atsparumo korupcijai, dėl<text:s/>minėtų teisės aktų<text:s/>teikiame šias pastabas ir pasiūlymus:<text:bookmark-start text:name="_Hlk94182391"/></text:p>
      <text:list text:style-name="LFO19" text:continue-numbering="true">
        <text:list-item>
          <text:p text:style-name="P32"><text:span text:style-name="T33">Kritin</text:span><text:span text:style-name="T34">ės</text:span><text:span text:style-name="T35"><text:s/></text:span><text:span text:style-name="T36">antikorupcin</text:span><text:span text:style-name="T37">ės pastabos</text:span><text:span text:style-name="T38"><text:s/>ir pasiūlymai</text:span><text:span text:style-name="T39">:</text:span></text:p>
        </text:list-item>
      </text:list>
      <text:p text:style-name="P40"><text:span text:style-name="T41">Projekto 2 straipsniu siūloma Lietuvos Respublikos aplinkos oro apsaugos įstatymo (toliau – Įstatymas) 10 straipsnį papildyti 10 dalimi ir nustatyti, kad „</text:span><text:span text:style-name="T42">Mažinant namų ūkių būstuose deginamo kuro poveikį žmonių sveikatai ir aplinkai, savivaldybės vykdomoji institucija turi teisę priimti sprendimą dėl draudžiamos arba apribojamos naudoti vienos ar daugiau kuro rūšies ir (ar) ekologinio projektavimo reikalavimų neatitinkančių kurą deginančių įrenginių visoje savivaldybės teritorijoje ar <text:s/>jos dalyje</text:span><text:span text:style-name="T43">“</text:span><text:span text:style-name="T44">.</text:span></text:p>
      <text:p text:style-name="P45">Specialiųjų tyrimų tarnybos vertinimu, minėti Projekto siūlymai<text:s/>svarstytini keliais aspektais:</text:p>
      <text:list text:style-name="LFO19" text:continue-numbering="true">
        <text:list-item>
          <text:list>
            <text:list-item>
              <text:p text:style-name="P46">Projektu neapibrėžiant sprendimų priėmimo kriterijų ir principų, savivaldybių vykdomosioms institucijoms suteikiamos diskrecinės teisės savo nuožiūra priimti sprendimus.<text:s/></text:p>
            </text:list-item>
          </text:list>
        </text:list-item>
      </text:list>
      <text:p text:style-name="P47"><text:span text:style-name="T48">Projektas nenustato savivaldybių vykdomųjų institucijų sprendimų priėmimui taikytinų kriterijų ir / ar sąlygų</text:span><text:span text:style-name="T49"><text:s/>(plačiau žiūrėti 2 skirsnyje „</text:span><text:span text:style-name="T50">Kitos antikorupcinės pastabos ir pasiūlymai</text:span><text:span text:style-name="T51">“)</text:span><text:span text:style-name="T52">, todėl Projekto priėmimo atveju savivaldybių vykdomosioms institucijo</text:span><text:span text:style-name="T53">m</text:span><text:span text:style-name="T54">s būtų suteikiamos itin plačios<text:s/></text:span><text:span text:style-name="T55">diskrecinės teisės<text:s/></text:span><text:span text:style-name="T56">galimai<text:s/></text:span><text:span text:style-name="T57">savo nuožiūra</text:span><text:span text:style-name="T58"><text:s/></text:span><text:span text:style-name="T59">(pavyzdžiui: sprendimą<text:s/></text:span><text:span text:style-name="T60">formaliai</text:span><text:span text:style-name="T61"><text:s/>argumentuojant<text:s/></text:span><text:soft-page-break/><text:span text:style-name="T62">siekiu sumažinti neigiamą poveikį aplinkai)<text:s/></text:span><text:span text:style-name="T63">priimti sprendimus dėl namų ūkiuose deginamo kuro rūšių ir / ar įrenginių naudojimo uždraudimo ar apribojimo.<text:s/></text:span></text:p>
      <text:p text:style-name="P64"><text:span text:style-name="T65">Specialiųjų tyrimų tarnybos nuomone, šis aspektas gali <text:s/>būti itin ydingas korupcijos rizikos pasireiškimo požiūriu atvejais, jeigu savivaldybės vykdom</text:span><text:span text:style-name="T66">ajai i</text:span><text:span text:style-name="T67">nstitucij</text:span><text:span text:style-name="T68">os p</text:span><text:span text:style-name="T69">ri</text:span><text:span text:style-name="T70">imami</text:span><text:span text:style-name="T71">ems</text:span><text:span text:style-name="T72"><text:s/>sprendima</text:span><text:span text:style-name="T73">ms</text:span><text:span text:style-name="T74"><text:s/>įtako</text:span><text:span text:style-name="T75">s turėtų</text:span><text:span text:style-name="T76"><text:s/>atskiri<text:s/></text:span><text:span text:style-name="T77">asmen</text:span><text:span text:style-name="T78">ys</text:span><text:span text:style-name="T79"><text:s/>ar jų grup</text:span><text:span text:style-name="T80">ės</text:span><text:span text:style-name="T81"><text:s/>(</text:span><text:span text:style-name="T82">pavyzdžiui: sprendimai būtų priimami atsižvelgiant tik į šių asmenų subjektyvią nuomonę</text:span><text:span text:style-name="T83">)</text:span><text:span text:style-name="T84">. Ši</text:span><text:span text:style-name="T85">os rizikos pasireiškimo tikimybę p</text:span><text:span text:style-name="T86">adidina aplinkybė, kad pagal Projektą sprendimų priėmimo teisė deleguota ne<text:s/></text:span><text:span text:style-name="T87">kolegialaus organo principais</text:span><text:span text:style-name="T88"><text:note text:note-class="footnote" text:id="_ftn1"><text:note-citation>2</text:note-citation><text:note-body><text:p text:style-name="P89"><text:s/>Specialiųjų tyrimų tarnybos nuomone,<text:s/>sprendimų priėmimo delegavimas kolegialiams organams<text:s/>sudaro prielaidas objektyvesnių ir skaidresnių sprendimų priėmimui.</text:p></text:note-body></text:note></text:span><text:span text:style-name="T90"><text:s/>veikiančiai<text:s/></text:span><text:span text:style-name="T91">savivaldybės atstovauja</text:span><text:span text:style-name="T92">majai institucijai (savivaldybės tarybai), bet savivaldybės vykdomajai institucijai<text:s/></text:span><text:span text:style-name="T93">(</text:span><text:span text:style-name="T94">savivaldybės administracijos direktoriu</text:span><text:span text:style-name="T95">i</text:span><text:span text:style-name="T96"><text:s/>ar</text:span><text:span text:style-name="T97"><text:s/>savivaldybės administracijos direktoriaus pavaduotoj</text:span><text:span text:style-name="T98">ui</text:span><text:span text:style-name="T99"><text:note text:note-class="footnote" text:id="_ftn2"><text:note-citation>3</text:note-citation><text:note-body><text:p text:style-name="P100"><text:s/>Kai ši<text:s/>pareigybė steigiama ir kai šiai pareigybei suteikiami vykdomosios institucijos įgaliojimai, turintys viešojo administravimo teises ir pareigas.</text:p></text:note-body></text:note></text:span><text:span text:style-name="T101">, o nuo<text:s/></text:span><text:span text:style-name="T102">20</text:span><text:span text:style-name="T103">23 m. balandžio 1 d. – savivaldybės merui</text:span><text:span text:style-name="T104"><text:note text:note-class="footnote" text:id="_ftn3"><text:note-citation>4</text:note-citation><text:note-body><text:p text:style-name="P105"><text:s/>2023-04-01 d. įsigaliosiančio Lietuvos Respublikos vietos savivaldos įstatymo 3 straipsnio 10 dalis nustato, kad savivaldybės vykdomoji institucija yra savivaldybės meras.<text:s/>Prieiga internetu:<text:s/>https://www.e-tar.lt/portal/lt/legalAct/TAR.D0CD0966D67F/DQfIHZJfkh.</text:p></text:note-body></text:note></text:span><text:span text:style-name="T106">)</text:span><text:span text:style-name="T107">, turinčia</text:span><text:span text:style-name="T108">i</text:span><text:span text:style-name="T109"><text:s/>vienasmenišk</text:span><text:span text:style-name="T110">ų<text:s/></text:span><text:span text:style-name="T111">sprendimų priėmimo teisę.</text:span></text:p>
      <text:soft-page-break/>
      <text:p text:style-name="P112"><text:span text:style-name="T113">1.2.<text:s/></text:span><text:span text:style-name="T114">Teisinio reglamentavimo abstraktumas gali turėti neigiamos reikšmės savivaldybės vykdomosios institucijos priimtų sprendimų teisėtumo priežiūros funkcijų įgyvendinimui</text:span><text:span text:style-name="T115">.</text:span></text:p>
      <text:p text:style-name="P116"><text:span text:style-name="T117">Specialiųjų tyrimų tarnybos nuomone, Projektu siūlomo teisinio reglamentavimo abstraktumas antikorupciniu požiūriu kritiškai vertintinas ir savivaldybės vykdomųjų institucijų priimamų sprendimų teisėtumo užtikrinimo prasme, pavyzdžiui: vadovaujantis<text:s/></text:span><text:span text:style-name="T118">Lietuvos Respublikos Konstitucijos 123 straipsnio<text:s/></text:span><text:span text:style-name="T119">(</text:span><text:span text:style-name="T120">ir kitų teisės aktų</text:span><text:span text:style-name="T121"><text:note text:note-class="footnote" text:id="_ftn4"><text:note-citation>5</text:note-citation><text:note-body><text:p text:style-name="P122"><text:s/>Pagal Lietuvos Respublikos savivaldybių administracinės priežiūros įstatymo 2 straipsnio 1 dalį<text:s/>Vyriausybės atstovas yra Vyriausybės skiriamas valstybės pareigūnas, atliekantis savivaldybių veiklos administracinę priežiūrą, tai yra prižiūrintis, ar savivaldybės laikosi Konstitucijos ir įstatymų, ar vykdo Vyriausybės nutarimus.</text:p></text:note-body></text:note></text:span><text:span text:style-name="T123">)</text:span><text:span text:style-name="T124"><text:s/>nuostatomis</text:span><text:span text:style-name="T125">,</text:span><text:span text:style-name="T126"><text:s/>Vyriausybės atstovai vykdo savivaldybių sprendimų teisėtumo priežiūrą. Tačiau dėl Projektu siūlomų nuostatų abstraktumo</text:span><text:span text:style-name="T127">,</text:span><text:span text:style-name="T128"><text:s/>kilus poreikiui įvertinti atitinkamo savivaldybės vykdomosios institucijos sprendimo teisėtumą, šis uždavinys (objektyviai įvertinti sprendimo teisėtumą) galėtų būti įgyvendintas tik formaliai</text:span><text:span text:style-name="T129">,<text:s/></text:span><text:span text:style-name="T130">iš esmės nevertinant sprendimo turinio.</text:span></text:p>
      <text:p text:style-name="P131">Atsižvelgdama į išdėstytą, Specialiųjų tyrimų tarnybos manymu<text:s/>Projektas turėtų būti<text:s/>tobulintinas<text:s/>konkretinant siūlomą<text:s/>teisinį<text:s/>reglamentavimą.</text:p>
      <text:list text:style-name="LFO19" text:continue-numbering="true">
        <text:list-item>
          <text:p text:style-name="P132"><text:span text:style-name="T133">Kitos antikorupcinės pastabos ir pasiūlymai</text:span><text:span text:style-name="T134">:</text:span></text:p>
          <text:soft-page-break/>
          <text:list text:continue-numbering="true">
            <text:list-item>
              <text:p text:style-name="P135"><text:span text:style-name="T136">Pagal Projektu siūlomą<text:s/></text:span><text:span text:style-name="T137">Įstatym</text:span><text:span text:style-name="T138">o</text:span><text:span text:style-name="T139"><text:s/>10 straipsn</text:span><text:span text:style-name="T140">io<text:s/></text:span><text:span text:style-name="T141">10 dal</text:span><text:span text:style-name="T142">į</text:span><text:span text:style-name="T143">,</text:span><text:span text:style-name="T144"><text:s/></text:span><text:span text:style-name="T145">savivaldybės vykdomajai institucijai būtų suteikiama<text:s/></text:span><text:span text:style-name="T146">diskrecinė<text:s/></text:span><text:span text:style-name="T147">teisė<text:s/></text:span><text:span text:style-name="T148">(plačiau žiūrėti 1.1 pastabą)<text:s/></text:span><text:span text:style-name="T149">priimti sprendimus dėl<text:s/></text:span><text:span text:style-name="T150">vienos</text:span><text:span text:style-name="T151"><text:s/>ar<text:s/></text:span><text:span text:style-name="T152">daugiau kuro rūšių</text:span><text:span text:style-name="T153"><text:s/></text:span><text:span text:style-name="T154">ir /<text:s/></text:span><text:span text:style-name="T155">ar<text:s/></text:span><text:span text:style-name="T156">ekologinio projektavimo reikalavimų neatitinkančių<text:s/></text:span><text:span text:style-name="T157">kurą deginančių įrenginių</text:span><text:span text:style-name="T158"><text:s/></text:span><text:span text:style-name="T159">(toliau –<text:s/></text:span><text:span text:style-name="T160">Į</text:span><text:span text:style-name="T161">renginiai)</text:span><text:span text:style-name="T162"><text:s/>naudojimo apribojimo</text:span><text:span text:style-name="T163"><text:s/>ar<text:s/></text:span><text:span text:style-name="T164">uždraudimo</text:span><text:span text:style-name="T165"><text:s/></text:span><text:span text:style-name="T166">visoje</text:span><text:span text:style-name="T167"><text:s/>savivaldybės<text:s/></text:span><text:span text:style-name="T168">teritorijoje</text:span><text:span text:style-name="T169"><text:s/>ar<text:s/></text:span><text:span text:style-name="T170">jos dalyje</text:span><text:span text:style-name="T171">.</text:span></text:p>
            </text:list-item>
          </text:list>
        </text:list-item>
      </text:list>
      <text:p text:style-name="P172">Specialiųjų tyrimų tarnybos nuomone,<text:s/>minėtos Projekto nuostatos<text:s/>yra svarstytinos keliais<text:s/>(teisinio aiškumo, skaidrumo, objektyvumo ir kt.)<text:s/>aspektais:</text:p>
      <text:list text:style-name="LFO19" text:continue-numbering="true">
        <text:list-item>
          <text:list>
            <text:list-item>
              <text:list>
                <text:list-item>
                  <text:p text:style-name="P173">Neaišku kokių principų laikantis savivaldybių teritorijose ir / ar jų dalyse turėtų būti diferencijuojamas sprendimų turinys.<text:s/>Projektu siūlomos nuostatos skirtingose savivaldybėse būtų įgyvendinamos skirtingai arba apskritai<text:s/>neįgyvendinamos.</text:p>
                </text:list-item>
              </text:list>
            </text:list-item>
          </text:list>
        </text:list-item>
      </text:list>
      <text:p text:style-name="P174">Neaišku kokiais pagrindais<text:s/>atskirose savivaldybės teritorijose galėtų<text:s/>būti<text:s/>nustatyti skirtingo turinio reikalavimai<text:s/>dėl kuro rūšių / įrenginių naudojimo uždraudimo arba apribojimo (pavyzdžiui: vienose savivaldybės teritorijos dalyse<text:s/>galės būti<text:s/>uždraudžiama naudoti<text:s/>konkrečią kuro rūšį,<text:s/>o kitose<text:s/>tokie draudimai galės būti nenustatomi).<text:s/>Šiuo atveju teisinio aiškumo<text:s/>aspektu<text:s/>neaišku, kokiais principais<text:s/>ir / ar kriterijais<text:s/>būtų privaloma<text:s/>vadovautis<text:s/>priimant ir pagrindžiant sprendimą; kaip būtų užtikrinamas objektyvus ir tos pačios savivaldybės namų ūkių nediskriminuojantis sprendimas.</text:p>
      <text:soft-page-break/>
      <text:p text:style-name="P175"><text:span text:style-name="T176">Aktualu gali būti ir tai, kad Projekto nuostatos savivaldybėms suteikia teisę priimti sprendimus (dėl Projektu numatytų apribojimų / uždraudimų taikymo) savo nuožiūra. Taigi, vienos savivaldybės įgyvendins Projektu siūlomas nuostatas, o kitos neįgyvendins.</text:span><text:span text:style-name="T177"><text:s/></text:span></text:p>
      <text:list text:style-name="LFO19" text:continue-numbering="true">
        <text:list-item>
          <text:list>
            <text:list-item>
              <text:list>
                <text:list-item>
                  <text:p text:style-name="P178">Neaiški nuostatų dėl ekologinio projektavimo reikalavimų neatitinkančių įrenginių naudojimo apribojo / uždraudimo įgyvendinimo koncepcija.</text:p>
                </text:list-item>
              </text:list>
            </text:list-item>
          </text:list>
        </text:list-item>
      </text:list>
      <text:p text:style-name="P179"><text:span text:style-name="T180">Projektu nekonkretizuojama kokių konkrečių „</text:span><text:bookmark-start text:name="_Hlk115957471"/><text:span text:style-name="T181">ekologinio projektavimo reikalavimų</text:span><text:bookmark-end text:name="_Hlk115957471"/><text:span text:style-name="T182">“ (toliau – Reikalavimai) neatitinkančių įrenginių naudojimą savivaldybių vykdomosios institucijos galėtų apriboti ir / ar uždrausti; kuo privalėtų būti grindžiamas sprendimas dėl konkrečius Reikalavimus neatitinkančių Įrenginių uždraudimo ir pan.<text:s/></text:span></text:p>
      <text:p text:style-name="P183"><text:span text:style-name="T184">Šiuo atveju reikšminga gali būti tai</text:span><text:span text:style-name="T185">, kad kuro deginimo įrenginiams nustatomi Reikalavimai nėra statiški, yra nuolat atnaujinami (mažinant taršą ekologinio projektavimo reikalavimai nuolat griežtinami ir plečiamos jų taikymo objektų kategorijos</text:span><text:span text:style-name="T186"><text:note text:note-class="footnote" text:id="_ftn5"><text:note-citation>6</text:note-citation><text:note-body><text:p text:style-name="P187"><text:s/>Prieiga internetu:<text:s/>https://eimin.lrv.lt/lt/veiklos-sritys/verslo-aplinka/pramone/ekologinis-projektavimas/ekologini-projektavima-reglamentuojantys-teises-aktai<text:s/>;<text:s/><text:a xlink:href="https://www.delfi.lt/grynas/aplinka/daugeja-gaminiu-kuriems-taikomi-grieztesni-ekologinio-projektavimo-reikalavimai-pasake-kokie-pokyciai-laukia-gamintoju-ir-vartotoju.d?id=89910193" office:target-frame-name="_top" xlink:show="replace"><text:span text:style-name="T188">https://www.delfi.lt/grynas/aplinka/daugeja-gaminiu-kuriems-taikomi-grieztesni-ekologinio-projektavimo-reikalavimai-pasake-kokie-pokyciai-laukia-gamintoju-ir-vartotoju.d?id=89910193</text:span></text:a><text:span text:style-name="T189"><text:s/>ir kt.</text:span>;<text:s/></text:p></text:note-body></text:note></text:span><text:span text:style-name="T190">); pagal Europos Sąjungos teisę</text:span><text:span text:style-name="T191"><text:note text:note-class="footnote" text:id="_ftn6"><text:note-citation>7</text:note-citation><text:note-body><text:p text:style-name="P192"><text:s/>Pavyzdžiui: 2015 m. balandžio 28 d. Komisijos reglamentas (ES) 2015/1189 „Kuriuo įgyvendinant Europos Parlamento ir Tarybos direktyvą 2009/125/EB nustatomi kietojo kuro katilų ekologinio projektavimo reikalavimai“. Prieiga internetu:<text:s/>https://eur-lex.europa.eu/legal-content/LT/TXT/PDF/?uri=CELEX:32015R1189&amp;from=EN.</text:p></text:note-body></text:note></text:span><text:span text:style-name="T193"><text:s/>yra<text:s/></text:span><text:soft-page-break/><text:span text:style-name="T194">netaikomi atskirų kategorijų ir / ar paskirties kurą deginantiems įrenginiams. Ne mažiau svarbu, kad Reikalavimų nustatymas taikomas naujai į rinką išleidžiamiems gaminiams</text:span><text:span text:style-name="T195"><text:note text:note-class="footnote" text:id="_ftn7"><text:note-citation>8</text:note-citation><text:note-body><text:p text:style-name="FootnoteText"><text:s/>Siekiant, kad nuo konkretaus momento (ateityje) į rinką būtų tiekiami tik griežtesnius reikalavimus (pavyzdžiui: ekonomiškesni, didesnio naudingumo, mažiau taršūs ir pan.) gaminiai</text:p></text:note-body></text:note></text:span><text:span text:style-name="T196">, tačiau naujų Reikalavimų nustatymas nesiejamas su tokių Reikalavimų neatitinkančių (tačiau, pavyzdžiui atitinkančius žemesnius Reikalavimus) įrenginių naudojimo uždraudimu / apribojimu.</text:span></text:p>
      <text:list text:style-name="LFO19" text:continue-numbering="true">
        <text:list-item>
          <text:list>
            <text:list-item>
              <text:p text:style-name="P197"><text:span text:style-name="T198"><text:s/></text:span><text:span text:style-name="T199">Neaiški nuostatų dėl apribojimų nau</text:span><text:span text:style-name="T200">d</text:span><text:span text:style-name="T201">oti kurą / įrenginius<text:s/></text:span><text:span text:style-name="T202">taikymo koncepcija</text:span><text:span text:style-name="T203">.</text:span></text:p>
            </text:list-item>
          </text:list>
        </text:list-item>
      </text:list>
      <text:p text:style-name="P204"><text:span text:style-name="T205">Projekto</text:span><text:span text:style-name="T206"><text:s/></text:span><text:span text:style-name="T207">nuostatose vartojama „</text:span><text:span text:style-name="T208">apribojimo</text:span><text:span text:style-name="T209">“</text:span><text:span text:style-name="T210"><text:s/></text:span><text:span text:style-name="T211">formuluotė, kurios</text:span><text:span text:style-name="T212"><text:s/>(mūsų manymu)</text:span><text:span text:style-name="T213"><text:s/></text:span><text:span text:style-name="T214">prasmė</text:span><text:span text:style-name="T215"><text:s/>Projektu siūlomų nuostatų taikymo<text:s/></text:span><text:span text:style-name="T216">kontekste</text:span><text:span text:style-name="T217"><text:s/></text:span><text:span text:style-name="T218">nėra aiški: ar minėtos nuostatos turėtų būti suprantamos, kad sprendimu tam tikros kuro rūšies ar įrenginių naudojimas bus leidžiamas juos jau naudojantiems namų ūkiams, bet bus draudžiamas<text:s/></text:span><text:span text:style-name="T219">naudojimas<text:s/></text:span><text:span text:style-name="T220">nauj</text:span><text:span text:style-name="T221">uose<text:s/></text:span><text:span text:style-name="T222">statybų objekt</text:span><text:span text:style-name="T223">uose</text:span><text:span text:style-name="T224">; ar kad bus ribojami<text:s/></text:span><text:span text:style-name="T225">leidžiamų naudoti įrenginiuose<text:s/></text:span><text:span text:style-name="T226">kuro rūšių kiekiai</text:span><text:span text:style-name="T227"><text:s/>(pavyzdžiui, ne daugiau „x“ tonų per metus)</text:span><text:span text:style-name="T228">; ar<text:s/></text:span><text:span text:style-name="T229">kad bus leidžiamas terminuotas (pavyzdžiui: tik tam tikrą laikotarpį) kurą deginančių įrenginių naudojimas; ar minėtos nuostatos turėtų būti suprantamos<text:s/></text:span><text:span text:style-name="T230">kitaip.</text:span></text:p>
      <text:soft-page-break/>
      <text:p text:style-name="P231"><text:span text:style-name="T232">Kadangi esantis neaiškumas sudarytų sąlygas itin plačioms Projektu siūlomų nuostatų interpretacijoms</text:span><text:span text:style-name="T233"><text:s/>(teisinio reglamentavimo, taikymo ir įgyvendinimo prasmėmis)</text:span><text:span text:style-name="T234">, siekiant to išvengti siūlytume Projektu atskleisti minėtos formuluotės prasmę</text:span><text:span text:style-name="T235"><text:note text:note-class="footnote" text:id="_ftn8"><text:note-citation>9</text:note-citation><text:note-body><text:p text:style-name="P236">Manytume, kad kuro rūšių ir įrenginių naudojimo apribojimas turėtų atitikti Lietuvos Respublikos aplinkos oro apsaugos įstatymo 3 straipsnio 1 dalies 1 punkto ir 4 straipsnio 2 bei 3 dalių nuostatų kontekstą, kad kuro rūšių ir įrenginių vartojimo griežtinimas užtikrinamas „plėtojant centralizuoto šilumos tiekimo sistemas, teisinėmis ir finansinėmis priemonėmis užtikrinant, kad didinant gyventojų tankumą teritorijose, kuriose galima užtikrinti centralizuotą šilumos tiekimą, nauji šilumos vartotojai šilumos energija būtų aprūpinami centralizuotai arba šilumos energijos gamybai naudotų netaršias šilumos gamybos technologijas (elektros, saulės ar geoterminę energiją)“. <text:s/></text:p></text:note-body></text:note></text:span><text:span text:style-name="T237">.</text:span></text:p>
      <text:list text:style-name="LFO19" text:continue-numbering="true">
        <text:list-item>
          <text:list>
            <text:list-item>
              <text:p text:style-name="P238">Projektu įgyvendinama antikorupciniu požiūriu ydinga teisėkūros praktika.</text:p>
            </text:list-item>
          </text:list>
        </text:list-item>
      </text:list>
      <text:p text:style-name="P239"><text:span text:style-name="T240">Projekto</text:span><text:span text:style-name="T241"><text:s/></text:span><text:span text:style-name="T242">aiškinamajame rašte (16 punktas. „Kiti, iniciatorių nuomone, reikalingi pagrindimai ir paaiškinimai“) nurodyta, kad Projekto parengimą paskatino Vilniaus miesto savivaldybės tarybos iniciatyv</text:span><text:span text:style-name="T243">a</text:span><text:span text:style-name="T244"><text:s/>dėl<text:s/></text:span><text:span text:style-name="T245">Vilniaus miesto savivaldybės tarybos<text:s/></text:span><text:span text:style-name="T246">2021 m. spalio 27 d. sprendimu Nr. 1-1205<text:s/></text:span><text:span text:style-name="T247">(toliau – Spendimas)<text:s/></text:span><text:span text:style-name="T248">patvirtintų Tvarkymo ir švaros taisyklių</text:span><text:span text:style-name="T249"><text:s/>(toliau – Taisyklės)</text:span><text:span text:style-name="T250"><text:s/>pakeitim</text:span><text:span text:style-name="T251">ų. Atkreiptinas dėmesys, kad Taisyklių pakeitimais priimta 19</text:span><text:span text:style-name="T252">1</text:span><text:span text:style-name="T253"><text:s/>punkto nuostata</text:span><text:span text:style-name="T254">,<text:s/></text:span><text:span text:style-name="T255">pagal kurią<text:s/></text:span><text:span text:style-name="T256">Vilniaus miesto savivaldybėje uždraudžiama individualių ir daugiabučių namų butų gyventojams kūrenti krosnis akmens anglimi ir durpių briketais</text:span><text:span text:style-name="T257">, o Sprendimo 3 punktu nustatyta, kad 19</text:span><text:span text:style-name="T258">1</text:span><text:span text:style-name="T259"><text:s/>punktas<text:s/></text:span><text:soft-page-break/><text:span text:style-name="T260">įsigalioja<text:s/></text:span><text:span text:style-name="T261">nuo 2023 m. birželio 1 d</text:span><text:span text:style-name="T262">.</text:span><text:span text:style-name="T263">, jeigu<text:s/></text:span><text:span text:style-name="T264">v</text:span><text:span text:style-name="T265">alstybinio administravimo subjekta</text:span><text:span text:style-name="T266">i</text:span><text:span text:style-name="T267"><text:s/>pri</text:span><text:span text:style-name="T268">ima</text:span><text:span text:style-name="T269"><text:s/>atitinkamus teisės aktus, draudžiančius kūrenti akmens anglimi ir durpių briketais</text:span><text:span text:style-name="T270"><text:note text:note-class="footnote" text:id="_ftn9"><text:note-citation>10</text:note-citation><text:note-body><text:p text:style-name="FootnoteText"><text:s/>Prieiga internetu:<text:s/>https://e-seimas.lrs.lt/portal/legalAct/lt/TAD/ad8286b0fcb911e5bf4ee4a6d3cdb874/asr.</text:p></text:note-body></text:note></text:span><text:span text:style-name="T271">.</text:span></text:p>
      <text:p text:style-name="P272"><text:span text:style-name="T273">2.</text:span><text:span text:style-name="T274">3</text:span><text:span text:style-name="T275">.1.</text:span><text:span text:style-name="T276"><text:s/>Įstatymo pakeitimai inicijuoti poįstatyminio savivaldybės priimto teisės akto pagrindu. Atkreiptinas dėmesys, kad Specialiųjų tyrimų tarnyba ne kartą yra pasisakiusi</text:span><text:span text:style-name="T277"><text:note text:note-class="footnote" text:id="_ftn10"><text:note-citation>11</text:note-citation><text:note-body><text:p text:style-name="FootnoteText"><text:s/>Prieiga internetu:<text:s/>https://e-seimas.lrs.lt/portal/legalAct/lt/TAK/26cb4921330211eb8c97e01ffe050e1c?positionInSearchResults=0&amp;searchModelUUID=7c90bd2c-a4d0-4120-99d8-b359c350b0dc.</text:p></text:note-body></text:note></text:span><text:span text:style-name="T278">, kad teisėkūros praktika, kuomet p</text:span><text:span text:style-name="T279">riėmus žemesniojo lygmens teisės aktus vėliau pagal juose nustatomą teisinį reglamentavimą siūlomi aukštesnio lygmens teisės aktų (įstatymų) pakeitim</text:span><text:span text:style-name="T280">ai, laikytina antikorupciniu požiūriu ydinga</text:span><text:span text:style-name="T281"><text:s/>praktika</text:span></text:p>
      <text:p text:style-name="P282"><text:span text:style-name="T283">2.</text:span><text:span text:style-name="T284">3</text:span><text:span text:style-name="T285">.2.</text:span><text:span text:style-name="T286"><text:s/></text:span><text:span text:style-name="T287">Atsi</text:span><text:span text:style-name="T288">žvelgiant į aukščiau išdėstyt</text:span><text:span text:style-name="T289">ą</text:span><text:span text:style-name="T290"><text:s/>2.1<text:s/></text:span><text:span text:style-name="T291">pa</text:span><text:span text:style-name="T292">s</text:span><text:span text:style-name="T293">tab</text:span><text:span text:style-name="T294">ą</text:span><text:span text:style-name="T295"><text:s/>manytume, kad Projektu siūlomos<text:s/></text:span><text:span text:style-name="T296">Įstatymo 10 straipsnio 10 dal</text:span><text:span text:style-name="T297">ies nuostatos (ta apimtimi, kad savivaldybės vykdomajai institucijai suteikiamos teisės uždrausti tam tikrų kuro rūšių ir įrenginių naudojimą</text:span><text:span text:style-name="T298"><text:note text:note-class="footnote" text:id="_ftn11"><text:note-citation>12</text:note-citation><text:note-body><text:p text:style-name="P299"><text:s/>Reikšminga gali būti ir tai, kad Projekto priėmimo atveju: a)<text:s/>savivaldybės vykdomosioms<text:s/>institucijos galimai būtų sudaromos diskrecinės sąlygos savo nuožiūra uždrausti kietojo iškastinio kuro naudojimą anksčiau negu nustato įstatymas; b) Vilniaus miesto savivaldybės priimto teisės akto pagrindu<text:s/>būtų<text:s/>suformuotas praktinis pavyzdys, kad nepaisant Įstatyminės nuostatos savivaldybės sprendimu tokie draudimai gali būti nustatomi anksčiau (pagal Sprendimą ne nuo 2025-01-01 d., bet nuo 2023-06-01 d.)).</text:p></text:note-body></text:note></text:span><text:span text:style-name="T300">) bei <text:s/></text:span><text:span text:style-name="T301">Projekto 2 straipsnio 2 dalimi siūlomos Įstatymo 10 straipsnio 11 dalies nuostatos</text:span><text:span text:style-name="T302"><text:s/>(</text:span><text:span text:style-name="T303">kuriomis nuo 2025 m. sausio 1 d.<text:s/></text:span><text:soft-page-break/><text:span text:style-name="T304">draudžiama tiekti Lietuvos Respublikos rinkai ir naudoti Lietuvos Respublikos teritorijoje kietąjį iškastinį kurą</text:span><text:span text:style-name="T305"><text:note text:note-class="footnote" text:id="_ftn12"><text:note-citation>13</text:note-citation><text:note-body><text:p text:style-name="P306"><text:s/><text:span text:style-name="T307">Projekto aiškinamajame rašte minėtos nuostatos grindžiamos argumentais, kad „Lietuva 2018 m. prisijungė prie 2017 m. lapkritį Jungtinių Tautų Klimato kaitos konferencijoje (Bonoje, Vokietijoje) įsteigto Akmens anglies atsisakymo aljanso, o prisijungusios šalys įsipareigojo palaipsniui mažinti akmens anglies naudojimą. Įstatymo projektu numatytas draudimas į rinką tiekti ir naudoti iškastinį kietąjį kurą, įskaitant akmens anglį, įgyvendins šį įsipareigojimą, taip pat prisidės prie Lietuvos Respublikos Seimo 2021 m. birželio 30 d. nutarimu Nr. XIV-490 patvirtintoje Nacionalinėje klimato kaitos valdymo darbotvarkėje numatytų tikslų įgyvendinimo, – energijos gamybos ir tiekimo sektoriuose iki 2050 m. atsisakyti iškastinio kuro; žemės ūkio, pramonės ir mažosios energetikos sektoriuose – iki 2040 m.“.</text:span><text:span text:style-name="T308"><text:s/></text:span><text:span text:style-name="T309">Specialiųjų tyrimų tarnybos nuomone,<text:s/></text:span><text:span text:style-name="T310">svarstytina, ar<text:s/></text:span><text:span text:style-name="T311">Projekto nuostatos (numatančios kieto iškastinio kuro naudojimo uždraudimą nuo 2025 m. sausio 1 d.) adekvačiai realizuoja minėtų įsipareigojimų įgyvendinimą.</text:span></text:p><text:p text:style-name="FootnoteText"/></text:note-body></text:note></text:span><text:span text:style-name="T312">),<text:s/></text:span><text:span text:style-name="T313">gali būti<text:s/></text:span><text:span text:style-name="T314">svarstytinos atitikties Įstatymo<text:s/></text:span><text:span text:style-name="T315">nuostatoms<text:s/></text:span><text:span text:style-name="T316">(ypatingai Įstatymo<text:s/></text:span><text:span text:style-name="T317">3</text:span><text:span text:style-name="T318">, 4, 10 straipsniams</text:span><text:span text:style-name="T319"><text:s/>ir<text:s/></text:span><text:span text:style-name="T320">Įstatyme<text:s/></text:span><text:span text:style-name="T321">nustatytų aplinkos oro apsaugos prioritet</text:span><text:span text:style-name="T322">ams</text:span><text:span text:style-name="T323">) požiūriu:</text:span></text:p>
      <text:p text:style-name="P324"><text:span text:style-name="T325">Atkreipiame dėmesį, kad pagal Įstatymo 4 straipsnio 3 dalies nuostatas</text:span><text:span text:style-name="T326">,</text:span><text:span text:style-name="T327"><text:s/>s</text:span><text:span text:style-name="T328">avivaldybių institucijos</text:span><text:span text:style-name="T329"><text:s/></text:span><text:span text:style-name="T330">siekdamos užtikrinti, kad ribinės ar kitos šiame įstatyme nurodytos užterštumo vertės ir pavojaus slenksčiai nebūtų viršyti,</text:span><text:span text:style-name="T331"><text:s/></text:span><text:span text:style-name="T332">strateginiuose dokumentuose privalo numatyti aplinkos oro kokybės valdymo priemones, kurios numatomos atsižvelgiant į aplinkos oro apsaugos prioritetus</text:span><text:span text:style-name="T333">.<text:s/></text:span><text:span text:style-name="T334">Pagal Įstatymo 3 straipsnio 1 dalies 1 punkte nustatytą prioritetą<text:s/></text:span><text:span text:style-name="T335">energijos naudojimo veiksmingum</text:span><text:span text:style-name="T336">as</text:span><text:span text:style-name="T337"><text:s/>didin</text:span><text:span text:style-name="T338">a</text:span><text:span text:style-name="T339">mas ir šilumos energijos gamybai naudojamų kuro deginimo įrenginių sukeliamos taršos mažinimas<text:s/></text:span><text:span text:style-name="T340">įgyvendinamas<text:s/></text:span><text:span text:style-name="T341">griežtinant</text:span><text:span text:style-name="T342"><text:s/>kietojo kuro vartojim</text:span><text:span text:style-name="T343">ą</text:span><text:span text:style-name="T344">, kurą deginančių<text:s/></text:span><text:soft-page-break/><text:span text:style-name="T345">įrenginių eksploatavimo reikalavimus,<text:s/></text:span><text:span text:style-name="T346">plėtojant centralizuoto šilumos tiekimo sistemas, teisinėmis ir finansinėmis priemonėmis užtikrinant, kad didinant gyventojų tankumą teritorijose, kuriose galima užtikrinti centralizuotą šilumos tiekimą, nauji šilumos vartotojai šilumos energija būtų aprūpinami centralizuotai</text:span><text:span text:style-name="T347"><text:s/>arba<text:s/></text:span><text:span text:style-name="T348">šilumos energijos gamybai naudotų netaršias šilumos gamybos technologijas</text:span><text:span text:style-name="T349"><text:s/>(elektros, saulės ar geoterminę energiją)</text:span><text:span text:style-name="T350">.</text:span></text:p>
      <text:p text:style-name="P351">Specialiųjų tyrimų tarnybos nuomone,<text:s/>pagal šias<text:s/>Įstatymo nuostatas<text:s/>kuro rūšių ar įrenginių naudojimo<text:s/>apribojimo galimybės turėtų būti siejamos su (pagal Įstatymą prioritetinių) priemonių įgyvendinimu,<text:s/>kuomet plėtojant centralizuoto šilumos tiekimo sistemas užtikrinamas esamų namų ūkių prijungimas prie tokių sistemų, o naujiems namų ūkiams suteikiant pasirinkimo alternatyvas: arba prisijungti prie tokių sistemų, arba įsirengti<text:s/>šilumos energijos gamybai naudojamas<text:s/>netaršias šilumos gamybos technologijas.</text:p>
      <text:list text:style-name="LFO19" text:continue-numbering="true">
        <text:list-item>
          <text:p text:style-name="P352"><text:span text:style-name="T353">Kit</text:span><text:span text:style-name="T354">os</text:span><text:span text:style-name="T355"><text:s/>pastab</text:span><text:span text:style-name="T356">os<text:s/></text:span><text:span text:style-name="T357">ir<text:s/></text:span><text:span text:style-name="T358">pasiūlym</text:span><text:span text:style-name="T359">ai:</text:span></text:p>
        </text:list-item>
      </text:list>
      <text:p text:style-name="P360">Pagal Projekto nuostatas savivaldybių vykdomosioms institucijoms būtų suteikiami įgaliojimai priimti sprendimus dėl namų ūkiuose naudojamų kuro rūšių ir įrenginių, tačiau, kadangi šis sektorius yra tik vienas oro aplinkos taršos <text:s/>šaltinių, gali būti svarstytina, kodėl atitinkami įgaliojimai (jeigu Projektu siekiami tikslai susiję su taršos mažinimu ir oro aplinkos kokybės gerinimu) nesuteikiami ir kitų taršą skleidžiančių objektų atžvilgiu. Dėl minėtos priežasties priimti<text:s/><text:soft-page-break/>sprendimai gali būti diskutuojami dėl jų pagrįstumo (ypatingai atvejais, jeigu namų ūkiams uždraudus naudoti taršos požiūriu nereikšmingas kuro rūšis, ūkinės veiklos vykdytojams būtų leidžiama vartoti didelę taršą sukeliantį kurą (pavyzdžiui: mazutą, skirtą prie centralizuotų šildymo sistemų prijungtų namų ūkių apšildymui).</text:p>
      <text:p text:style-name="P361"/>
      <text:p text:style-name="P362">Atlikus<text:s/>Projekto<text:s/>antikorupcinį vertinimą darytina išvada, kad<text:s/>juo<text:s/>siūlomos nuostatos<text:s/>gali būti ydingos antikorupciniu požiūriu, kadangi:</text:p>
      <text:list text:style-name="LFO35" text:continue-numbering="true">
        <text:list-item>
          <text:p text:style-name="P363">Projektu neapibrėžiant sprendimų priėmimo kriterijų ir principų, savivaldybių vykdomosioms institucijoms suteikiamos diskrecinės teisės savo nuožiūra, galimai neobjektyviai ir nepagrįstai, priimti sprendimus;</text:p>
        </text:list-item>
        <text:list-item>
          <text:p text:style-name="P364">Projektu sudaromos teisinės prielaidos atitinkamų sprendimų priėmimui, tačiau<text:s/>neatskleistos<text:s/>sprendimų pagrindimo<text:s/>procedūros, užtikrinančios spendimų skaidrumą ir objektyvumą;</text:p>
        </text:list-item>
        <text:list-item>
          <text:p text:style-name="P365">Projektu įgyvendinama antikorupciniu požiūriu ydinga teisėkūros praktika.</text:p>
        </text:list-item>
      </text:list>
      <text:p text:style-name="P366"><text:span text:style-name="T367">Vadovaudamiesi Lietuvos Respublikos korupcijos prevencijos įstatymo 8 straipsnio 8 dalies nuostatomis, prašome per du mėnesius nuo antikorupcinio vertinimo išvados gavimo dienos Lietuvos Respublikos Seimo teisės aktų informacinėje sistemoje paskelbti informaciją apie<text:s/></text:span><text:soft-page-break/><text:span text:style-name="T368">tai, kaip atsižvelgta (planuojama atsižvelgti) į pateiktas pastabas ir pasiūlymus, arba, jeigu į antikorupcinio vertinimo išvadoje pateiktas pastabas ir pasiūlymus neatsižvelgta, nurodyti priežastis ir motyvus, užpildant antikorupcinio vertinimo išvados įgyvendinimo pažymą</text:span><text:span text:style-name="T369"><text:note text:note-class="footnote" text:id="_ftn13"><text:note-citation>14</text:note-citation><text:note-body><text:p text:style-name="FootnoteText"><text:s/>Prieiga: https://e-seimas.lrs.lt/portal/legalAct/lt/TAD/6ae7e2224d6511ec86bdcb0a6d573b32?positionInSearchResults=0&amp;searchModelUUID=9f575944-a544-4a78-aa6f-e1a39cfa9e4e</text:p></text:note-body></text:note></text:span><text:span text:style-name="T370">, ir pateikti Specialiųjų tyrimų tarnybai nuorodą į ją.</text:span></text:p>
      <text:p text:style-name="P371"><text:span text:style-name="T372"> </text:span></text:p>
      <text:p text:style-name="P373">Direktoriaus<text:s/>pavaduotoja<text:tab/><text:tab/><text:tab/><text:tab/><text:tab/><text:tab/><text:tab/><text:s text:c="8"/>Rūta Kaziliūnaitė<text:s/></text:p>
      <text:p text:style-name="P374"/>
      <text:p text:style-name="P375"/>
      <text:p text:style-name="P376"/>
      <text:p text:style-name="P377"/>
      <text:p text:style-name="P378"/>
      <text:p text:style-name="P379"/>
      <text:p text:style-name="P380"><text:span text:style-name="T381">Gintas Kerbelis, tel. 8 706 63 294, el. p. gintas.kerbelis@stt.lt <text:s/></text:span><text:bookmark-end text:name="_Hlk941823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ipersaitas1" style:display-name="Hipersaitas1"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parent-style-name="DefaultParagraphFont">
      <style:text-properties style:text-position="super 65%"/>
    </style:style>
    <style:style style:name="FootnoteAnchor" style:display-name="Footnote Anchor" style:family="text">
      <style:text-properties style:text-position="super 65%"/>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anguage-asian="ar" style:country-asian="SA"/>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Aplankytasinternetosaitas" style:display-name="Aplankytas interneto saitas" style:family="text" style:parent-style-name="DefaultParagraphFont">
      <style:text-properties fo:color="#800080" style:text-underline-type="single" style:text-underline-style="solid" style:text-underline-width="auto" style:text-underline-mode="continuous"/>
    </style:style>
    <style:style style:name="Neapdorotaspaminėjimas3" style:display-name="Neapdorotas paminėjimas3" style:family="text" style:parent-style-name="DefaultParagraphFont">
      <style:text-properties fo:color="#605E5C" fo:background-color="#E1DFDD"/>
    </style:style>
    <style:style style:name="EndnoteAnchor" style:display-name="Endnote Anchor" style:family="text">
      <style:text-properties style:text-position="super 65%"/>
    </style:style>
    <style:style style:name="EndnoteCharacters" style:display-name="Endnote Characters" style:family="text"/>
    <style:style style:name="Išnašosprieraišas" style:display-name="Išnašos prieraišas" style:family="text">
      <style:text-properties style:text-position="super 65%"/>
    </style:style>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style:style style:name="Neapdorotaspaminėjimas4" style:display-name="Neapdorotas paminėjimas4" style:family="text" style:parent-style-name="DefaultParagraphFont">
      <style:text-properties fo:color="#605E5C" fo:background-color="#E1DFDD"/>
    </style:style>
    <style:style style:name="Neapdorotaspaminėjimas5" style:display-name="Neapdorotas paminėjimas5" style:family="text" style:parent-style-name="DefaultParagraphFont">
      <style:text-properties fo:color="#605E5C" fo:background-color="#E1DFDD"/>
    </style:style>
    <style:style style:name="Neapdorotaspaminėjimas6" style:display-name="Neapdorotas paminėjimas6" style:family="text" style:parent-style-name="DefaultParagraphFont">
      <style:text-properties fo:color="#605E5C" fo:background-color="#E1DFDD"/>
    </style:style>
    <style:style style:name="Išnašosrašmenys" style:display-name="Išnašos rašmenys" style:family="text"/>
    <style:style style:name="Galinėsišnašosprieraišas" style:display-name="Galinės išnašos prieraišas" style:family="text">
      <style:text-properties style:text-position="super 65%"/>
    </style:style>
    <style:style style:name="Galinėsišnašosrašmenys" style:display-name="Galinės išnašos rašmenys" style:family="text"/>
    <style:style style:name="Antraštė1" style:display-name="Antraštė1"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0"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0" style:next-style-name="Subtitle">
      <style:text-properties fo:hyphenate="false"/>
    </style:style>
    <style:style style:name="Subtitle" style:display-name="Subtitle" style:family="paragraph" style:parent-style-name="Antraštė10" style:next-style-name="BodyText">
      <style:text-properties fo:font-style="italic" style:font-style-asian="italic" style:font-style-complex="italic" fo:font-size="14pt" style:font-size-asian="14pt" fo:hyphenate="false"/>
    </style:style>
    <style:style style:name="Puslapinėantraštėirporaštė" style:display-name="Puslapinė antraštė ir poraštė" style:family="paragraph" style:parent-style-name="Normal">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0">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ys-pr-item" style:display-name="rys-pr-item"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language-asian="ar" style:country-asian="SA"/>
    </style:style>
    <style:style style:name="EndnoteReference" style:display-name="Endnote Reference" style:family="text" style:parent-style-name="DefaultParagraphFont">
      <style:text-properties style:text-position="super 65%"/>
    </style:style>
    <style:style style:name="Revision" style:display-name="Revision" style:family="paragraph">
      <style:text-properties fo:font-size="12pt" style:font-size-asian="12pt" style:font-size-complex="12pt" style:language-asian="ar" style:country-asian="SA" fo:hyphenate="false"/>
    </style:style>
    <style:style style:name="Neapdorotaspaminėjimas7" style:display-name="Neapdorotas paminėjimas7" style:family="text" style:parent-style-name="DefaultParagraphFont">
      <style:text-properties fo:color="#605E5C" fo:background-color="#E1DFDD"/>
    </style:style>
    <style:style style:name="Neapdorotaspaminėjimas8" style:display-name="Neapdorotas paminėjimas8"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4LVL1" style:family="text">
      <style:text-properties fo:font-style="normal" style:font-style-asian="normal"/>
    </style:style>
    <style:style style:name="WW_CharLFO5LVL1" style:family="text">
      <style:text-properties fo:font-style="normal" style:font-style-asian="normal" style:font-style-complex="normal"/>
    </style:style>
    <style:style style:name="WW_CharLFO6LVL1" style:family="text">
      <style:text-properties fo:font-style="normal" style:font-style-asian="normal" style:font-style-complex="italic"/>
    </style:style>
    <style:style style:name="WW_CharLFO6LVL2" style:family="text">
      <style:text-properties fo:font-style="normal" style:font-style-asian="normal" style:font-style-complex="normal"/>
    </style:style>
    <style:style style:name="WW_CharLFO6LVL3" style:family="text">
      <style:text-properties fo:font-style="normal" style:font-style-asian="normal" style:font-style-complex="normal"/>
    </style:style>
    <style:style style:name="WW_CharLFO7LVL1" style:family="text">
      <style:text-properties fo:font-style="normal" style:font-style-asian="normal" style:font-style-complex="italic"/>
    </style:style>
    <style:style style:name="WW_CharLFO8LVL1" style:family="text">
      <style:text-properties fo:font-style="normal" style:font-style-asian="normal" style:font-style-complex="italic"/>
    </style:style>
    <style:style style:name="WW_CharLFO9LVL1" style:family="text">
      <style:text-properties style:font-name-asian="Times New Roman" fo:font-style="normal" style:font-style-asian="normal" style:font-style-complex="italic" fo:color="#000000"/>
    </style:style>
    <style:style style:name="WW_CharLFO10LVL1" style:family="text">
      <style:text-properties style:font-name="Times New Roman" style:font-name-asian="Times New Roman" style:font-name-complex="Times New Roman" fo:font-size="12pt" style:font-size-asian="12pt"/>
    </style:style>
    <style:style style:name="WW_CharLFO10LVL2" style:family="text">
      <style:text-properties fo:font-style="normal" style:font-style-asian="normal"/>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9LVL2" style:family="text">
      <style:text-properties fo:font-style="normal" style:font-style-asian="normal" style:font-style-complex="italic"/>
    </style:style>
    <style:style style:name="WW_CharLFO19LVL3" style:family="text">
      <style:text-properties fo:font-style="normal" style:font-style-asian="normal" style:font-style-complex="normal"/>
    </style:style>
    <style:style style:name="WW_CharLFO21LVL1" style:family="text">
      <style:text-properties fo:font-style="normal" style:font-style-asian="normal" style:font-style-complex="italic"/>
    </style:style>
    <style:style style:name="WW_CharLFO26LVL1" style:family="text">
      <style:text-properties style:font-name="Times New Roman" style:font-name-asian="Times New Roman" style:font-name-complex="Times New Roman"/>
    </style:style>
    <style:style style:name="WW_CharLFO27LVL3" style:family="text">
      <style:text-properties fo:font-style="normal" style:font-style-asian="normal" style:font-style-complex="italic"/>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text:style-name="WW_CharLFO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6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6LV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7">
      <text:list-level-style-number text:level="1" text:style-name="WW_CharLFO7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9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9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02in" text:list-level-position-and-space-mode="label-alignment">
          <style:list-level-label-alignment text:label-followed-by="listtab" fo:margin-left="0.7944in" fo:text-indent="-0.302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458in" text:min-label-width="0.375in" text:list-level-position-and-space-mode="label-alignment">
          <style:list-level-label-alignment text:label-followed-by="listtab" fo:margin-left="0.6208in" fo:text-indent="-0.375in"/>
        </style:list-level-properties>
      </text:list-level-style-number>
      <text:list-level-style-number text:level="3" text:style-name="WW_CharLFO27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style:num-suffix=")" style:num-format="a" style:num-letter-sync="true">
        <style:list-level-properties text:space-before="0.4923in" text:min-label-width="0.3125in" text:list-level-position-and-space-mode="label-alignment">
          <style:list-level-label-alignment text:label-followed-by="listtab" fo:margin-left="0.8048in" fo:text-indent="-0.31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7798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Antraštė10"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name="T13" style:parent-style-name="DefaultParagraphFont" style:family="text">
      <style:text-properties fo:language="en" fo:country="US" style:language-asian="en" style:country-asian="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text:span text:style-name="T5"><draw:frame draw:style-name="a0" draw:name="Paveikslėlis 12"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P12"><text:span text:style-name="T13"><draw:frame draw:style-name="a1" draw:name="Paveikslėlis 14" text:anchor-type="as-char" svg:x="0in" svg:y="0in" svg:width="0.7874in" svg:height="0.56431in" style:rel-width="scale" style:rel-height="scale"><draw:image xlink:href="media/image2.jpeg" xlink:type="simple" xlink:show="embed" xlink:actuate="onLoad"/><svg:title/><svg:desc/></draw:frame></text:span></text:p>
        <text:p text:style-name="Footer"/>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STT</meta:initial-creator>
    <dc:creator>adlibuser</dc:creator>
    <meta:creation-date>2022-10-17T05:29:00Z</meta:creation-date>
    <dc:date>2022-10-17T05:29:00Z</dc:date>
    <meta:print-date>2022-10-13T10:55: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09" meta:word-count="1775" meta:character-count="13418" meta:row-count="379" meta:non-whitespace-character-count="11752"/>
  </office:meta>
</office:document-meta>
</file>