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it" fo:country="IT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118in"/>
    </style:style>
    <style:style style:name="P23" style:parent-style-name="Normal" style:family="paragraph">
      <style:paragraph-properties fo:text-align="justify" fo:line-height="150%" fo:text-indent="0.5118in"/>
    </style:style>
    <style:style style:name="P24" style:parent-style-name="ListParagraph" style:family="paragraph">
      <style:paragraph-properties fo:text-align="justify" fo:line-height="150%" fo:margin-left="0in" fo:text-indent="0.5118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5118in">
        <style:tab-stops>
          <style:tab-stop style:type="left" style:position="0.7875in"/>
        </style:tab-stops>
      </style:paragraph-properties>
    </style:style>
    <style:style style:name="P26" style:parent-style-name="ListParagraph" style:family="paragraph">
      <style:paragraph-properties fo:text-align="justify" fo:line-height="150%" fo:margin-left="0in" fo:text-indent="0.5118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ListParagraph" style:family="paragraph">
      <style:paragraph-properties fo:text-align="justify" fo:line-height="150%" fo:margin-left="0in" fo:text-indent="0.5118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 fo:text-indent="0.5118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justify"/>
    </style:style>
    <style:style style:name="T66" style:parent-style-name="Hyperlink" style:family="text">
      <style:text-properties style:text-underline-type="none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VAIKO TEISIŲ APSAUGOS KONTROLIERIAUS ĮSTATYMO NR. VIII-1708 12, 27 IR 28 STRAIPSNIŲ PAKEITIMO</text:span></text:p>
      <text:p text:style-name="P12"><text:span text:style-name="T13">ĮSTATYM</text:span><text:span text:style-name="T14">O</text:span><text:span text:style-name="T15"><text:s/></text:span><text:span text:style-name="T16">PROJEKTO</text:span></text:p>
      <text:p text:style-name="P17"/>
      <text:p text:style-name="P18">2022-11-15<text:s/><text:s/>Nr. XIVP-2079(3)</text:p>
      <text:p text:style-name="P19"><text:span text:style-name="T20">Vilnius</text:span></text:p>
      <text:p text:style-name="Normal"><text:span text:style-name="T21"> </text:span></text:p>
      <text:p text:style-name="P22"/>
      <text:p text:style-name="P23">Įvertinę projekto atitiktį Konstitucijai, įstatymams, teisėkūros principams ir teisės technikos taisyklėms,<text:s/>teikiame šias pastabas:</text:p>
      <text:list text:style-name="LFO2" text:continue-numbering="true">
        <text:list-item>
          <text:p text:style-name="P24">Atsižvelgiant į tai, kad pagal Lietuvos Respublikos Vyriausiosios tarnybinės etikos komisijos įstatymą,<text:s/>Vyriausiosios tarnybinės etikos komisija atlieka tyrimus dėl<text:s/>deklaruojančių<text:s/><text:soft-page-break/>asmenų (išskyrus Seimo narius) veikos atitikties Viešųjų ir privačių interesų derinimo įstatymo nuostatoms, siūlytume tikslinti įstatymo projekto 1 straipsniu keičiamo<text:s/>Vaikų teisių apsaugos kontrolieriaus įstatymo (toliau – keičiamas įstatymas) 12 straipsnio 1 dalies 16<text:s/>punktą<text:s/>ir jame vietoj žodžio ,,įvertinti“ įrašyti žodžius ,,atlikti tyrimą“.</text:p>
        </text:list-item>
        <text:list-item>
          <text:p text:style-name="P25">Atsižvelgiant į tai, kad pagal kartu teikiamo Lietuvos Respublikos valstybės tarnybos įstatymo Nr. VIII-1316 pakeitimo įstatymo projekto, reg.<text:s/>Nr. XIVP-2066(3)<text:s/>7<text:s/>straipsnio 1 dalį, įstaigos vadovas, be kita ko,<text:s/>nustatys<text:s/>valstybės tarnautojų ir darbuotojų, dirbančių pagal darbo sutartis, pareigybių skaičių<text:s/>bei siekiant teisinio reguliavimo nuoseklumo,<text:s/>reikėtų atitinkamai papildyti projekto 2 straipsniu keičiamo<text:s/>įstatymo<text:s/>27 straipsnio 1 dalies 3 punktą.</text:p>
        </text:list-item>
        <text:list-item>
          <text:p text:style-name="P26">Atkreipiame dėmesį, kad<text:s/>2017 m. liepos 1 d. įsigaliojus Darbo kodeksui, darbuotojams, dirbantiems pagal darbo sutartis,<text:s/>netaikoma drausminė atsakomybė -<text:s/>padarius darbo pareigų pažeidimą jiems neskiriamos „drausminės nuobaudos“, todėl turėtų būti patikslintas projekto<text:s/>2 straipsniu keičiamo įstatymo 27 straipsnio 1 dalies 7<text:s/>punktas, kuriame<text:s/>numatyta, kad vaiko teisių apsaugos kontrolierius<text:s/>skatina Vaiko teisių apsaugos kontrolieriaus įstaigos valstybės tarnautojus ir darbuotojus bei skiria jiems tarnybines<text:s/><text:span text:style-name="T27">(drausmines)</text:span><text:s/>nuobaudas.</text:p>
        </text:list-item>
        <text:list-item>
          <text:p text:style-name="P28">Atsižvelgiant į tai, kad pagal kartu teikiamo Lietuvos Respublikos valstybės tarnybos įstatymo Nr. VIII-1316 pakeitimo įstatymo projekto, reg.<text:s/>Nr. XIVP-2066(3)<text:s/>nuostatas<text:s/>yra<text:s/>naujai<text:s/><text:soft-page-break/>reglamentuojamos atostogos (pavyzdžiui, atsisakoma kasmetinių atostogų už tarnybos stažą) bei įvertinus tai, kad daugeliui iš valstybės ir savivaldybių biudžeto apmokamų asmenų kategorijų kasmetinės atostogos skaičiuojamos darbo dienomis,<text:s/>svarstytina, ar neturėtų būti atitinkamai tikslintina ir keičiamo įstatymo 28 straipsnio 1 dalis.<text:s/>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>Privatinės teisės skyriaus vyresnysis patarėjas,<text:s/></text:p>
      <text:p text:style-name="P35">laikinai atliekantis departamento direktoriaus funkcijas<text:tab/><text:tab/><text:s text:c="29"/>Dainius Zebleckis<text:tab/><text:s text:c="44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M. Masteikienė, tel. (<text:span text:style-name="T64">8 5) 239 6843,<text:s/></text:span>el. p. milda.masteikiene@lrs.lt <text:s text:c="41"/></text:p>
      <text:p text:style-name="P65">A. Ožiūnienė, tel. (8 5) 239 6168, el. p.<text:s/><text:a xlink:href="mailto:audrone.oziuniene@lrs.lt" office:target-frame-name="_top" xlink:show="replace"><text:span text:style-name="T66">audrone.oziuniene@lrs.lt</text:span></text:a>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</meta:initial-creator>
    <dc:creator>adlibuser</dc:creator>
    <meta:creation-date>2022-11-15T14:39:00Z</meta:creation-date>
    <dc:date>2022-11-15T14:3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348" meta:character-count="2863" meta:row-count="52" meta:non-whitespace-character-count="2532"/>
  </office:meta>
</office:document-meta>
</file>