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style:num-suffix="." style:num-format="1">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color="#000000" fo:background-color="#FFFFFF" fo:language="lt" fo:country="LT"/>
    </style:style>
    <style:style style:name="T11" style:parent-style-name="DefaultParagraphFont" style:family="text">
      <style:text-properties fo:font-weight="bold" style:font-weight-asian="bold" style:font-size-complex="11pt" fo:language="lt" fo:country="LT"/>
    </style:style>
    <style:style style:name="T12" style:parent-style-name="DefaultParagraphFont" style:family="text">
      <style:text-properties fo:font-weight="bold" style:font-weight-asian="bold" style:font-weight-complex="bold" style:font-size-complex="11pt" fo:language="lt" fo:country="LT" style:language-asian="lt" style:country-asian="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BodyText" style:family="paragraph">
      <style:paragraph-properties fo:text-align="justify" fo:margin-bottom="0in" fo:line-height="150%" fo:text-indent="0.4923in"/>
      <style:text-properties fo:language="lt" fo:country="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color="#000000" fo:background-color="#FFFFFF" fo:language="lt" fo:country="L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fo:background-color="#FFFFFF" fo:language="lt" fo:country="LT"/>
    </style:style>
    <style:style style:name="T28" style:parent-style-name="DefaultParagraphFont" style:family="text">
      <style:text-properties fo:color="#000000" style:font-size-complex="11pt" fo:language="lt" fo:country="LT"/>
    </style:style>
    <style:style style:name="T29" style:parent-style-name="DefaultParagraphFont" style:family="text">
      <style:text-properties fo:color="#000000" style:font-size-complex="11pt" fo:language="lt" fo:country="LT"/>
    </style:style>
    <style:style style:name="T30" style:parent-style-name="DefaultParagraphFont" style:family="text">
      <style:text-properties fo:color="#000000" fo:background-color="#FFFFFF" fo:language="lt" fo:country="LT"/>
    </style:style>
    <style:style style:name="T31" style:parent-style-name="DefaultParagraphFont" style:family="text">
      <style:text-properties fo:color="#000000" fo:background-color="#FFFFFF" fo:language="lt" fo:country="LT"/>
    </style:style>
    <style:style style:name="T32" style:parent-style-name="DefaultParagraphFont" style:family="text">
      <style:text-properties fo:color="#000000" fo:background-color="#FFFFFF" fo:language="lt" fo:country="LT"/>
    </style:style>
    <style:style style:name="T33" style:parent-style-name="DefaultParagraphFont" style:family="text">
      <style:text-properties fo:color="#000000" fo:background-color="#FFFFFF" fo:language="lt" fo:country="LT"/>
    </style:style>
    <style:style style:name="T34" style:parent-style-name="DefaultParagraphFont" style:family="text">
      <style:text-properties fo:color="#000000" fo:background-color="#FFFFFF" fo:language="lt" fo:country="LT"/>
    </style:style>
    <style:style style:name="T35" style:parent-style-name="DefaultParagraphFont" style:family="text">
      <style:text-properties fo:color="#000000" fo:background-color="#FFFFFF" fo:language="lt" fo:country="LT"/>
    </style:style>
    <style:style style:name="T36" style:parent-style-name="DefaultParagraphFont" style:family="text">
      <style:text-properties fo:color="#000000" style:font-size-complex="11pt" fo:language="lt" fo:country="LT"/>
    </style:style>
    <style:style style:name="T37" style:parent-style-name="DefaultParagraphFont" style:family="text">
      <style:text-properties fo:color="#000000" style:font-size-complex="11pt" fo:language="lt" fo:country="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fo:color="#000000" style:font-size-complex="11pt"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weight-complex="bold" fo:language="lt" fo:country="LT"/>
    </style:style>
    <style:style style:name="T50" style:parent-style-name="DefaultParagraphFont" style:family="text">
      <style:text-properties fo:color="#000000" fo:background-color="#FFFFFF" fo:language="lt" fo:country="LT"/>
    </style:style>
    <style:style style:name="T51" style:parent-style-name="DefaultParagraphFont" style:family="text">
      <style:text-properties fo:color="#000000" fo:background-color="#FFFFFF" fo:language="lt" fo:country="LT"/>
    </style:style>
    <style:style style:name="P52" style:parent-style-name="Normal" style:family="paragraph">
      <style:paragraph-properties fo:text-align="justify" fo:line-height="150%" fo:text-indent="0.4923in">
        <style:tab-stops>
          <style:tab-stop style:type="left" style:position="0.6895in"/>
        </style:tab-stops>
      </style:paragraph-properties>
      <style:text-properties fo:color="#000000" fo:background-color="#FFFFFF" fo:language="lt" fo:country="LT"/>
    </style:style>
    <style:style style:name="P53" style:parent-style-name="ListParagraph" style:family="paragraph">
      <style:paragraph-properties fo:text-align="justify" fo:line-height="150%">
        <style:tab-stops>
          <style:tab-stop style:type="left" style:position="-0.0527in"/>
        </style:tab-stops>
      </style:paragraph-properties>
    </style:style>
    <style:style style:name="T54" style:parent-style-name="DefaultParagraphFont" style:family="text">
      <style:text-properties fo:color="#000000" fo:background-color="#FFFFFF" fo:language="lt" fo:country="LT"/>
    </style:style>
    <style:style style:name="T55" style:parent-style-name="DefaultParagraphFont" style:family="text">
      <style:text-properties fo:color="#000000" fo:background-color="#FFFFFF" fo:language="lt" fo:country="LT"/>
    </style:style>
    <style:style style:name="P56" style:parent-style-name="ListParagraph" style:family="paragraph">
      <style:paragraph-properties fo:text-align="justify" fo:line-height="150%">
        <style:tab-stops>
          <style:tab-stop style:type="left" style:position="-0.0527in"/>
        </style:tab-stops>
      </style:paragraph-properties>
    </style:style>
    <style:style style:name="T57" style:parent-style-name="DefaultParagraphFont" style:family="text">
      <style:text-properties fo:color="#000000" fo:background-color="#FFFFFF" fo:language="lt" fo:country="LT"/>
    </style:style>
    <style:style style:name="P58" style:parent-style-name="Normal" style:family="paragraph">
      <style:paragraph-properties fo:text-align="justify" fo:line-height="150%">
        <style:tab-stops>
          <style:tab-stop style:type="left" style:position="0.4923in"/>
        </style:tab-stops>
      </style:paragraph-properties>
    </style:style>
    <style:style style:name="T59" style:parent-style-name="DefaultParagraphFont" style:family="text">
      <style:text-properties fo:color="#000000" style:font-size-complex="11pt" fo:language="lt" fo:country="LT"/>
    </style:style>
    <style:style style:name="T60" style:parent-style-name="DefaultParagraphFont" style:family="text">
      <style:text-properties fo:color="#000000" style:font-size-complex="11pt" fo:language="lt" fo:country="LT"/>
    </style:style>
    <style:style style:name="T61" style:parent-style-name="DefaultParagraphFont" style:family="text">
      <style:text-properties fo:color="#000000" style:font-size-complex="11pt"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P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8" style:parent-style-name="DefaultParagraphFont" style:family="text">
      <style:text-properties fo:language="lt" fo:country="LT"/>
    </style:style>
    <style:style style:name="T69" style:parent-style-name="DefaultParagraphFont" style:family="text">
      <style:text-properties fo:color="#000000" fo:background-color="#FFFFFF" fo:language="lt" fo:country="LT"/>
    </style:style>
    <style:style style:name="T70" style:parent-style-name="DefaultParagraphFont" style:family="text">
      <style:text-properties fo:color="#000000" fo:background-color="#FFFFFF" fo:language="lt" fo:country="LT"/>
    </style:style>
    <style:style style:name="T71" style:parent-style-name="DefaultParagraphFont" style:family="text">
      <style:text-properties fo:color="#000000" fo:background-color="#FFFFFF" fo:language="lt" fo:country="LT"/>
    </style:style>
    <style:style style:name="T72" style:parent-style-name="DefaultParagraphFont" style:family="text">
      <style:text-properties fo:color="#000000" fo:background-color="#FFFFFF" fo:language="lt" fo:country="LT"/>
    </style:style>
    <style:style style:name="T73" style:parent-style-name="DefaultParagraphFont" style:family="text">
      <style:text-properties fo:color="#000000" fo:background-color="#FFFFFF" fo:language="lt" fo:country="LT"/>
    </style:style>
    <style:style style:name="T74" style:parent-style-name="DefaultParagraphFont" style:family="text">
      <style:text-properties fo:color="#000000" fo:background-color="#FFFFFF" fo:language="lt" fo:country="LT"/>
    </style:style>
    <style:style style:name="T75" style:parent-style-name="DefaultParagraphFont" style:family="text">
      <style:text-properties fo:color="#000000" fo:background-color="#FFFFFF" fo:language="lt" fo:country="LT"/>
    </style:style>
    <style:style style:name="T76" style:parent-style-name="DefaultParagraphFont" style:family="text">
      <style:text-properties fo:color="#000000" fo:background-color="#FFFFFF" fo:language="lt" fo:country="LT"/>
    </style:style>
    <style:style style:name="T77" style:parent-style-name="DefaultParagraphFont" style:family="text">
      <style:text-properties fo:color="#000000" fo:background-color="#FFFFFF"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P82" style:parent-style-name="ListParagraph" style:family="paragraph">
      <style:paragraph-properties fo:text-align="justify" fo:line-height="150%" fo:margin-left="0.4923in">
        <style:tab-stops>
          <style:tab-stop style:type="left" style:position="0.1972in"/>
        </style:tab-stops>
      </style:paragraph-properties>
      <style:text-properties fo:language="lt" fo:country="LT"/>
    </style:style>
    <style:style style:name="P83" style:parent-style-name="Normal" style:family="paragraph">
      <style:paragraph-properties fo:text-align="justify" fo:line-height="150%" fo:text-indent="0.4923in"/>
      <style:text-properties fo:language="lt" fo:country="LT"/>
    </style:style>
    <style:style style:name="P84" style:parent-style-name="BodyText" style:family="paragraph">
      <style:paragraph-properties fo:text-align="justify" fo:margin-bottom="0in" fo:line-height="150%"/>
      <style:text-properties style:font-weight-complex="bold" fo:language="lt" fo:country="LT"/>
    </style:style>
    <style:style style:name="P85"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86"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87"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88"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89"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0"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1"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2"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3"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4"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5"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6"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7"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8"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99"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0"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1"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2"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3"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4"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5"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6"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7"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8" style:parent-style-name="BodyText" style:family="paragraph">
      <style:paragraph-properties fo:text-align="justify" fo:margin-bottom="0in" fo:line-height="150%" fo:text-indent="0.4923in">
        <style:tab-stops>
          <style:tab-stop style:type="left" style:position="0.5in"/>
          <style:tab-stop style:type="left" style:position="6.6666in"/>
        </style:tab-stops>
      </style:paragraph-properties>
      <style:text-properties style:font-weight-complex="bold" fo:language="lt" fo:country="LT"/>
    </style:style>
    <style:style style:name="P109"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style>
    <style:style style:name="T110" style:parent-style-name="DefaultParagraphFont" style:family="text">
      <style:text-properties style:font-weight-complex="bold" fo:language="lt" fo:country="LT"/>
    </style:style>
    <style:style style:name="T111" style:parent-style-name="Hyperlink" style:family="text">
      <style:text-properties style:font-weight-complex="bold" style:text-underline-type="none" fo:language="lt" fo:country="LT"/>
    </style:style>
    <style:style style:name="P11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13" style:parent-style-name="DefaultParagraphFont" style:family="text">
      <style:text-properties style:font-size-complex="10pt" fo:language="lt" fo:country="LT"/>
    </style:style>
    <style:style style:name="T114" style:parent-style-name="Hyperlink" style:family="text">
      <style:text-properties style:use-window-font-color="true" style:font-size-complex="10pt" style:text-underline-type="none" fo:language="lt" fo:country="LT"/>
    </style:style>
    <style:style style:name="P115" style:parent-style-name="Normal" style:family="paragraph">
      <style:paragraph-properties fo:text-align="justify" fo:line-height="150%" fo:text-indent="0.4923in">
        <style:tab-stops>
          <style:tab-stop style:type="left" style:position="0.5in"/>
          <style:tab-stop style:type="left" style:position="6.6666in"/>
        </style:tab-stops>
      </style:paragraph-properties>
      <style:text-properties style:font-size-complex="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ALSTYBEI IR SAVIVALDYBĖMS PRIKLAUSANČIŲ AKCIJŲ PRIVATIZAVIMO ĮSTATYMO NR. VIII-480 19 IR 20 STRAIPSNIŲ PAKEITIMO<text:s/></text:span><text:span text:style-name="T11">ĮSTATYMO</text:span><text:span text:style-name="T12"><text:s/>PROJEKTO</text:span></text:p>
      <text:p text:style-name="P13"/>
      <text:p text:style-name="P14">2017-05-23<text:s/>Nr. XIIIP-716</text:p>
      <text:p text:style-name="P15">Vilnius</text:p>
      <text:p text:style-name="P16"/>
      <text:p text:style-name="P17"><text:span text:style-name="T18">Įvertinę projekto atitiktį Konstitucijai, įstatymams, teisėkūros principams<text:s/></text:span><text:span text:style-name="T19">ir teis</text:span><text:span text:style-name="T20">ės technikos taisyklėms, teikiame šias pastabas:</text:span></text:p>
      <text:list text:style-name="LFO8" text:continue-numbering="true">
        <text:list-item>
          <text:p text:style-name="P21"><text:span text:style-name="T22">Projekto 1 straipsniu</text:span><text:span text:style-name="T23"><text:s/>siūloma pakeisti įstatymo 19 straipsnį</text:span><text:span text:style-name="T24"><text:s/>ir nustatyti, kad<text:s/></text:span><text:span text:style-name="T25">valstybei (savivaldybei) nuosavybės teise priklausančios uždarosios akcinės bendrovės akcijos gali būti parduodamos kitiems uždarosios akcinės bendrovės akcininkams Akcinių bendrovių įstatymo 47 straipsnio nustatyta tvarka, „o nepavykus jų realizuoti šiuo būdu, akcijos parduodamos taikant kitus šiame įstatyme nustatytus akcijų privatizavimo būdus.“ Pasiūlymo turinys diskutuotinas.</text:span></text:p>
        </text:list-item>
      </text:list>
      <text:p text:style-name="P26"><text:span text:style-name="T27">Pirma, atkreiptinas dėmesys, kad Akcinių bendrovių įstatymo 47 straipsnio 1-8 dalys nustato tam tikrą akcijų pardavimo tvarką ir taisykles, tačiau šio straipsnio 9 dalyje nustatyta, kad „</text:span><text:span text:style-name="T28">Uždarosios akcinės bendrovės įstatuose gali būti nustatyta kitokia, nei šio straipsnio 1–8 dalyse nustatyta, akcijų pardavimo tvarka.“</text:span><text:span text:style-name="T29"><text:s/>Tokia nuostata reiškia, jog iš esmės<text:s/></text:span><text:span text:style-name="T30">valstybei (savivaldybei)</text:span><text:span text:style-name="T31"><text:s/>nuosavybės teise priklausančių</text:span><text:span text:style-name="T32"><text:s/>užd</text:span><text:span text:style-name="T33">arųjų akcinių bendrovių akcijų pardavimo tvarka būtų nereglamentuojama jokiu įstatymu. Akcijų pardavimo tvarką</text:span><text:span text:style-name="T34"><text:s/>galėtų lemti</text:span><text:span text:style-name="T35"><text:s/>bendrovės įstatų turinys. Teigtina, jog tokia akcijų pardavimo tvarka neatitinka V</text:span><text:span text:style-name="T36">alstybės ir savivaldybių turto valdymo, naudo</text:span><text:span text:style-name="T37">jimo ir disponavimo juo įstatyme nustatytų valstybės ir savivaldybių turto valdymo, naudojimosi ir disponavimo principų.</text:span></text:p>
      <text:p text:style-name="P38"><text:span text:style-name="T39">Be to,<text:s/></text:span><text:span text:style-name="T40">Konstitucinis Teismas 2005 m. rugpjūčio 23 d. nutarime pažymėjo, kad</text:span><text:span text:style-name="T41"><text:s/>„I</text:span><text:span text:style-name="T42">š Konstitucijos 128 straipsnio 2 dalies nuostatos ,,valstybinio turto valdymo, naudojimo ir disponavimo juo tvarką nustato įstatymas“ įstatymų leidėjui kyla pareiga visus svarbiausius valstybinio turto valdymo, naudoj</text:span><text:span text:style-name="T43">imo ir disponavimo juo santykių</text:span><text:span text:style-name="T44"><text:s/>elementus nustatyti įstatymu.“<text:s/></text:span><text:soft-page-break/><text:span text:style-name="T45">Tuo tarpu siūlomo reguliavimo atveju, valstybinio turto valdymo, naudojimo ir disponavimo juo tvarką galėtų lemti bendrovės įstatai. Todėl teigtina, kad siūlomas reguliavimas ne</text:span><text:span text:style-name="T46">atitinka minėtos Konstitucinio T</text:span><text:span text:style-name="T47">eismo doktrinos.</text:span></text:p>
      <text:p text:style-name="P48"><text:span text:style-name="T49">Trečia, vadovaujantis teisinio aiškumo principu keičiamoje nuostatoje nurodytina apie kuriame įstatyme nustatytus „</text:span><text:span text:style-name="T50">kitus šiame įstatyme nustatytus akcijų privatizavimo būdus</text:span><text:span text:style-name="T51">“ nuostatoje kalbama. Nes nuostatą galima suprasti kaip taikytiną keičiamam įstatymui, bet taip pat galima suprasti, kad ji kalba apie Akcinių bendrovių įstatymo nuostatas.</text:span></text:p>
      <text:p text:style-name="P52">Ketvirta, vadovaujantis teisės technikos taisyklėmis:</text:p>
      <text:list text:style-name="LFO9" text:continue-numbering="true">
        <text:list-item>
          <text:p text:style-name="P53"><text:span text:style-name="T54">po pakeitimo likusi vienintelė straipsnio<text:s/></text:span><text:span text:style-name="T55">dalis nenumeruotina;</text:span></text:p>
        </text:list-item>
        <text:list-item>
          <text:p text:style-name="P56"><text:span text:style-name="T57">įstatymo projekto lyginamajame variante atspindėti ne visi siūlomi pakeitimai, todėl jis turėtų būti patobulintas.</text:span></text:p>
        </text:list-item>
      </text:list>
      <text:p text:style-name="P58"><text:span text:style-name="T59"><text:tab/>Penkta, pagal projekto aiškinamąjį raštą, projektu siekiama nustatyti ekonomiškai efektyvesnį ir mažiau laiko sąnaudų reikalaujantį teismo sprendimu bešeimininkėmis pripažintų uždarųjų akcinių bendrovių akcijų pardavimo būdą. Pastebėtina, kad Seime yra įregistruotas Lietuvos Respublikos centralizuotai valdomo valstybės turto valdytojo įstatymo Nr. XII-791 4 straipsnio pakeitimo įstatymo projektas (reg. Nr.<text:s/></text:span><text:span text:style-name="T60">XIIIP-419), kuriuo siūloma pakeisti galiojantį 4 straipsnį ir jo<text:s/></text:span><text:span text:style-name="T61">6 dalies 6 punkte nustatyti, jog<text:s/></text:span><text:span text:style-name="T62">į</text:span><text:span text:style-name="T63">monė, administruodama bešeimininkį, konfiskuotą, valstybės paveldėtą, valstybei perduotą nekilnojamąjį turtą ir akcinių bendrovių ir uždarųjų akcinių bendrovių akcijas organizuoja pripažintų bešeimininkėmis ir valstybės nuosavybėn perduotų uždarųjų akcinių bendrovių akcijų realizavimą Lietuvos Respublikos akcinių bendrovių įstatymo 47 straipsnio nustatyta tvarka, o nepavykus šiuo būdu realizuoti akcijų – privatizavimą reglamentuojančių teisės aktų nustatyta tvarka.<text:s/></text:span><text:span text:style-name="T64">Taigi projekto aiškinamajame rašte nurodytas tikslas gali būti pasiektas priėmus nurodytą įstatymo projektą ir nekeičiant<text:s/></text:span><text:span text:style-name="T65">Lietuvos Respublikos<text:s/></text:span><text:span text:style-name="T66">valstybei ir savivaldybėms priklausančių akcijų privatizavimo įstatymo.<text:s/></text:span></text:p>
      <text:list text:style-name="LFO8" text:continue-numbering="true">
        <text:list-item>
          <text:p text:style-name="P67"><text:span text:style-name="T68">Projekto 2 straipsniu siūloma pakeisti įstatymo 20 straipsnio 4 dalį nustatant, jog<text:s/></text:span><text:span text:style-name="T69">p</text:span><text:span text:style-name="T70">alūkanų norma nuo likusios už privatizavimo objektą mokėti sumos apskaičiuojama Vyriausybės nustatyta tvarka</text:span><text:span text:style-name="T71">. Atkreiptinas dėmesys į tai, kad analizuojama nuostata yra tiesiogiai susijusi su asmenų teisių ir pareigų apimtimi, nes ji<text:s/></text:span><text:span text:style-name="T72">nustato</text:span><text:span text:style-name="T73"><text:s/>asmenų prievolės dydį valstybei (savivaldybei). Toks teisinis reguliavima</text:span><text:span text:style-name="T74">s, vadovaujantis Konstitucinio T</text:span><text:span text:style-name="T75">eismo doktrina, susijusia su asmenų teisių ir pareigų apimties reguliavimu, gali būti įtvirtintas tik įstatyme ir negali būti nustatytas poįstatyminiu teisės aktu. Taigi įstatyme gali būti pavesta Vyriausybei nustatyti palūkanų apskaičiavimo tvarką, tačiau kartu turi būti įtvirtinti bent minimalūs kriterijai, kuriais turėtų vadovautis Vyriausybė, pavyzdžiui, kai</text:span><text:span text:style-name="T76">p</text:span><text:span text:style-name="T77"><text:s/>tai padaryta galiojančioje nuostatoje, kurioje nustatyta, kad palūkanų norma apskaičiuojama „</text:span><text:span text:style-name="T78">vadovaujantis vidutine komercinių bankų palūkanų norma, nuo<text:s/></text:span><text:soft-page-break/><text:span text:style-name="T79">likusios už privatizavimo objektą mokėti sumos</text:span><text:span text:style-name="T80">“. Siūlytina teikiamo įstatymo pakeitimo atsisakyti arba jį patobulinti, kad būtų aiški teikiamo reguliavimo</text:span><text:span text:style-name="T81"><text:s/>įtaka asmenų teisių ir pareigų apimčiai.</text:span></text:p>
        </text:list-item>
      </text:list>
      <text:p text:style-name="P82"/>
      <text:p text:style-name="P83"/>
      <text:p text:style-name="P84">Departamento direktorius <text:s text:c="84"/>Andrius Kabišaiti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D. Petrauskaitė, tel. (8 5) 239 6376, el. p.<text:s/></text:span><text:a xlink:href="mailto:daina.petrauskaite@lrs.lt" office:target-frame-name="_top" xlink:show="replace"><text:span text:style-name="T111">daina.petrauskaite@lrs.lt</text:span></text:a></text:p>
      <text:p text:style-name="P112"><text:span text:style-name="T113">D. Zebleckis, tel. (8 5) 239 6906, el. p.<text:s/></text:span><text:a xlink:href="mailto:dainius.zebleckis@lrs.lt" office:target-frame-name="_top" xlink:show="replace"><text:span text:style-name="T114">dainius.zebleckis@lrs.lt</text:span></text:a></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style:num-suffix="." style:num-format="1">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o kanceliarijos Teisės departamentas</meta:initial-creator>
    <dc:creator>adlibuser</dc:creator>
    <meta:creation-date>2017-05-23T12:35:00Z</meta:creation-date>
    <dc:date>2017-05-23T12:35:00Z</dc:date>
    <meta:print-date>2017-04-24T09:58:00Z</meta:print-date>
    <meta:template xlink:href="Normal.dotm" xlink:type="simple"/>
    <meta:editing-cycles>2</meta:editing-cycles>
    <meta:editing-duration>PT0S</meta:editing-duration>
    <meta:document-statistic meta:page-count="3" meta:paragraph-count="53" meta:word-count="666" meta:character-count="5490" meta:row-count="174" meta:non-whitespace-character-count="4877"/>
  </office:meta>
</office:document-meta>
</file>