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Web" style:family="paragraph">
      <style:paragraph-properties fo:text-align="justify" fo:margin-top="0.0833in" fo:margin-bottom="0.0833in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Web" style:family="paragraph">
      <style:paragraph-properties fo:text-align="justify" fo:margin-top="0.0833in" fo:margin-bottom="0.0833in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pasiulymaip3" style:family="paragraph">
      <style:paragraph-properties fo:text-align="justify" fo:margin-top="0.0833in" fo:margin-bottom="0.0833in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2743in" style:use-optimal-column-width="false"/>
    </style:style>
    <style:style style:name="TableColumn32" style:family="table-column">
      <style:table-column-properties style:column-width="0.36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4.9479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7722in" style:use-optimal-column-width="false"/>
    </style:style>
    <style:style style:name="Table29" style:family="table">
      <style:table-properties style:width="10.4312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53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ulymai20" style:family="paragraph">
      <style:paragraph-properties fo:text-align="justify" fo:margin-top="0in" fo:margin-bottom="0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lymai2" style:family="paragraph">
      <style:paragraph-properties fo:text-align="center" fo:margin-top="0in"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lymai2" style:family="paragraph">
      <style:paragraph-properties fo:text-align="center" fo:margin-top="0in"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lymai2" style:family="paragraph">
      <style:paragraph-properties fo:text-align="center" fo:margin-top="0in"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1576in"/>
      <style:text-properties style:font-weight-complex="bold"/>
    </style:style>
    <style:style style:name="P81" style:parent-style-name="Normal" style:family="paragraph">
      <style:paragraph-properties fo:keep-with-next="always" fo:text-align="justify" fo:margin-top="0.0833in" fo:margin-bottom="0.0833in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margin-top="0.0833in" fo:margin-bottom="0.0833in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margin-top="0.0833in" fo:margin-bottom="0.0833in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margin-top="0.0833in" fo:margin-bottom="0.0833in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margin-top="0.0833in" fo:margin-bottom="0.0833in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margin-top="0.0833in" fo:margin-bottom="0.0833in" fo:text-indent="0.4923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pranesejas" style:family="paragraph">
      <style:paragraph-properties fo:text-align="justify" fo:margin-top="0.0833in" fo:margin-bottom="0.0833in" fo:text-indent="0.4923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pranesejas" style:family="paragraph">
      <style:paragraph-properties fo:text-align="justify" fo:margin-top="0.0833in" fo:margin-bottom="0.0833in" fo:text-indent="0.4923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pranesejas" style:family="paragraph">
      <style:paragraph-properties fo:text-align="justify" fo:margin-top="0.0833in" fo:margin-bottom="0.0833in" fo:text-indent="0.4923in"/>
    </style:style>
    <style:style style:name="P106" style:parent-style-name="Normal" style:family="paragraph">
      <style:paragraph-properties fo:text-align="justify" fo:margin-top="0.0833in" fo:margin-bottom="0.0833in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6944in" svg:height="0.670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TARPTAUTINIŲ SANKCIJŲ ĮSTATYMO NR. IX-2160 8 STRAIPSNIO PAKEITIMO</text:p>
      <text:p text:style-name="P11">ĮSTATYMO PROJEKTO</text:p>
      <text:p text:style-name="P12">Nr. XIVP-3228<text:s/></text:p>
      <text:p text:style-name="P13"/>
      <text:p text:style-name="P14">2023 m. lapkričio 8 d. <text:s/>Nr. 105-P-106</text:p>
      <text:p text:style-name="P15">Vilnius</text:p>
      <text:p text:style-name="P16"/>
      <text:p text:style-name="P17"><text:span text:style-name="T18">1. Komiteto posėdyje dalyvavo:</text:span><text:s/>Užsienio reikalų komiteto pirmininkas Žygimantas Pavilionis, Užsienio reikalų komiteto nariai Audronius Ažubalis, Marius Matijošaitis, Rūta Miliūtė, Antanas Vinkus.</text:p>
      <text:p text:style-name="P19"><text:span text:style-name="T20">Užsienio reikalų komiteto biuras:</text:span><text:s/>biuro vedėjas Evaldas Zelenka, patarėjos Eglė Mažėlė, Inga Milašiūtė ir Laura Plyniuvienė, padėjėja Silvija Vaičiulytė.</text:p>
      <text:p text:style-name="P21"><text:span text:style-name="T22">Kviestieji asmenys:<text:s/></text:span><text:span text:style-name="T23">teisingumo viceministrė Gabija Grigaitė</text:span><text:span text:style-name="T24">-</text:span><text:span text:style-name="T25">Daugirdė.</text:span></text:p>
      <text:p text:style-name="P26"><text:span text:style-name="T27">2. Ekspertų, konsultantų, specialistų išvados, pasiūlymai, pataisos, pastabos (toliau – pasiūlymai):</text:span><text:span text:style-name="T28"> 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soft-page-break/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/>
            <text:soft-page-break/>
            <text:p text:style-name="P48">Pasiūlymo turinys</text:p>
            <text:p text:style-name="P49"/>
          </table:table-cell>
          <table:table-cell table:style-name="TableCell50" table:number-rows-spanned="2">
            <text:p text:style-name="P51">Komiteto nuomonė</text:p>
          </table:table-cell>
          <table:table-cell table:style-name="TableCell52" table:number-rows-spanned="2">
            <text:p text:style-name="P53">Argumentai,<text:s/></text:p>
            <text:soft-page-break/>
            <text:p text:style-name="P54">pagrindžiantys nuomonę</text:p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,<text:line-break/><text:span text:style-name="T67">2023-10-26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Įvertinę projekto atitiktį Konstitucijai, įstatymams, teisėkūros principams ir teisės technikos taisyklėms, pastabų neturime.</text:span>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h text:style-name="P81" text:outline-level="6"><text:span text:style-name="T82">3.<text:s/></text:span><text:span text:style-name="T83">Piliečių, asociacijų, politinių<text:s/></text:span><text:span text:style-name="T84">partijų, lobistų ir kitų suinteresuotų asmenų pasiūlymai:</text:span><text:span text:style-name="T85"><text:s/>negauta.</text:span></text:h>
      <text:h text:style-name="P86" text:outline-level="6"><text:span text:style-name="T87">4. Valstybės ir savivaldybių institucijų ir įstaigų pasiūlymai:</text:span><text:span text:style-name="T88"><text:s/></text:span><text:span text:style-name="T89">negauta.</text:span></text:h>
      <text:h text:style-name="P90" text:outline-level="6"><text:span text:style-name="T91">5. Subjektų, turinčių įstatymų leidybos iniciatyvos teisę, pasiūlymai:</text:span><text:span text:style-name="T92"><text:s/>negauta.</text:span></text:h>
      <text:h text:style-name="P93" text:outline-level="6"><text:span text:style-name="T94">6. Seimo paskirtų papildomų komitetų / komisijų pasiūlymai:<text:s/></text:span><text:span text:style-name="T95">nepaskirta.</text:span></text:h>
      <text:p text:style-name="P96"><text:span text:style-name="T97">7.<text:s/></text:span><text:span text:style-name="T98">Komiteto sprendimas:</text:span><text:s/>pritarti įstatymo projektui ir komiteto išvadai.</text:p>
      <text:p text:style-name="P99"><text:span text:style-name="T100">8. Balsavimo rezultatai: </text:span>pritarta bendru sutarimu.</text:p>
      <text:p text:style-name="P101"><text:span text:style-name="T102">9. Komiteto paskirti pranešėjai: </text:span>Žygimantas Pavilionis.</text:p>
      <text:p text:style-name="P103"><text:span text:style-name="T104">10. Komiteto narių atskiroji nuomonė: </text:span>nėra.</text:p>
      <text:p text:style-name="P105">PRIDEDAMA. Komiteto siūlomas įstatymo projektas<text:s/>ir jo lyginamasis variantas.</text:p>
      <text:p text:style-name="P106"/>
      <text:p text:style-name="P107"/>
      <text:p text:style-name="P108">Komiteto<text:s/><text:span text:style-name="T109">pirminink</text:span><text:span text:style-name="T110">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Žygimantas Pavi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Bodytext_" style:display-name="Body text_" style:family="text">
      <style:text-properties fo:font-size="11pt" style:font-size-asian="11pt" style:font-size-complex="11pt" fo:background-color="#FFFFFF"/>
    </style:style>
    <style:style style:name="BodytextItalic" style:display-name="Body text + Italic" style:family="text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3-11-08T11:17:00Z</meta:creation-date>
    <dc:date>2023-11-08T11:17:00Z</dc:date>
    <meta:print-date>2023-10-09T13:0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36" meta:character-count="1861" meta:row-count="45" meta:non-whitespace-character-count="1644"/>
  </office:meta>
</office:document-meta>
</file>