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style:font-style-complex="italic"/>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text-properties fo:font-weight="bold" style:font-weight-asian="bold" fo:color="#000000"/>
    </style:style>
    <style:style style:name="P14" style:parent-style-name="tajtip" style:family="paragraph">
      <style:paragraph-properties fo:text-align="justify" fo:margin-top="0in" fo:margin-bottom="0in" fo:text-indent="0.5in" fo:background-color="#FFFFFF"/>
    </style:style>
    <style:style style:name="T15" style:parent-style-name="DefaultParagraphFont" style:family="text">
      <style:text-properties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font-weight="bold" style:font-weight-asian="bold" style:font-weight-complex="bold"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text-properties fo:font-style="italic" style:font-style-asian="italic"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ab-stops>
          <style:tab-stop style:type="right" style:position="6.6937in"/>
        </style:tab-stops>
      </style:paragraph-properties>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 text:c="116"/>Projekto<text:s/></text:p>
      <text:p text:style-name="Normal"><text:span text:style-name="T4"><text:s text:c="116"/></text:span><text:span text:style-name="T5">lyginamasis variantas</text:span></text:p>
      <text:p text:style-name="P6"/>
      <text:p text:style-name="P7">LIETUVOS RESPUBLIKOS<text:line-break/>ŽMONIŲ UŽKREČIAMŲJŲ LIGŲ PROFILAKTIKOS IR KONTROLĖS<text:line-break/>ĮSTATYMO NR.<text:s/>I-1553<text:s/>IV SKYRIAUS AŠTUNTOJO SKIRSNIO PAKEITIMO ĮSTATYMAS</text:p>
      <text:p text:style-name="P8"/>
      <text:p text:style-name="P9">2020<text:s/>m.<text:s/><text:s text:c="23"/><text:s/>d. Nr.<text:s/><text:s/></text:p>
      <text:p text:style-name="P10">Vilnius</text:p>
      <text:p text:style-name="P11"/>
      <text:p text:style-name="P12"/>
      <text:p text:style-name="P13">1 straipsnis.<text:s/>Įstatymo IV skyriaus aštuntojo skirsnio<text:s/>pakeitimas</text:p>
      <text:p text:style-name="P14"><text:bookmark-start text:name="_Hlk35207812"/><text:span text:style-name="T15">Pakeisti </text:span><text:span text:style-name="T16">IV skyriaus aštunt</text:span><text:span text:style-name="T17">ąjį</text:span><text:span text:style-name="T18"><text:s/>skirsn</text:span><text:span text:style-name="T19">į</text:span><text:span text:style-name="T20"><text:s/></text:span><text:span text:style-name="T21">ir j</text:span><text:span text:style-name="T22">į</text:span><text:span text:style-name="T23"><text:s/>išdėstyti taip:</text:span></text:p>
      <text:p text:style-name="P24"><text:bookmark-end text:name="_Hlk35207812"/></text:p>
      <text:p text:style-name="P25">„AŠTUNTASIS SKIRSNIS</text:p>
      <text:p text:style-name="P26"><text:span text:style-name="T27">YPAČ PAVOJINGŲ UŽKREČIAMŲJŲ LIGŲ ŽIDINIUOSE DIRBANČIŲ<text:s/></text:span><text:span text:style-name="T28">SVEIKATOS PRIEŽIŪROS</text:span><text:span text:style-name="T29"><text:s/>DARBUOTOJŲ SOCIALINĖS GARANTIJOS</text:span></text:p>
      <text:p text:style-name="P30"/>
      <text:p text:style-name="P31"><text:span text:style-name="T32">32 straipsnis.<text:s/></text:span><text:span text:style-name="T33">Darbuotojų</text:span><text:span text:style-name="T34"><text:s/></text:span><text:span text:style-name="T35">Sveikatos priežiūros įstaigų darbuotojų</text:span><text:span text:style-name="T36">, teikiančių sveikatos priežiūros paslaugas pacientams, sergantiems ypač pavojingomis užkrečiamosiomis ligomis, ar<text:s/></text:span><text:span text:style-name="T37">vykdančių</text:span><text:span text:style-name="T38"><text:s/></text:span><text:bookmark-start text:name="_Hlk35207852"/><text:span text:style-name="T39">arba dalyvaujančių vykdant<text:s/></text:span><text:bookmark-end text:name="_Hlk35207852"/><text:span text:style-name="T40">epidemijų profilaktikos priemones ypač pavojingų ligų židiniuose, draudimas</text:span></text:p>
      <text:p text:style-name="P41"><text:span text:style-name="T42">1.<text:s/></text:span><text:span text:style-name="T43">Darbuotojai</text:span><text:span text:style-name="T44"><text:s/></text:span><text:span text:style-name="T45">Sveikatos priežiūros įstaigų darbuotojai</text:span><text:span text:style-name="T46"><text:s/>tam laikui, kai teikia sveikatos priežiūros paslaugas ypač pavojingomis užkrečiamosiomis ligomis sergantiems pacientams ar vykdo</text:span><text:span text:style-name="T47"><text:s/></text:span><text:span text:style-name="T48">arba dalyvauja vykdant</text:span><text:span text:style-name="T49"><text:s/>epidemijų profilaktikos priemones ypač pavojingų užkrečiamųjų ligų židiniuose, yra draudžiami darbingumo netekimo atvejams valstybės biudžeto lėšomis suma, lygia jų paskutinių 3 mėnesių darbo užmokesčio vidurkiui, padaugintam iš 12, bet ne didesne kaip 48 Vyriausybės nustatytos minimalios mėnesinės algos.</text:span></text:p>
      <text:p text:style-name="P50">2. Pripažinimo draudiminiais įvykiais atvejus, draudimo išmokų dydžius, atsižvelgiant į sveikatos ir darbingumo netekimo laipsnį, ir išmokėjimo tvarką nustato Vyriausybė arba jos įgaliota institucija.</text:p>
      <text:p text:style-name="P51"><text:span text:style-name="T52">3. Šis draudimas mokamas tik tais atvejais, kai<text:s/></text:span><text:span text:style-name="T53">sveikatos priežiūros įstaigų</text:span><text:span text:style-name="T54"><text:s/>darbuotojų sveikatos ar jos dalies praradimas yra tiesiogiai susijęs su apsikrėtimu ypač pavojinga užkrečiamąja liga nuo paciento arba aplinkos ypač pavojingos užkrečiamosios ligos židinyje.</text:span></text:p>
      <text:p text:style-name="P55">4.<text:s/><text:bookmark-start text:name="_Hlk35207709"/>Šio straipsnio nuostatos<text:s/>netaikomos<text:s/>darbuotojams, kurių draudimą darbingumo netekimo atvejais reglamentuoja<text:s/>specialieji<text:s/>tokių darbuotojų statusą nustatantys įstatymai.<text:bookmark-end text:name="_Hlk35207709"/></text:p>
      <text:p text:style-name="P56"/>
      <text:p text:style-name="P57"><text:span text:style-name="T58">33 straipsnis. Kompensacijos<text:s/></text:span><text:span text:style-name="T59">sveikatos priežiūros įstaigų</text:span><text:span text:style-name="T60"><text:s/>darbuotojams mirus ar netekus sveikatos teikiant medicinos pagalbą ligoniams, sergantiems ypač pavojingomis užkrečiamosiomis ligomis, ar dirbant ypač pavojingų užkrečiamųjų ligų židiniuose</text:span></text:p>
      <text:p text:style-name="P61"><text:span text:style-name="T62">1.<text:s/></text:span><text:span text:style-name="T63">Darbuotojui</text:span><text:span text:style-name="T64"><text:s/></text:span><text:span text:style-name="T65">Sveikatos priežiūros įstaigos darbuotojui</text:span><text:span text:style-name="T66"><text:s/>mirus nuo ypač pavojingos užkrečiamosios ligos, kai apsikrėtimas susijęs su sveikatos priežiūros paslaugų teikimu ypač pavojinga užkrečiamąją liga sergančiam pacientui ar darbu ypač pavojingos užkrečiamosios ligos židinyje, mirusiojo sutuoktiniui, nepilnamečiams vaikams ir įvaikiams, kol jiems sukaks 16 metų, taip pat vaikams (įvaikiams), besimokantiems nustatyta tvarka įregistruotų mokymo įstaigų dieniniuose skyriuose, kol jiems sukaks 24 metai, mirusiojo vaikams, gimusiems po jo mirties, tėvui (motinai) bei nedarbingiems asmenims, kurie buvo mirusiojo išlaikomi arba jo mirties dieną turėjo<text:s/></text:span><text:soft-page-break/><text:span text:style-name="T67">teisę gauti jo išlaikymą, mokama Vyriausybės ar jos įgaliotos institucijos nustatyto dydžio kompensacija. Mirusysis laidojamas valstybės lėšomis.</text:span></text:p>
      <text:p text:style-name="P68"><text:span text:style-name="T69">2.<text:s/></text:span><text:span text:style-name="T70">Sveikatos priežiūros įstaigos darbuotojui</text:span><text:span text:style-name="T71"><text:s/></text:span><text:span text:style-name="T72">Darbuotojui</text:span><text:span text:style-name="T73"><text:s/></text:span><text:span text:style-name="T74">dėl apsikrėtimo ypač pavojinga užkrečiamąja liga nuo paciento ar dirbant<text:s/></text:span><text:bookmark-start text:name="_Hlk35207914"/><text:span text:style-name="T75">ypač<text:s/></text:span><text:span text:style-name="T76">pavojingos užkrečiamosios ligos</text:span><text:span text:style-name="T77"><text:s/></text:span><text:bookmark-end text:name="_Hlk35207914"/><text:span text:style-name="T78">židinyje netekus dalies sveikatos ir darbingumo, neatsižvelgiant į draudimo išmokas, išmokama nuo 1 iki 5 metų (nuo 12 iki 60 mėnesių) darbo užmokesčio dydžio kompensacija. Kompensacijos dydžius, atsižvelgiant į sveikatos ir darbingumo netekimo laipsnį, ir kompensacijų mokėjimo tvarką nustato Vyriausybė ar jos įgaliota institucija.</text:span></text:p>
      <text:p text:style-name="P79">3. Kompensacijos mokamos tik šio Įstatymo 32 straipsnio 3 dalyje nurodytais atvejais. Kompensacijos mokamos iš valstybės biudžeto.</text:p>
      <text:p text:style-name="P80"><text:span text:style-name="T81">4. Ar<text:s/></text:span><text:span text:style-name="T82">sveikatos priežiūros įstaigos tarnautojo (pareigūno)</text:span><text:span text:style-name="T83"><text:s/></text:span><text:span text:style-name="T84">darbuotojo<text:s/></text:span><text:span text:style-name="T85">mirtis arba sveikatos ir darbingumo netekimas susiję su jo darbu teikiant sveikatos priežiūros paslaugas ypač pavojinga užkrečiamąja liga sergančiam pacientui ar darbu ypač pavojingos užkrečiamosios ligos židinyje, nustatoma sveikatos apsaugos ministro patvirtinta tvarka.</text:span></text:p>
      <text:p text:style-name="P86"><text:span text:style-name="T87">5. Šio straipsnio nuostatos netaikomo</text:span><text:span text:style-name="T88">s</text:span><text:span text:style-name="T89"><text:s/>darbuotojams, kurių kompensacijas darbuotojams mirus ar netekus sveikatos reglamentuoja specialieji tokių darbuotojų statusą nustatantys įstatymai</text:span><text:span text:style-name="T90">.“</text:span></text:p>
      <text:p text:style-name="P91"/>
      <text:p text:style-name="P92"/>
      <text:p text:style-name="P93"/>
      <text:p text:style-name="P94">Skelbiu šį Lietuvos Respublikos Seimo priimtą įstatymą.</text:p>
      <text:p text:style-name="P95"/>
      <text:p text:style-name="P96"/>
      <text:p text:style-name="P97">Respublikos Prezidentas</text:p>
      <text:p text:style-name="P98"/>
      <text:p text:style-name="Normal"/>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6T15:04:00Z</meta:creation-date>
    <dc:date>2020-03-16T15:04:00Z</dc:date>
    <meta:template xlink:href="Normal.dotm" xlink:type="simple"/>
    <meta:editing-cycles>2</meta:editing-cycles>
    <meta:editing-duration>PT0S</meta:editing-duration>
    <meta:document-statistic meta:page-count="2" meta:paragraph-count="8" meta:word-count="667" meta:character-count="4463" meta:row-count="31" meta:non-whitespace-character-count="3804"/>
  </office:meta>
</office:document-meta>
</file>