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BodyText" style:family="paragraph">
      <style:paragraph-properties fo:margin-bottom="0in" fo:text-indent="0.5in"/>
      <style:text-properties style:font-name-complex="Times New Roman" style:font-size-complex="12pt"/>
    </style:style>
    <style:style style:name="P10" style:parent-style-name="Normal" style:family="paragraph">
      <style:paragraph-properties style:text-autospace="none" fo:text-align="justify" fo:line-height="150%" fo:text-indent="0.5in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/>
    </style:style>
  </office:automatic-styles>
  <office:body>
    <office:text text:use-soft-page-breaks="true">
      <text:p text:style-name="P1">Projektas</text:p>
      <text:p text:style-name="P3">LIETUVOS RESPUBLIKOS SEIMO</text:p>
      <text:p text:style-name="P4"><text:span text:style-name="T5">PROTOKOLINIS NUTARIMAS</text:span></text:p>
      <text:p text:style-name="P6">2017 m.<text:s/><text:tab/>d.<text:tab/>Nr.</text:p>
      <text:p text:style-name="P7">Vilnius</text:p>
      <text:p text:style-name="P8"/>
      <text:p text:style-name="P9">Lietuvos Respublikos Seimas, atsižvelgdamas į Seimo Peticijų komisijos išvadą dėl<text:s/>Arnoldo<text:s/>Kriskio ir kitų pareiškėjų<text:s text:c="2"/>peticijos, n u t a r i a:</text:p>
      <text:p text:style-name="P10"><text:span text:style-name="T11">Atmesti<text:s/></text:span><text:span text:style-name="T12">Arnoldo Kriskio ir kitų pareiškėjų</text:span><text:span text:style-name="T13"><text:s/>peticijoje<text:s/></text:span><text:span text:style-name="T14">„Dėl nepriklausomų kalėjimo inspektorių“<text:s/></text:span><text:span text:style-name="T15">pateiktą pasiūlymą<text:s/></text:span><text:span text:style-name="T16">teisės aktuose numatyti<text:s/></text:span><text:span text:style-name="T17">nepriklausomų kalėjimo inspektorių</text:span><text:span text:style-name="T18">,<text:s/></text:span><text:span text:style-name="T19">nepavaldžių</text:span><text:span text:style-name="T20"><text:s/>kalėjimo, pataisos namų direktoriui ir lik</text:span><text:span text:style-name="T21">usiai administracijai, pareigybę.</text:span></text:p>
      <text:p text:style-name="P22">Teikia:</text:p>
      <text:p text:style-name="P23">Komisijos pirmininkas Petras Čimbaras</text:p>
      <text:p text:style-name="P24">2017-11-22</text:p>
      <text:p text:style-name="P2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11-23T08:22:00Z</meta:creation-date>
    <dc:date>2017-11-23T08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550" meta:row-count="8" meta:non-whitespace-character-count="483"/>
  </office:meta>
</office:document-meta>
</file>