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9" style:parent-style-name="ListParagraph" style:family="paragraph">
      <style:paragraph-properties fo:text-align="justify" fo:line-height="150%" fo:margin-left="0in" fo:text-inden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Hyperlink" style:family="text">
      <style:text-properties style:use-window-font-color="true" style:font-size-complex="12pt" style:text-underline-type="none"/>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margin-bottom="0.1111in" fo:line-height="150%"/>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KIBERNETINIO SAUGUMO ĮSTATYMO<text:s/></text:p>
      <text:p text:style-name="P9"><text:span text:style-name="T10">NR. XII-1428 PAKEITIMO<text:s/></text:span><text:span text:style-name="T11">ĮSTATYMO<text:s/></text:span><text:span text:style-name="T12">PROJEKTO</text:span></text:p>
      <text:p text:style-name="P13"/>
      <text:p text:style-name="P14">2024-07-01<text:s/>Nr. XIVP-3815(2)</text:p>
      <text:p text:style-name="P15">Vilnius</text:p>
      <text:p text:style-name="P16"/>
      <text:p text:style-name="P17">Įvertinę projekto atitiktį Konstitucijai, įstatymams, teisėkūros principams ir teisės technikos taisyklėms,<text:s/>teikiame šias pastabas.</text:p>
      <text:list text:style-name="LFO11" text:continue-numbering="true">
        <text:list-item>
          <text:p text:style-name="P18"><text:span text:style-name="T19">Projekto 1 straipsniu nauja redakcija dėstomo Kibernetinio saugumo įstatymo (toliau – keičiamas įstatymas) 1 straipsnio 2 dalies formuluotė suponuoja, kad keičiamo įstatymo VII skyriaus nuostatos taikomos ne tik žvalgybos institucijoms, tačiau ir kredito unijoms.<text:s/></text:span><text:span text:style-name="T20">Tačiau<text:s/></text:span><text:soft-page-break/><text:span text:style-name="T21">keičiamo įstatymo 37 ir 38 straipsnio<text:s/></text:span><text:span text:style-name="T22">nuostatos<text:s/></text:span><text:span text:style-name="T23">neimplikuoja, kad kredito unijoms (kurios niekaip nepatenka į valstybės ir savivaldybių institucijų ir įstaigų, valstybės valdomų įmonių ir viešųjų įstaigų ratą) taikomi VII skyriuje nustatyti<text:s/></text:span><text:span text:style-name="T24">saugiojo valstybinio duomenų perdavimo tinklo naudojimo pagrindai.<text:s/></text:span><text:span text:style-name="T25">Atsižvelgiant į tai bei siekiant teisinio aiškumo, keičiamo įstatymo 1 straipsnio 2 dalį siūlome dėstyti dviem sakiniais, iš kurių pirmasis nustatytų įstatymo netaikymą (išskyrus VII skyrių) žvalgybos institucijoms, o antrasis –</text:span><text:span text:style-name="T26"><text:s/></text:span><text:span text:style-name="T27">įstatymo taikymą<text:s/></text:span><text:span text:style-name="T28">tik toms</text:span><text:span text:style-name="T29"><text:s/>kredito unijoms</text:span><text:span text:style-name="T30">, kurios paslaugoms teikti ar veiklai vykdyti valdo ir (ar) tvarko tinklų ir informacines sistemas</text:span><text:span text:style-name="T31">,</text:span><text:span text:style-name="T32"><text:s/>nepriklausomai nuo centrinių kredito unijų (jeigu to ir siekiama</text:span><text:span text:style-name="T33">)</text:span><text:span text:style-name="T34">. Jeigu vis dėlto siekiama nustatyti kažkokias kitas įstatymo nuostatų taikymo kredito unijoms nuostatas, jas reikėtų dėstyti aiškiai</text:span><text:span text:style-name="T35">.</text:span></text:p>
        </text:list-item>
        <text:list-item>
          <text:p text:style-name="P36">Pažymėtina, kad keičiamo įstatymo 2 straipsnio<text:s/>8 dalyje<text:s/>apibrėžiama „elektroninės informacijos prieglobos paslaugos“ sąvoka, kai tuo tarpu 2022 m. spalio 19 d. Europos Parlamento ir Tarybos reglamento (ES) 2022/2065 dėl bendrosios skaitmeninių paslaugų rinkos, kuriuo iš dalies keičiama Direktyva 2000/31/EB (Skaitmeninių paslaugų aktas), iš kurio ši sąvoka perkeliama, 3 straipsnio g punkto iii papunktyje apibrėžta „prieglobos paslaugos“ sąvoka.</text:p>
        </text:list-item>
        <text:list-item>
          <text:p text:style-name="P37"><text:span text:style-name="T38">Keičiamo įstatymo 13 straipsn</text:span><text:span text:style-name="T39">io 1 ir 2 dalis</text:span><text:span text:style-name="T40">, reglamentuojan</text:span><text:span text:style-name="T41">čias</text:span><text:span text:style-name="T42"><text:s/></text:span><text:span text:style-name="T43">Kibernetinio saugumo subjektų registr</text:span><text:span text:style-name="T44">o objektus ir registro tvarkymą</text:span><text:span text:style-name="T45">, reikėtų suderinti su Valstybės informacinių<text:s/></text:span><text:soft-page-break/><text:span text:style-name="T46">išteklių valdymo įstatymu, kuriame nustatyta, kad registro objektams registruoti yra steigiamas ne registras, o registro informacinė sistema.</text:span><text:span text:style-name="T47"><text:s/>Pažymėtina, kad pagal minėto įstatymo 2 straipsnio 32 dalį,<text:s/></text:span><text:span text:style-name="T48">kibernetinio saugumo subjektai būtų ne registro, o registro informacinės sistemos objektai. Taip pat atkreiptinas dėmesys, kad pagal Valstybės informacinių išteklių valdymo įstatymo 9 straipsnį, registrų informacinės sistemos steigiamos registruoti objektams, tvarkyti objektų ir jų registravimo duomenis, tuo tarpu valstybės informacinės sistemos skirtos subjektų teisės aktuose nustatytoms funkcijoms atlikti reikalingų duomenų tvarkymui. Atsižvelgiant į tai, kad keičiamame įstatyme siekiama nustatyti kibernetinio saugumo subjektų registravimą (ir būtent su šiuo juridiniu faktu būtų siejamos šių subjektų teisių ir pareigų atsiradimas) ir su registravimu susijusių duomenų tvarkymą, manytina, kad pagal Valstybės informacinių išteklių valdymo įstatymą turėtų būti steigiama registro informacinė sistema, o ne</text:span><text:span text:style-name="T49"><text:s/></text:span><text:span text:style-name="T50">valstybės Kibernetinio saugumo informacinė sistema.<text:s/></text:span><text:span text:style-name="T51">Atsižvelgus į šią pastabą, atitinkamai koreguotinas visas projektas.</text:span></text:p>
        </text:list-item>
        <text:list-item>
          <text:p text:style-name="P52">Nėra aiškus keičiamo įstatymo 13 straipsnio 4 dalyje įvedamo trumpinio „Kibernetinio saugumo<text:s/>informacinės sistemos<text:s/>nuostatai“ paskirtis, nes šiuo trumpiniu iš esmės trumpinama<text:s/>ir<text:s/>to paties turinio formuluotė „krašto apsaugos ministro tvirtinami Kibernetinio saugumo<text:s/>informacinės sistemos nuostatai“. Pažymėtina, kad vieną kartą nurodžius nuostatus tvirtinantį subjektą, to kartoti ir taip nebereikia.<text:s/></text:p>
        </text:list-item>
        <text:list-item>
          <text:p text:style-name="P53">Keičiamo įstatymo 14 straipsnio 2 dalis tikslintina, nes subjektai registruojami ne į registrą, o registro informacinėje sistemoje.</text:p>
        </text:list-item>
        <text:list-item>
          <text:p text:style-name="P54">Siekiant teisinio aiškumo, keičiamo įstatymo 15 straipsnio 5 dalies 2 punkte prieš žodį „nuobaudos“ įrašytinas žodis „administracinės“.<text:s/><text:s/></text:p>
        </text:list-item>
        <text:list-item>
          <text:p text:style-name="P55">Keičiamo įstatymo 23 straipsnio 3 dalies 3 punkte brauktinas perteklinis skaičius „136“.</text:p>
        </text:list-item>
        <text:list-item>
          <text:p text:style-name="P56">Nėra aiškus<text:s/>keičiamo įstatymo 30 straipsnio 2 dalies 3 ir 4 punktuose<text:s/>nustatytos<text:s/>formuluotės „valstybės biudžetinės įstaigos bendros metinės pajamos“ turinys (galbūt turimi omenyje<text:s/>jai skiriami<text:s/>valstybės biudžeto asignavimai).</text:p>
        </text:list-item>
        <text:list-item>
          <text:p text:style-name="P57">Siekiant teisinio aiškumo, siūlytina keičiamo įstatymo 32 straipsnyje<text:s/>(o ne projekto aiškinamajame rašte)<text:s/>aiškiai nurodyti kokios jurisdikcijos ir kokios pakopos<text:s/>teismas priima šiame straipsnyje nurodytas nutartis laikinai sustabdyti teisę užsiimti dalimi ar visa esminio<text:s/>subjekto vykdoma veikla<text:s/>(taip pat nurodant ir kokiam teismui gali būti skundžiama teismo nutartis dėl laikino teisės užsiimti dalimi ar visa esminio subjekto vykdoma veikla ar teikti paslaugas sustabdymo),<text:s/>nes iš keičiamo įstatymo nuostatų net nėra<text:s/>aišku,<text:s/>kokios jurisdikcijos (administracinis ar bendrosios<text:s/>jurisdikcijos)<text:s/>teismas tokius prašymus turėtų nagrinėti.<text:s/>Analogiško turinio pastaba taikytina ir keičiamo įstatymo 33 straipsniui.</text:p>
        </text:list-item>
        <text:list-item>
          <text:p text:style-name="P58">Keičiamo įstatymo 37 straipsnio 5 dalyje brauktina perteklinė formuluotė „4) sąveika“.</text:p>
        </text:list-item>
        <text:list-item>
          <text:p text:style-name="P59"><text:span text:style-name="T60">Projekto 2 straipsnio<text:s/></text:span><text:span text:style-name="T61">11 dalyje po žodžio „parengia“ įrašytini žodžiai „ir Lietuvos Respublikos Seimui pateikia“.<text:s/></text:span></text:p>
        </text:list-item>
      </text:list>
      <text:p text:style-name="P62"/>
      <text:p text:style-name="P63"/>
      <text:p text:style-name="P64"/>
      <text:p text:style-name="P65">Departamento direktorius<text:tab/><text:tab/><text:tab/><text:tab/><text:tab/><text:tab/><text:tab/><text:s text:c="7"/>Dainius Zebleck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R. Dirgėlienė, tel. (0 5)<text:s/></text:span><text:span text:style-name="T90"><text:s/></text:span><text:span text:style-name="T91">209 6350, el.<text:s/></text:span><text:a xlink:href="mailto:p.%20renata.dirgeliene@lrs.lt" office:target-frame-name="_top" xlink:show="replace"><text:span text:style-name="T92">p. renata.dirgeliene@lrs.lt</text:span></text:a></text:p>
      <text:p text:style-name="P93">E.<text:s/>Mušinskis, tel. (0 5)<text:s/><text:s/>209 6356, el. p.<text:s/>edvinas.musinskis@lrs.lt</text:p>
      <text:p text:style-name="P94"><text:span text:style-name="T95">L</text:span><text:span text:style-name="T96">.<text:s/></text:span><text:span text:style-name="T97">Schulte-Ebbert</text:span><text:span text:style-name="T98">, tel. (0 5)<text:s/></text:span><text:span text:style-name="T99"><text:s/></text:span><text:span text:style-name="T100">209 6</text:span><text:span text:style-name="T101">055</text:span><text:span text:style-name="T102">, el. p.<text:s/></text:span><text:span text:style-name="T103">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fo:font-style="normal" style:font-style-asian="norma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01T13:52:00Z</meta:creation-date>
    <dc:date>2024-07-01T13:52:00Z</dc:date>
    <meta:print-date>2024-05-30T12:07:00Z</meta:print-date>
    <meta:template xlink:href="Normal.dotm" xlink:type="simple"/>
    <meta:editing-cycles>2</meta:editing-cycles>
    <meta:editing-duration>PT0S</meta:editing-duration>
    <meta:document-statistic meta:page-count="3" meta:paragraph-count="65" meta:word-count="693" meta:character-count="5436" meta:row-count="165" meta:non-whitespace-character-count="4808"/>
  </office:meta>
</office:document-meta>
</file>