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6" style:parent-style-name="Normal" style:family="paragraph">
      <style:paragraph-properties fo:text-align="justify" style:vertical-align="top" fo:text-indent="0.5118in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8861in"/>
      <style:text-properties fo:color="#000000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4- <text:s text:c="4"/>Nr. (8.7.1E) 4T-</text:p>
          </table:table-cell>
        </table:table-row>
        <table:table-row table:style-name="TableRow24">
          <table:table-cell table:style-name="TableCell25">
            <text:p text:style-name="P26">Į 2020-04-06<text:s text:c="2"/>Nr. S-2020-1647-XIIIP-4675(2)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<text:s/></text:span><text:span text:style-name="T34">Žmonių užkrečiamųjų ligų profilaktikos ir kontrolės įstatymo Nr. I-1553 papildymo 32</text:span><text:span text:style-name="T35">1</text:span><text:span text:style-name="T36"><text:s/>straipsniu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6</text:span><text:span text:style-name="T44">75(2)<text:s/></text:span><text:span text:style-name="T45">atitikties Europos Sąjungos teisei</text:span></text:p>
      <text:p text:style-name="Normal"/>
      <text:p text:style-name="P46">Įvertinę Lietuvos Respublikos<text:s/>žmonių užkrečiamųjų ligų profilaktikos ir kontrolės įstatymo Nr. I-1553 papildymo 32<text:span text:style-name="T47">1</text:span> straipsniu<text:s/>įstatymo<text:s/>projekto Nr. XIIIP­4675(2)<text:s/>atitiktį Europos Sąjungos teisei,<text:s/>pažymime, kad pastabų neturime<text:span text:style-name="T48">.</text:span></text:p>
      <text:p text:style-name="P49"/>
      <text:p text:style-name="P50"/>
      <text:p text:style-name="P51"/>
      <text:p text:style-name="P52"/>
      <text:p text:style-name="P53">Teisingumo ministras<text:tab/><text:tab/><text:tab/><text:tab/><text:tab/><text:tab/><text:s text:c="32"/>Elvinas Jankevičius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R</text:span><text:span text:style-name="T78">ūta Butvydytė</text:span><text:span text:style-name="T79">, (8 5)<text:s/></text:span><text:span text:style-name="T80">266 2923</text:span><text:span text:style-name="T81">, el. p.<text:s/></text:span><text:a xlink:href="mailto:ruta.butvydyte@tm.lt" office:target-frame-name="_top" xlink:show="replace"><text:span text:style-name="T82">ruta.butvyd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07T08:55:00Z</meta:creation-date>
    <dc:date>2020-04-07T08:5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727" meta:row-count="54" meta:non-whitespace-character-count="648"/>
  </office:meta>
</office:document-meta>
</file>