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3937in"/>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style:style>
    <style:style style:name="T22" style:parent-style-name="DefaultParagraphFont" style:family="text">
      <style:text-properties style:font-name="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color="#000000" fo:letter-spacing="0.0013in"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 style:parent-style-name="DefaultParagraphFont" style:family="text">
      <style:text-properties fo:color="#000000"/>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P35"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36"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37" style:parent-style-name="Normal" style:family="paragraph">
      <style:paragraph-properties fo:text-align="justify" fo:margin-bottom="0in" fo:line-height="100%" fo:text-indent="0.3937in"/>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P44" style:parent-style-name="Normal" style:family="paragraph">
      <style:paragraph-properties fo:text-align="justify" fo:margin-bottom="0in" fo:line-height="100%" fo:text-indent="0.3937in"/>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P54"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55" style:parent-style-name="Normal" style:family="paragraph">
      <style:paragraph-properties fo:text-align="justify" fo:margin-bottom="0in" fo:line-height="100%" fo:text-indent="0.3937in"/>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P6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6" style:parent-style-name="Normal" style:family="paragraph">
      <style:paragraph-properties fo:margin-bottom="0in" fo:line-height="10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6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style:tab-stops>
          <style:tab-stop style:type="left" style:position="0.3937in"/>
        </style:tab-stops>
      </style:paragraph-properties>
    </style:style>
    <style:style style:name="T7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style:tab-stops>
          <style:tab-stop style:type="left" style:position="0.3937in"/>
        </style:tab-stops>
      </style:paragraph-properties>
    </style:style>
    <style:style style:name="T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style:tab-stops>
          <style:tab-stop style:type="left" style:position="0.3937in"/>
        </style:tab-stops>
      </style:paragraph-properties>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style:font-weight-complex="bold" style:font-size-complex="12pt"/>
    </style:style>
    <style:style style:name="T83" style:parent-style-name="DefaultParagraphFont" style:family="text">
      <style:text-properties style:font-name="Times New Roman" style:font-name-complex="Times New Roman" style:font-weight-complex="bold" style:font-size-complex="12pt"/>
    </style:style>
    <style:style style:name="T84" style:parent-style-name="DefaultParagraphFont" style:family="text">
      <style:text-properties style:font-name="Times New Roman" style:font-name-complex="Times New Roman" style:font-weight-complex="bold" style:font-size-complex="12pt"/>
    </style:style>
    <style:style style:name="T85" style:parent-style-name="DefaultParagraphFont" style:family="text">
      <style:text-properties style:font-name="Times New Roman" style:font-name-complex="Times New Roman" style:font-weight-complex="bold" style:font-size-complex="12pt"/>
    </style:style>
    <style:style style:name="T86" style:parent-style-name="DefaultParagraphFont" style:family="text">
      <style:text-properties style:font-name="Times New Roman" style:font-name-complex="Times New Roman" style:font-weight-complex="bold" style:font-size-complex="12pt"/>
    </style:style>
    <style:style style:name="T87" style:parent-style-name="DefaultParagraphFont" style:family="text">
      <style:text-properties style:font-name="Times New Roman" style:font-name-complex="Times New Roman" style:font-weight-complex="bold" style:font-size-complex="12pt"/>
    </style:style>
    <style:style style:name="P88"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 Projekto</text:p>
      <text:p text:style-name="P2"> lyginamasis variantas<text:s/>(2)</text:p>
      <text:p text:style-name="P3"/>
      <text:p text:style-name="P4"/>
      <text:p text:style-name="P5">LIETUVOS RESPUBLIKOS</text:p>
      <text:p text:style-name="P6">SVEIKATOS PRIEŽIŪROS ĮSTAIGŲ ĮSTATYMO NR. I-1367 1 IR 2 STRAIPSNIŲ PAKEITIMO</text:p>
      <text:p text:style-name="P7"><text:span text:style-name="T8">ĮSTATYMAS</text:span></text:p>
      <text:p text:style-name="P9"/>
      <text:p text:style-name="P10"><text:span text:style-name="T11">20</text:span><text:span text:style-name="T12">2</text:span><text:span text:style-name="T13">1</text:span><text:span text:style-name="T14"><text:s/>m. <text:s text:c="23"/>d. Nr.<text:s/></text:span></text:p>
      <text:p text:style-name="P15">Vilnius</text:p>
      <text:p text:style-name="P16"/>
      <text:p text:style-name="P17"><text:span text:style-name="T18">1</text:span><text:span text:style-name="T19"> straipsnis. 2 straipsnio pakeitimas</text:span></text:p>
      <text:p text:style-name="P20"><text:bookmark-start text:name="part_85fb5a94d5fa43339ff3eab2294f24c0"/><text:bookmark-end text:name="part_85fb5a94d5fa43339ff3eab2294f24c0"/>Pakeisti 2 straipsnio 1<text:s/>dalį ir ją išdėstyti taip:</text:p>
      <text:p text:style-name="P21"><text:span text:style-name="T22">„</text:span><text:span text:style-name="T23">1.</text:span><text:span text:style-name="T24"> Sveikatos priežiūros įstaiga </text:span><text:span text:style-name="T25">(toliau – įstaiga) – juridinis asmuo, organizacija ar jų filialas šio įstatymo</text:span><text:span text:style-name="T26"><text:s/>ir</text:span><text:span text:style-name="T27">,</text:span><text:span text:style-name="T28"> </text:span><text:span text:style-name="T29">Visuomenės s</text:span><text:span text:style-name="T30">veikatos priežiūros įstatymo<text:s/></text:span><text:span text:style-name="T31">ir Odontologų rūmų įstatymo</text:span><text:span text:style-name="T32"><text:s/></text:span><text:span text:style-name="T33">nustatyta tvarka turintis teisę teikti sveikatos priežiūros paslaugas.</text:span><text:span text:style-name="T34">“</text:span></text:p>
      <text:p text:style-name="P35"/>
      <text:p text:style-name="P36">2 straipsnis.<text:s/>5 straipsnio papildymas</text:p>
      <text:p text:style-name="P37"><text:span text:style-name="T38">Papildyti įstatymo<text:s/></text:span><text:span text:style-name="T39">5</text:span><text:span text:style-name="T40"><text:s/>straipsnį nauja<text:s/></text:span><text:span text:style-name="T41">2</text:span><text:span text:style-name="T42">2</text:span><text:span text:style-name="T43"><text:s/>dalimi ir šią dalį išdėstyti taip:</text:span></text:p>
      <text:p text:style-name="P44"><text:span text:style-name="T45">„</text:span><text:span text:style-name="T46">2</text:span><text:span text:style-name="T47">2</text:span><text:span text:style-name="T48">.<text:s/></text:span><text:span text:style-name="T49">Asmens sveikatos priežiūros įstaigoms licencijas, suteikiančias teisę teikti odontologinės priežiūros (pagalbos) paslaugas suteikia bei šias įstaigas akredituoja Lietuvos Respublikos odontologų rūmai.</text:span><text:span text:style-name="T50"><text:s/></text:span><text:span text:style-name="T51">Odontologų rūmai asmens sveikatos priežiūros įstaigų, atliekančių odontologinės priežiūros (pagalbos) paslaugas, licencijavimą vykdo šio įstatymo nustatyta tvarka, jei Odontologų rūmų įstatymas nenustato kitai</text:span><text:span text:style-name="T52">p.</text:span><text:span text:style-name="T53">“</text:span></text:p>
      <text:p text:style-name="P54">Papildyti įstatymo 5 straipsnio 17 dalį ir ją išdėstyti taip:</text:p>
      <text:p text:style-name="P55"><text:span text:style-name="T56">„</text:span><text:span text:style-name="T57">17.<text:s/></text:span><text:span text:style-name="T58">Už licencijos asmens sveikatos priežiūros veiklai išdavimą ir jos patikslinimą mokama nustatyto dydžio valstybės rinkliava.</text:span><text:span text:style-name="T59"><text:s/></text:span><text:span text:style-name="T60">Už Odontologų rūmų asmens sveikatos priežiūros įstaigoms išduodamas licencijas, suteikiančias teisę teikti odontologinės priežiūros (pagalbos) paslaugas, imama Odontologų rūmų nustatyta dydžio įmoka</text:span><text:span text:style-name="T61">,</text:span><text:span text:style-name="T62"><text:s/></text:span><text:span text:style-name="T63">kurios dydis negali būti didesnis už valstybės rinkliavos, mokamos už analogiškus paraiškos dokumentus pateikus ir analogiškus procedūrinius veiksmus atlikus išduodamas medicinos praktikos licencijas, dydį.</text:span><text:span text:style-name="T64">“</text:span></text:p>
      <text:p text:style-name="P65"/>
      <text:p text:style-name="P66">3 straipsnis. Įstatymo įsigaliojimas,<text:s/>įgyvendinimas<text:s/>ir taikymas</text:p>
      <text:p text:style-name="P67">1. Šis įstatymas, išskyrus šio straipsnio 2 dalį, įsigalioja 2021<text:s/>m.<text:s/>lapkričio<text:s/>1 d.</text:p>
      <text:p text:style-name="P68"><text:bookmark-start text:name="part_3e70d2ecacb04e029e13bf8d6e18e63d"/><text:bookmark-end text:name="part_3e70d2ecacb04e029e13bf8d6e18e63d"/>2.<text:s/><text:bookmark-start text:name="part_d03189892b454c3e96a630a443f954cb"/><text:bookmark-end text:name="part_d03189892b454c3e96a630a443f954cb"/>Lietuvos Respublikos Vyriausybė ir Lietuvos Respublikos sveikatos apsaugos ministras iki 2020 m. kovo 31 d. priima šio įstatymo įgyvendinamuosius teisės aktus.</text:p>
      <text:p text:style-name="P69">3. Nuo<text:s/>šio įstatymo įsigaliojimo dienos<text:s/>Lietuvos Respublikos odontologų rūmai licencijas, suteikiančias teisę teikti odontologinės priežiūros (pagalbos) paslaugas, dėl kurių išdavimo pareiškėjai kreipėsi iki šio įstatymo įsigaliojimo, išduoda ir licencijų, suteikiančių teisę teikti odontologinės priežiūros (pagalbos) paslaugas, kurių galiojimas sustabdytas iki šio įstatymo įsigaliojimo, galiojimo sustabdymą panaikina arba galiojimą panaikina iki šio įstatymo įsigaliojimo dienos galiojusių teisės aktų nustatyta tvarka.</text:p>
      <text:p text:style-name="P70"><text:bookmark-start text:name="part_35b293ddb0454f59babbca497a365493"/><text:bookmark-end text:name="part_35b293ddb0454f59babbca497a365493"/></text:p>
      <text:p text:style-name="P71"/>
      <text:p text:style-name="P72"><text:bookmark-start text:name="part_b709563200b54ef1b053762eb87765ed"/><text:bookmark-end text:name="part_b709563200b54ef1b053762eb87765ed"/><text:span text:style-name="T73">Skelbiu šį Lietuvos Respublikos Seimo priimtą įstatymą.</text:span></text:p>
      <text:p text:style-name="P74"><text:span text:style-name="T75"> </text:span></text:p>
      <text:p text:style-name="P76">Respublikos Prezidentas</text:p>
      <text:p text:style-name="P77"> </text:p>
      <text:p text:style-name="P78"> Teikia<text:s/></text:p>
      <text:p text:style-name="P79"><text:span text:style-name="T80">S</text:span><text:span text:style-name="T81">eimo<text:s/></text:span><text:span text:style-name="T82">narė<text:s/></text:span><text:span text:style-name="T83"><text:tab/></text:span><text:span text:style-name="T84"><text:tab/></text:span><text:span text:style-name="T85"><text:tab/></text:span><text:span text:style-name="T86"><text:tab/></text:span><text:span text:style-name="T87"><text:tab/>Jurgita Sejonienė</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entin Gavrilov</meta:initial-creator>
    <dc:creator>adlibuser</dc:creator>
    <meta:creation-date>2021-05-20T06:41:00Z</meta:creation-date>
    <dc:date>2021-05-20T06:41:00Z</dc:date>
    <meta:template xlink:href="Normal.dotm" xlink:type="simple"/>
    <meta:editing-cycles>2</meta:editing-cycles>
    <meta:editing-duration>PT0S</meta:editing-duration>
    <meta:document-statistic meta:page-count="1" meta:paragraph-count="24" meta:word-count="305" meta:character-count="2616" meta:row-count="63" meta:non-whitespace-character-count="2335"/>
  </office:meta>
</office:document-meta>
</file>