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 style:font-weight-complex="bold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P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P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 fo:language="en" fo:country="US"/>
    </style:style>
    <style:style style:name="T9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0">
            <text:p text:style-name="P41">201<text:span text:style-name="T42">7</text:span>-<text:span text:style-name="T43">02</text:span>-</text:p>
          </table:table-cell>
          <table:table-cell table:style-name="TableCell44">
            <text:p text:style-name="P45">Nr.<text:s/></text:p>
          </table:table-cell>
        </table:table-row>
        <table:table-row table:style-name="TableRow46">
          <table:table-cell table:style-name="TableCell47">
            <text:p text:style-name="P48">Į</text:p>
          </table:table-cell>
          <table:table-cell table:style-name="TableCell49">
            <text:p text:style-name="P50">201<text:span text:style-name="T51">7</text:span>-02-10</text:p>
          </table:table-cell>
          <table:table-cell table:style-name="TableCell52">
            <text:p text:style-name="P53">Nr. S-2017-1294</text:p>
          </table:table-cell>
        </table:table-row>
      </table:table>
      <text:p text:style-name="P54">Lietuvos Respublikos<text:s/>Seimui</text:p>
      <text:p text:style-name="P55"/>
      <text:p text:style-name="P56"/>
      <text:p text:style-name="P57"/>
      <text:p text:style-name="P58"/>
      <text:p text:style-name="P59"/>
      <text:p text:style-name="P60"/>
      <text:p text:style-name="P61">DĖL<text:s/>LIETUVOS RESPUBLIKOS<text:s/>VIETOS SAVIVALDOS ĮSTATYMO NR. I-533 7 STRAIPSNIŲ PAKEITIMO ĮSTATYMO<text:s/>PROJEKTO<text:s/>NR. XIIIP-360</text:p>
      <text:p text:style-name="P62"/>
      <text:p text:style-name="P63"><text:span text:style-name="T64">Išnagrinėję<text:s/></text:span><text:span text:style-name="T65">Lietuvos Respublikos</text:span><text:span text:style-name="T66"><text:s/></text:span>vietos savivaldos įstatymo Nr. I-533 7 straipsnių pakeitimo įstatymo projektą Nr.<text:span text:style-name="T67"><text:s/>XIIIP-360</text:span><text:span text:style-name="T68">, pažymime, kad pastabų ar pasiūlymų dėl projekto pagal kompetenciją neturime.</text:span></text:p>
      <text:p text:style-name="P69"/>
      <text:p text:style-name="P70"/>
      <text:p text:style-name="P71"/>
      <text:p text:style-name="P72"/>
      <text:p text:style-name="P73"/>
      <text:p text:style-name="P74">Generalinio<text:s/>direktoriaus<text:s/>pavaduotojas<text:tab/><text:s text:c="21"/><text:tab/><text:s text:c="6"/><text:s text:c="19"/><text:s text:c="8"/><text:s text:c="8"/><text:s text:c="3"/><text:s/><text:s/><text:s/>Karolis Dienini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Gintarė Taluntytė, tel. 8 70663 699, el. p.<text:s/></text:span><text:a xlink:href="mailto:gintare.taluntyte@etd.lt" office:target-frame-name="_top" xlink:show="replace"><text:span text:style-name="T96">gintare.taluntyte@etd.lt</text:span></text:a><text:span text:style-name="T97"><text:s text:c="2"/></text:span><text:span text:style-name="T98"><text:s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360 Dėl Vietos savivaldos įst. pakeitimo_GT</text:file-name></text:span></text:p>
        <text:p text:style-name="P38"><text:tab/><text:tab/><text:tab/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3-27T10:55:00Z</meta:creation-date>
    <dc:date>2017-03-27T10:55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660" meta:row-count="20" meta:non-whitespace-character-count="579"/>
  </office:meta>
</office:document-meta>
</file>