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text:s/></text:p>
      <text:p text:style-name="PlainText"><text:span text:style-name="T2">2022-04-01 Nr. G-2022-28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4-01T15:14:00Z</meta:creation-date>
    <dc:date>2022-04-01T15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4" meta:row-count="1" meta:non-whitespace-character-count="48"/>
  </office:meta>
</office:document-meta>
</file>