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style:tab-stops>
          <style:tab-stop style:type="left" style:position="8.1805in"/>
        </style:tab-stops>
      </style:paragraph-properties>
      <style:text-properties fo:font-weight="bold" style:font-weight-asian="bold"/>
    </style:style>
    <style:style style:name="P8" style:parent-style-name="Komitetas" style:family="paragraph">
      <style:text-properties fo:text-transform="none"/>
    </style:style>
    <style:style style:name="P9" style:parent-style-name="Heading2" style:family="paragraph">
      <style:paragraph-properties fo:text-align="justify"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language="pt" fo:country="BR"/>
    </style:style>
    <style:style style:name="T22" style:parent-style-name="DefaultParagraphFont" style:family="text">
      <style:text-properties fo:font-weight="bold" style:font-weight-asian="bold" fo:language="pt" fo:country="B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pt" fo:country="B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05%" fo:text-indent="0.5in"/>
    </style:style>
    <style:style style:name="T33" style:parent-style-name="DefaultParagraphFont" style:family="text">
      <style:text-properties fo:language="en" fo:country="US"/>
    </style:style>
    <style:style style:name="P34" style:parent-style-name="Normal" style:family="paragraph">
      <style:paragraph-properties fo:text-align="justify" fo:line-height="105%"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9638in" style:use-optimal-column-width="false"/>
    </style:style>
    <style:style style:name="TableColumn43" style:family="table-column">
      <style:table-column-properties style:column-width="1.0826in" style:use-optimal-column-width="false"/>
    </style:style>
    <style:style style:name="TableColumn44" style:family="table-column">
      <style:table-column-properties style:column-width="2.070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15%" fo:text-indent="0.5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style:font-weight-complex="bold" fo:font-style="italic" style:font-style-asian="italic"/>
    </style:style>
    <style:style style:name="P105" style:parent-style-name="Pasiūlymai7" style:family="paragraph">
      <style:text-properties fo:font-weight="bold" style:font-weight-asian="bold" fo:font-size="10pt" style:font-size-asian="10pt" style:font-size-complex="10pt"/>
    </style:style>
    <style:style style:name="P106" style:parent-style-name="ListParagraph" style:family="paragraph">
      <style:paragraph-properties fo:text-align="justify" fo:line-height="115%" fo:margin-left="0in" fo:text-indent="0.5909in">
        <style:tab-stops/>
      </style:paragraph-properties>
      <style:text-properties fo:font-weight="bold" style:font-weight-asian="bold"/>
    </style:style>
    <style:style style:name="P107" style:parent-style-name="Normal" style:family="paragraph">
      <style:paragraph-properties fo:text-align="justify" fo:line-height="115%"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fo:font-style="italic" style:font-style-asian="italic"/>
    </style:style>
    <style:style style:name="T121" style:parent-style-name="DefaultParagraphFont" style:family="text">
      <style:text-properties style:font-weight-complex="bold" fo:font-style="italic" style:font-style-asian="italic"/>
    </style:style>
    <style:style style:name="T122" style:parent-style-name="DefaultParagraphFont" style:family="text">
      <style:text-properties style:font-weight-complex="bold" fo:font-style="italic" style:font-style-asian="italic"/>
    </style:style>
    <style:style style:name="T123" style:parent-style-name="DefaultParagraphFont" style:family="text">
      <style:text-properties style:font-weight-complex="bold" fo:font-style="italic" style:font-style-asian="italic"/>
    </style:style>
    <style:style style:name="T124" style:parent-style-name="DefaultParagraphFont" style:family="text">
      <style:text-properties style:font-weight-complex="bold" fo:font-style="italic" style:font-style-asian="italic"/>
    </style:style>
    <style:style style:name="T125" style:parent-style-name="DefaultParagraphFont" style:family="text">
      <style:text-properties style:font-weight-complex="bold" fo:font-style="italic" style:font-style-asian="italic"/>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style:font-weight-complex="bold" fo:font-style="italic" style:font-style-asian="italic"/>
    </style:style>
    <style:style style:name="T134" style:parent-style-name="DefaultParagraphFont" style:family="text">
      <style:text-properties style:font-weight-complex="bold" fo:font-style="italic" style:font-style-asian="italic"/>
    </style:style>
    <style:style style:name="T135" style:parent-style-name="DefaultParagraphFont" style:family="text">
      <style:text-properties style:font-weight-complex="bold" fo:font-style="italic" style:font-style-asian="italic"/>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fo:font-style="italic" style:font-style-asian="italic"/>
    </style:style>
    <style:style style:name="T138" style:parent-style-name="DefaultParagraphFont" style:family="text">
      <style:text-properties style:font-weight-complex="bold" fo:font-style="italic" style:font-style-asian="italic"/>
    </style:style>
    <style:style style:name="T139" style:parent-style-name="DefaultParagraphFont" style:family="text">
      <style:text-properties style:font-weight-complex="bold" fo:font-style="italic" style:font-style-asian="italic"/>
    </style:style>
    <style:style style:name="T140" style:parent-style-name="DefaultParagraphFont" style:family="text">
      <style:text-properties style:font-weight-complex="bold" fo:font-style="italic" style:font-style-asian="italic"/>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line-height="115%"/>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line-height="115%"/>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center" fo:text-indent="7.5in"/>
    </style:style>
    <style:style style:name="P170" style:parent-style-name="Normal" style:family="paragraph">
      <style:text-properties fo:font-size="10pt" style:font-size-asian="10pt" style:font-size-complex="10pt"/>
    </style:style>
    <style:style style:name="P171" style:parent-style-name="Normal" style:family="paragraph">
      <style:text-properties fo:font-size="10pt" style:font-size-asian="10pt" style:font-size-complex="10pt"/>
    </style:style>
    <style:style style:name="P172" style:parent-style-name="Normal" style:family="paragraph">
      <style:text-properties fo:font-size="10pt" style:font-size-asian="10pt" style:font-size-complex="10pt"/>
    </style:style>
    <style:style style:name="P173" style:parent-style-name="Normal" style:family="paragraph">
      <style:text-properties fo:font-size="10pt" style:font-size-asian="10pt" style:font-size-complex="10pt"/>
    </style:style>
    <style:style style:name="P174" style:parent-style-name="Normal" style:family="paragraph">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tab/></text:p>
      <text:p text:style-name="Komitetas">LIETUVOS RESPUBLIKOS SEIMO</text:p>
      <text:p text:style-name="P8">TEISĖS IR TEISĖTVARKOS<text:s/>KOMITETAS</text:p>
      <text:h text:style-name="P9" text:outline-level="2"><text:s text:c="100"/>K O M I T E T O <text:s/>I Š V A D<text:s/>A <text:s/></text:h>
      <text:h text:style-name="P10" text:outline-level="2"><text:s text:c="112"/></text:h>
      <text:p text:style-name="P11">DĖL PRELIMINARAUS ĮVERTINIMO</text:p>
      <text:p text:style-name="P12"><text:span text:style-name="T13">AR LIETUVOS RESPUBLIKOS</text:span><text:span text:style-name="T14"><text:s/></text:span><text:span text:style-name="T15">VALSTYBĖS TARNYBOS ĮSTATYMO Nr. VIII-1316 9 ir 51 straipsniŲ PAKEITIMO<text:s/></text:span><text:span text:style-name="T16"> </text:span><text:span text:style-name="T17">ĮSTATYMO<text:s/></text:span><text:span text:style-name="T18">PROJEKTAS</text:span><text:span text:style-name="T19"><text:s/></text:span><text:span text:style-name="T20"><text:s/></text:span><text:span text:style-name="T21"><text:s/>NR. XIVP-</text:span><text:span text:style-name="T22">852</text:span></text:p>
      <text:p text:style-name="P23"><text:span text:style-name="T24">NEPRIEŠTARAUJA LIETUVOS RESPUBLIKOS KONSTITUCIJAI</text:span></text:p>
      <text:p text:style-name="P25"/>
      <text:p text:style-name="P26">2021-09-29<text:s/>Nr.<text:s/>102-P-26</text:p>
      <text:p text:style-name="P27">Vilnius</text:p>
      <text:p text:style-name="P28"/>
      <text:p text:style-name="Dalyviai"><text:span text:style-name="T29">1. Komiteto<text:s/></text:span><text:span text:style-name="T30">posėdyje</text:span><text:span text:style-name="T31"><text:s/>dalyvavo:</text:span><text:s/>komiteto pirmininkas Stasys Šedbaras, pirmininko pavaduotoja Agnė Širinskienė,<text:s/>komiteto nariai: <text:s text:c="2"/>Gabrieliaus<text:s/>Landsbergio pavaduotojas Andrius Navickas,<text:s/><text:s/>Irena Haase,<text:s/>Česlav Olševski, Julius Sabatauskas, Algirdas Stončaitis.</text:p>
      <text:p text:style-name="P32">Komiteto biuro vedėja Dalia Komparskienė, patarėjos: Martyna Civilkienė, Jurgita Janušauskienė, Rita Karpavičiūtė, Dalia Latvelienė, Irma Leonavičiūtė, Rita Varanauskienė, Loreta Zdanavičienė, padėjėjos: Aidena Bacevičienė, Meilė Čeputienė, Rivena Zegerienė.<text:span text:style-name="T33"><text:s/></text:span></text:p>
      <text:p text:style-name="P34"><text:s/><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p>
            <text:p text:style-name="Pasiūlymai2">2021-09-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text:s/><text:span text:style-name="T81">keliame prielaidas dėl galimo kai kurių įstatymo projekte teikiamų nuostatų galimo prieštaravimo Konstitucijai</text:span><text:s/>ir teikiame šias pastabas:</text:p>
            <text:p text:style-name="P82">1. Įstatymo projekto 1 straipsniu keičiamo Lietuvos Respublikos valstybės tarnybos įstatymo (toliau – keičiamas įstatymas) 9 straipsnio 1 dalies 4<text:s/><text:soft-page-break/>punkte siūloma nustatyti, kad reikalavimas turėti aukštąjį universitetinį arba aukštąjį koleginį išsilavinimą asmeniui, priimamam į valstybės tarnybą nėra taikomas priimant į politinio (asmeninio) pasitikėjimo pareigas, jei toks asmuo studijuoja aukštojoje mokykloje pagal nuolatinės studijų formos programą (įskaitant ir akademinių atostogų laikotarpį). Siūlomas reguliavimas svarstytinas.<text:s/></text:p>
            <text:p text:style-name="P83">Visų pirma, pažymėtina, kad valstybės tarnyba yra konstitucinis institutas (Konstitucijos 33 straipsnis) ir įstatymų leidėjas, reguliuodamas valstybės tarnybos santykius, yra saistomas konstitucinės valstybės tarnybos sampratos bei turi paisyti Konstitucijos normų ir principų (Konstitucinio Teismo 2004 m. gruodžio 13 d., 2007 m. kovo 20 d. nutarimai). Šiuose nutarimuose Konstitucinis Teismas yra konstatavęs, kad ,,būtinumas nuolat veiksmingai vykdyti viešąjį administravimą ir teikti viešąsias paslaugas garantuojant viešąjį interesą, valstybės tarnybos, kaip profesinės veiklos, samprata, valstybės tarnybos veiksmingumo reikalavimas<text:s/><text:span text:style-name="T84">valstybės tarnybai kelia ir kvalifikuotumo reikalavimą</text:span>; valstybės tarnyba turi būti kvalifikuota, einantieji pareigas joje turi sugebėti atlikti jiems keliamus uždavinius; Konstitucijos 33 straipsnio 1 dalyje nustatyta piliečių teisė lygiomis sąlygomis stoti į Lietuvos Respublikos valstybinę tarnybą nėra absoliuti; valstybė negali įsipareigoti ir neįsipareigoja kiekvieno<text:s/><text:soft-page-break/>asmens priimti dirbti valstybinėje tarnyboje;<text:s/><text:span text:style-name="T85">kuo aukštesnės pareigos, kuo svarbesnė veiklos sritis, tuo didesni reikalavimai keliami šias pareigas einantiems asmenims</text:span>.”</text:p>
            <text:p text:style-name="P86">Pabrėžtina, kad projektu siūlomos nuostatos būtų taikomos asmeniui pretenduojant į bet kurią keičiamo įstatymo 1 priede nurodytą politinio (asmeninio) pasitikėjimo valstybės tarnautojo pareigybę. Daugelis šių pareigybių (pvz., Vyriausybės kancleris, Respublikos Prezidento kanceliarijos kancleris, viceministras, ministerijos kancleris, Respublikos Prezidento vyriausiasis patarėjas, savivaldybės administracijos direktorius ir kt.) yra aukštos, o įgaliojimai labai svarbūs, reikalaujantys didelės profesinės kompetencijos, patirties, specialių žinių.  Todėl atsižvelgiant į tai, svarstytina, ar siūloma nuostata, nereikalaujant politinio (asmeninio) pasitikėjimo valstybės tarnautojams turėti aukštąjį išsilavinimą,<text:s/><text:span text:style-name="T87">neiškreipia Konstitucijoje įtvirtinto valstybės tarnybos teisinio statuso ir atitinka aukščiau minėtą Konstitucinio Teismo doktriną.</text:span></text:p>
            <text:p text:style-name="P88">Antra, neaišku, kodėl siūloma išimtis nustatoma tik asmenims, kurie studijuoja aukštojoje mokykloje pagal nuolatinės studijų formos programą, nors pagal studijų formą galimybė derinti darbą ir studijas yra daug geriau užtikrinama studijuojantiesiems pagal ištęstinės formos studijų programas. Be to,  pažymėtina, kad<text:s/><text:soft-page-break/>baigus skirtingų studijų formų studijų programas, įgytas išsilavinimas yra lygiavertis. Todėl svarstytina, ar tokios išlygos nustatymas<text:s/><text:span text:style-name="T89">neprieštarauja Konstitucijos 29 straipsnyje įtvirtintam asmenų lygiateisiškumo principui.<text:s/></text:span></text:p>
            <text:p text:style-name="P90"> Šiame kontekste pažymėtina, kad, kaip ne kartą yra konstatavęs Konstitucinis Teismas, konstitucinė piliečio teisė lygiomis sąlygomis stoti į Lietuvos Respublikos valstybinę tarnybą, ypač atsižvelgiant į Konstitucijos 33 straipsnio 1 dalies nuostatą „lygiomis sąlygomis“, sietina su konstituciniu asmenų lygiateisiškumo principu (<text:span text:style-name="T91">inter alia</text:span><text:s/>2007 m. rugpjūčio 13 d., 2012 m. liepos 3 d. nutarimai); kad piliečiai, siekiantys būti priimti į valstybės tarnybą, negali būti diskriminuojami arba jiems negali būti teikiama privilegijų nei Konstitucijos 29 straipsnio 2 dalyje<text:s/><text:span text:style-name="T92">expressis verbis</text:span><text:s/>nurodytais, nei kitais konstituciškai nepateisinamais pagrindais (<text:span text:style-name="T93">inter alia</text:span><text:s/>2004 m. gruodžio 13 d., 2008 m. sausio 22 d., 2012 m. liepos 3 d. nutarimai);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 text:style-name="T94">inter alia</text:span><text:s/>2013 m. vasario 22<text:s/><text:soft-page-break/>d., 2015 m. vasario 6 d. nutarimai).<text:s/></text:p>
          </table:table-cell>
          <table:table-cell table:style-name="TableCell95">
            <text:p text:style-name="P96">Pritarti</text:p>
          </table:table-cell>
          <table:table-cell table:style-name="TableCell97">
            <text:p text:style-name="P98"><text:span text:style-name="T99"><text:s/></text:span><text:span text:style-name="T100"><text:s text:c="6"/></text:span>Konstitucinio Teismo 2004-12-13d.<text:s/>nutarime konstatuota, kad „valstybės tarnautojai – ypatinga socialinė grupė, kurios specifiką lemia valstybės tarnybos paskirtis ir visuomeninis reikšmingumas, kad<text:s/><text:soft-page-break/>konstituciniai reikalavimai valstybės tarnybai suponuoja tam tikrus reikalavimus valstybės tarnautojams, kad valstybės tarnautojų teisinis statusas, teisių ir laisvių, kurias jie turi pagal Konstituciją ir įstatymus, įgyvendinimas negali neturėti reikšmingų ypatumų“.</text:p>
            <text:p text:style-name="P101">Valstybės tarnyba yra konstitucinis<text:s/><text:s text:c="2"/>institutas<text:s text:c="2"/>  (Konstitucijos 33straipsnis) ir visos valstybės tarnautojų veiklos formos yra būtini valstybės valdymo elementai neatsiejamai susiję su valstybės valdžios įgyvendinimu.<text:s/>Įstatymų leidėjas turi plačią diskreciją pasirinkti ir įstatymuose įtvirtinti tam tikrą valstybės tarnybos organizavimo modelį. Tačiau pabrėžtina, kad reguliuodamas valstybės tarnybos santykius įstatymų leidėjas yra saistomas konstitucinės valstybės tarnybos<text:s/><text:soft-page-break/>sampratos, turi paisyti Konstitucijos normų ir principų. Pagal savo kompetenciją reguliuodami valstybės tarnybos santykius konstitucinės valstybės tarnybos sampratos turi paisyti ir kiti teisėkūros subjektai</text:p>
            <text:p text:style-name="P102">( KT 2004m. gruodžio 13 d. nutarimas).</text:p>
            <text:p text:style-name="P103"><text:s text:c="7"/>Taip pat atkreiptinas dėmesys, kad tiek pagal nuolatinės<text:s/>studijų<text:s/>formos<text:s/>programą, tiek pagal ištęstinės<text:s/><text:s/>studijų<text:s/><text:s/>formos<text:s/>programą, įgyjama<text:s/>lygiavertė aukštojo mokslo kvalifikacija, todėl projektu siūloma galimybė priimti į darbą asmeninio pasitikėjimo valstybės tarnautoją<text:s/>(kuris ir taip priimamas asmeninio pasitikėjimo pagrindu- be konkurso), neturintį<text:s/>aukštojo<text:s/>mokslo kvalifikacijos, bet<text:s/><text:s/>studijuojantį <text:s/>tik pagal <text:s/>tęstinių <text:s/>studijų<text:s/>formą, suponuotų <text:s/>prieštaravimą <text:s text:c="2"/><text:soft-page-break/>Konstitucijoje įtvirtintam lygiateisiškumo principui<text:s/>bei<text:s/><text:span text:style-name="T104"><text:s/></text:span>konstitucinei piliečio teisei lygiomis sąlygomis stoti į Lietuvos Respublikos valstybinę tarnybą.</text:p>
          </table:table-cell>
        </table:table-row>
      </table:table>
      <text:p text:style-name="P105"/>
      <text:p text:style-name="P106"><text:s text:c="6"/>3. Komiteto sprendimas<text:s/>:<text:s/></text:p>
      <text:p text:style-name="P107"><text:span text:style-name="T108"><text:s text:c="8"/></text:span>Vadovaudamasis Lietuvos Respublikos Seimo Statuto 67 straipsnio 3 punktu, įvertinęs<text:s/><text:span text:style-name="T109"><text:s/>Lietuvos Respublikos Seimo kanceliarijos Teisės departamento 202</text:span><text:span text:style-name="T110">1</text:span><text:span text:style-name="T111"><text:s/>m</text:span><text:span text:style-name="T112">.<text:s/></text:span><text:span text:style-name="T113">rugsėjo 24</text:span><text:span text:style-name="T114"><text:s/>d</text:span><text:span text:style-name="T115">. išvadą ir atsižvelgdamas į komitete išdėstytus argumentus</text:span>, Teisės ir teisėtvarkos<text:s/><text:s/>komitetas  preliminariai įvertino, kad<text:s/><text:span text:style-name="T116"><text:s/></text:span><text:span text:style-name="T117">projektu</text:span><text:span text:style-name="T118"><text:s/>siūlomas<text:s/></text:span><text:span text:style-name="T119">teisinis reguliavimas</text:span><text:span text:style-name="T120"><text:s/></text:span><text:span text:style-name="T121">galimai<text:s/></text:span><text:span text:style-name="T122">prieštarauja<text:s/></text:span><text:span text:style-name="T123">Konstitucijos 29 straipsnyje įtvirtintam asmenų lygiateisiškumo principui</text:span><text:span text:style-name="T124">, Konst</text:span><text:span text:style-name="T125">i</text:span><text:span text:style-name="T126">tucijos 33 straipsnio 1 dalyje įtvirtintai<text:s/></text:span><text:s/><text:span text:style-name="T127">konstitucin</text:span><text:span text:style-name="T128">ei</text:span><text:span text:style-name="T129"><text:s/>piliečio teis</text:span><text:span text:style-name="T130">e</text:span><text:span text:style-name="T131">i</text:span><text:span text:style-name="T132"><text:s/>lygiomis sąlygomis stoti į Lietuvos Respublikos valstybinę tarnybą</text:span><text:span text:style-name="T133"><text:s/>bei<text:s/></text:span><text:span text:style-name="T134">neatitinka<text:s/></text:span><text:span text:style-name="T135"><text:s/>konstitucin</text:span><text:span text:style-name="T136">ė</text:span><text:span text:style-name="T137">je</text:span><text:span text:style-name="T138"><text:s/>doktrin</text:span><text:span text:style-name="T139">oje<text:s/></text:span><text:span text:style-name="T140">išdėstytos<text:s/></text:span><text:span text:style-name="T141"><text:s/></text:span><text:span text:style-name="T142">konstitucinės valstybės tarnybos sampratos.</text:span></text:p>
      <text:p text:style-name="P143"><text:span text:style-name="T144"><text:s text:c="11"/></text:span><text:span text:style-name="T145"><text:s text:c="4"/></text:span><text:span text:style-name="T146"><text:s text:c="2"/></text:span><text:span text:style-name="T147"><text:s/></text:span><text:span text:style-name="T148"><text:s/></text:span><text:span text:style-name="T149">4. Balsavimo rezultatai:</text:span><text:s/>už –7<text:s/>, prieš –<text:s/>nėra, susilaikė –<text:s/>nėra.</text:p>
      <text:p text:style-name="P150"><text:span text:style-name="T151"><text:s text:c="3"/></text:span><text:span text:style-name="T152"><text:s text:c="12"/></text:span><text:span text:style-name="T153"><text:s/></text:span><text:span text:style-name="T154"><text:s/></text:span><text:span text:style-name="T155"><text:s text:c="2"/></text:span><text:span text:style-name="T156">5. Komiteto paskirti pranešėjai:</text:span><text:s/>Stasys Šedbaras,<text:s/>Agnė Širinskienė.</text:p>
      <text:p text:style-name="Normal"><text:span text:style-name="T157"><text:s text:c="3"/></text:span><text:span text:style-name="T158"><text:s text:c="13"/></text:span><text:span text:style-name="T159"><text:s/></text:span><text:span text:style-name="T160"><text:s text:c="2"/></text:span><text:span text:style-name="T161">6. Komiteto narių atskiroji nuomonė:</text:span><text:span text:style-name="T162"><text:s/>negauta.</text:span></text:p>
      <text:p text:style-name="P163"/>
      <text:p text:style-name="P164"/>
      <text:p text:style-name="P165"/>
      <text:p text:style-name="P166">Komiteto<text:s/>pirmininkas<text:tab/><text:tab/><text:tab/><text:tab/><text:tab/><text:tab/><text:tab/><text:span text:style-name="T167">(Parašas)</text:span><text:tab/><text:tab/><text:tab/><text:tab/><text:tab/><text:tab/>Stasys Šedbaras</text:p>
      <text:p text:style-name="P168"/>
      <text:p text:style-name="P169"/>
      <text:p text:style-name="P170"/>
      <text:p text:style-name="P171"/>
      <text:p text:style-name="P172"/>
      <text:p text:style-name="P173"/>
      <text:p text:style-name="P174"/>
      <text:p text:style-name="Normal"><text:span text:style-name="T175">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RPAVIČIŪTĖ Rita</meta:initial-creator>
    <dc:creator>adlibuser</dc:creator>
    <meta:creation-date>2021-09-29T10:24:00Z</meta:creation-date>
    <dc:date>2021-09-29T10: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75" meta:word-count="1154" meta:character-count="8794" meta:row-count="157" meta:non-whitespace-character-count="7715"/>
  </office:meta>
</office:document-meta>
</file>