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9.45in"/>
        </style:tab-stops>
      </style:paragraph-properties>
      <style:text-properties fo:font-weight="bold" style:font-weight-asian="bold" style:font-weight-complex="bold" fo:font-size="6pt" style:font-size-asian="6pt" style:font-size-complex="6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6pt" style:font-size-asian="6pt" style:font-size-complex="6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9.45in"/>
        </style:tab-stops>
      </style:paragraph-properties>
    </style:style>
    <style:style style:name="P15" style:parent-style-name="Normal" style:family="paragraph">
      <style:paragraph-properties fo:keep-with-next="always" fo:text-align="center">
        <style:tab-stops>
          <style:tab-stop style:type="left" style:position="9.45in"/>
        </style:tab-stops>
      </style:paragraph-properties>
    </style:style>
    <style:style style:name="T16" style:parent-style-name="DefaultParagraphFont" style:family="text">
      <style:text-properties fo:font-weight="bold" style:font-weight-asian="bold" fo:text-transform="uppercase"/>
    </style:style>
    <style:style style:name="P17" style:parent-style-name="Caption" style:family="paragraph">
      <style:paragraph-properties fo:text-align="center" fo:margin-top="0in" fo:margin-bottom="0in" style:line-height-at-least="0.2291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keep-with-next="always" fo:text-align="center"/>
    </style:style>
    <style:style style:name="P30" style:parent-style-name="Normal" style:family="paragraph">
      <style:paragraph-properties fo:keep-with-next="always" fo:text-align="center"/>
    </style:style>
    <style:style style:name="P31" style:parent-style-name="Normal" style:family="paragraph">
      <style:paragraph-properties fo:text-align="center">
        <style:tab-stops>
          <style:tab-stop style:type="left" style:position="9.45in"/>
        </style:tab-stops>
      </style:paragraph-properties>
    </style:style>
    <style:style style:name="P32" style:parent-style-name="Normal" style:family="paragraph">
      <style:paragraph-properties>
        <style:tab-stops>
          <style:tab-stop style:type="left" style:position="9.45in"/>
        </style:tab-stops>
      </style:paragraph-properties>
      <style:text-properties style:font-size-complex="12pt"/>
    </style:style>
    <style:style style:name="P33" style:parent-style-name="Normal" style:family="paragraph">
      <style:paragraph-properties style:text-autospace="none" fo:text-align="justify"/>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Verdana" fo:color="#004080" fo:font-size="8pt" style:font-size-asian="8pt" style:font-size-complex="8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in">
        <style:tab-stops>
          <style:tab-stop style:type="left" style:position="9.45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TableColumn63" style:family="table-column">
      <style:table-column-properties style:column-width="0.3944in" style:use-optimal-column-width="false"/>
    </style:style>
    <style:style style:name="TableColumn64" style:family="table-column">
      <style:table-column-properties style:column-width="1.3743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0.5902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3.4451in" style:use-optimal-column-width="false"/>
    </style:style>
    <style:style style:name="TableColumn70" style:family="table-column">
      <style:table-column-properties style:column-width="1.0833in" style:use-optimal-column-width="false"/>
    </style:style>
    <style:style style:name="TableColumn71" style:family="table-column">
      <style:table-column-properties style:column-width="2.0708in" style:use-optimal-column-width="false"/>
    </style:style>
    <style:style style:name="Table62" style:family="table">
      <style:table-properties style:width="10.2381in" fo:margin-left="0in" table:align="center"/>
    </style:style>
    <style:style style:name="TableRow72" style:family="table-row">
      <style:table-row-properties style:min-row-height="0.3277in" style:use-optimal-row-height="false" fo:keep-together="alway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75" style:parent-style-name="Normal" style:family="paragraph">
      <style:paragraph-properties fo:text-align="center">
        <style:tab-stops>
          <style:tab-stop style:type="left" style:position="9.45in"/>
        </style:tab-stops>
      </style:paragraph-properties>
    </style:style>
    <style:style style:name="T76" style:parent-style-name="DefaultParagraphFont" style:family="text">
      <style:text-properties style:font-weight-complex="bold"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1" style:family="table-cell">
      <style:table-cell-properties fo:border="0.0069in solid #000000" style:glyph-orientation-vertical="0" style:vertical-align="middle" fo:padding-top="0in" fo:padding-left="0.075in" fo:padding-bottom="0in" fo:padding-right="0.075in"/>
    </style:style>
    <style:style style:name="P82"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90" style:family="table-row">
      <style:table-row-properties style:min-row-height="0.4111in" style:use-optimal-row-height="false" fo:keep-together="always"/>
    </style:style>
    <style:style style:name="P91" style:parent-style-name="Normal" style:family="paragraph">
      <style:paragraph-properties>
        <style:tab-stops>
          <style:tab-stop style:type="left" style:position="9.45in"/>
        </style:tab-stops>
      </style:paragraph-properties>
    </style:style>
    <style:style style:name="P92" style:parent-style-name="Normal" style:family="paragraph">
      <style:paragraph-properties>
        <style:tab-stops>
          <style:tab-stop style:type="left" style:position="9.45in"/>
        </style:tab-stops>
      </style:paragraph-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style>
    <style:style style:name="T95" style:parent-style-name="DefaultParagraphFont" style:family="text">
      <style:text-properties fo:font-size="10pt" style:font-size-asian="10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style>
    <style:style style:name="T98" style:parent-style-name="DefaultParagraphFont" style:family="text">
      <style:text-properties fo:font-size="10pt" style:font-size-asian="10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9.45in"/>
        </style:tab-stops>
      </style:paragraph-properties>
    </style:style>
    <style:style style:name="T101" style:parent-style-name="DefaultParagraphFont" style:family="text">
      <style:text-properties fo:font-size="10pt" style:font-size-asian="10pt" style:font-size-complex="12pt"/>
    </style:style>
    <style:style style:name="P102" style:parent-style-name="Normal" style:family="paragraph">
      <style:paragraph-properties>
        <style:tab-stops>
          <style:tab-stop style:type="left" style:position="9.45in"/>
        </style:tab-stops>
      </style:paragraph-properties>
    </style:style>
    <style:style style:name="P103" style:parent-style-name="Normal" style:family="paragraph">
      <style:paragraph-properties>
        <style:tab-stops>
          <style:tab-stop style:type="left" style:position="9.45in"/>
        </style:tab-stops>
      </style:paragraph-properties>
    </style:style>
    <style:style style:name="P104" style:parent-style-name="Normal" style:family="paragraph">
      <style:paragraph-properties>
        <style:tab-stops>
          <style:tab-stop style:type="left" style:position="9.45in"/>
        </style:tab-stops>
      </style:paragraph-properties>
    </style:style>
    <style:style style:name="P105" style:parent-style-name="Normal" style:family="paragraph">
      <style:paragraph-properties>
        <style:tab-stops>
          <style:tab-stop style:type="left" style:position="9.45in"/>
        </style:tab-stops>
      </style:paragraph-properties>
    </style:style>
    <style:style style:name="TableRow106" style:family="table-row">
      <style:table-row-properties style:min-row-height="1.1527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text-indent="0.1576in"/>
    </style:style>
    <style:style style:name="T121" style:parent-style-name="DefaultParagraphFont" style:family="text">
      <style:text-properties fo:font-weight="bold" style:font-weight-asian="bold" fo:color="#000000" fo:font-size="11pt" style:font-size-asian="11pt" style:font-size-complex="11pt" style:language-asian="lt" style:country-asian="LT"/>
    </style:style>
    <style:style style:name="P122" style:parent-style-name="Normal" style:family="paragraph">
      <style:paragraph-properties fo:text-align="justify" fo:text-indent="0.1576in"/>
    </style:style>
    <style:style style:name="T123" style:parent-style-name="DefaultParagraphFont" style:family="text">
      <style:text-properties fo:color="#000000" fo:font-size="11pt" style:font-size-asian="11pt" style:font-size-complex="11pt" style:language-asian="lt" style:country-asian="LT"/>
    </style:style>
    <style:style style:name="P124" style:parent-style-name="Normal" style:family="paragraph">
      <style:paragraph-properties fo:text-align="justify" fo:text-indent="0.1576in"/>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color="#000000" fo:font-size="11pt" style:font-size-asian="11pt" style:font-size-complex="11pt"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fo:color="#000000" fo:font-size="11pt" style:font-size-asian="11pt" style:font-size-complex="11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fo:color="#000000" fo:font-size="11pt" style:font-size-asian="11pt" style:font-size-complex="11pt" style:language-asian="lt" style:country-asian="LT"/>
    </style:style>
    <style:style style:name="P134" style:parent-style-name="Normal" style:family="paragraph">
      <style:paragraph-properties fo:text-align="justify"/>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widows="0" fo:orphans="0" fo:text-align="justify">
        <style:tab-stops>
          <style:tab-stop style:type="left" style:position="9.45in"/>
        </style:tab-stops>
      </style:paragraph-properties>
      <style:text-properties style:font-weight-complex="bold" fo:font-size="11pt" style:font-size-asian="11pt" style:font-size-complex="11pt"/>
    </style:style>
    <style:style style:name="P152" style:parent-style-name="Normal" style:family="paragraph">
      <style:paragraph-properties fo:text-align="justify" fo:line-height="106%"/>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text-properties fo:font-size="9pt" style:font-size-asian="9pt" style:font-size-complex="9pt"/>
    </style:style>
    <style:style style:name="P159" style:parent-style-name="Normal" style:family="paragraph">
      <style:text-properties fo:font-size="9pt" style:font-size-asian="9pt" style:font-size-complex="9pt"/>
    </style:style>
    <style:style style:name="P160" style:parent-style-name="Normal" style:family="paragraph">
      <style:text-properties fo:font-size="9pt" style:font-size-asian="9pt" style:font-size-complex="9pt"/>
    </style:style>
    <style:style style:name="T161"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 SEIMO</text:p>
      <text:p text:style-name="P12"><text:span text:style-name="T13">EKONOMIKOS KOMITETAS<text:s/></text:span></text:p>
      <text:p text:style-name="P14"/>
      <text:p text:style-name="P15"><text:span text:style-name="T16">PAGRINDINIO KOMITETO PAPILDOMA IŠVADA<text:s/></text:span></text:p>
      <text:p text:style-name="P17"><text:span text:style-name="T18">DĖL GAUTŲ</text:span><text:span text:style-name="T19"><text:s/></text:span><text:span text:style-name="T20">NAUJŲ PASTABŲ IR PASIŪLYMŲ</text:span><text:span text:style-name="T21"><text:s/></text:span><text:span text:style-name="T22">DĖL</text:span><text:span text:style-name="T23"><text:s/></text:span><text:span text:style-name="T24">KELIŲ PRIEŽIŪROS IR PLĖTROS PROGRAMOS FINANSAVIMO ĮSTATYMO NR. VIII-2032 2, 6, 9 STRAIPSNIŲ IR 2, 5 PRIEDŲ PAKEITIMO ĮSTATYMO<text:s/></text:span><text:span text:style-name="T25">PROJEKTO<text:s/></text:span><text:span text:style-name="T26">XIVP-</text:span><text:span text:style-name="T27">2233</text:span><text:span text:style-name="T28">(2)</text:span></text:p>
      <text:p text:style-name="P29"><text:s/></text:p>
      <text:p text:style-name="P30">2022-12-14<text:s/><text:s/>Nr.108-P-58</text:p>
      <text:p text:style-name="P31">Vilnius</text:p>
      <text:p text:style-name="P32"/>
      <text:p text:style-name="P33"><text:span text:style-name="T34">1. Komiteto posėdyje dalyvavo:</text:span><text:span text:style-name="T35"><text:s/>komiteto pirmininkas K.Starkevičius, komiteto pirmininko pavaduotojas G.Paluckas; komiteto nariai:<text:s/></text:span><text:span text:style-name="T36">A.Bagdonas, V.Fiodorovas, A.Kupčinskas,<text:s/></text:span><text:span text:style-name="T37">D.Labanavičius,<text:s/></text:span><text:span text:style-name="T38">I.Pakarklytė, J.Pinskus, P.Saudargas. Komiteto biuro: vedėja R.Petkūnienė; patarėjai: D. Šaltmeris, R. Duburaitė, R.Danė, L. Jasiukėnienė, I. Jurkšuvienė, Ž. Klimka; padėjėja Z. Jodkonienė.<text:s/></text:span><text:span text:style-name="T39">Kviestieji asmenys:</text:span><text:span text:style-name="T40"><text:s/>Susisiekimo ministerijos</text:span><text:span text:style-name="T41"><text:s/>Kelių ir oro transporto politikos grupės vadovas</text:span><text:span text:style-name="T42"><text:s/>V</text:span><text:span text:style-name="T43">ladislav<text:s/></text:span><text:span text:style-name="T44">Kondratovoč</text:span><text:span text:style-name="T45">,</text:span><text:span text:style-name="T46"><text:s/>Susisiekimo ministerijos: Strateginių sprendimų paramos ir programų valdymo klausimų vyriausiasis patarėjas<text:s/></text:span><text:span text:style-name="T47"><text:s/></text:span><text:span text:style-name="T48">T</text:span><text:span text:style-name="T49">omas<text:s/></text:span><text:span text:style-name="T50">Pilukas.</text:span><text:span text:style-name="T51"><text:s/></text:span><text:span text:style-name="T52">Kelių ir oro transporto politikos grupės patarėja</text:span><text:span text:style-name="T53"><text:s/></text:span><text:span text:style-name="T54">A</text:span><text:span text:style-name="T55">sta<text:s/></text:span><text:span text:style-name="T56">Krasočkienė</text:span></text:p>
      <text:p text:style-name="P57"><text:span text:style-name="T58">2. Seimo kanceliarijos Teisės departamento išvados ir kitų ekspertų pasiūlymai:</text:span><text:span text:style-name="T59"><text:s/></text:span><text:span text:style-name="T60">negauta.</text:span></text:p>
      <text:p text:style-name="P61">3. Subjektų, turinčių įstatymų leidybos iniciatyvos teisę, pasiūlymai:</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Eil.</text:p>
            <text:soft-page-break/>
            <text:p text:style-name="P75"><text:span text:style-name="T76">Nr.</text:span></text:p>
          </table:table-cell>
          <table:table-cell table:style-name="TableCell77" table:number-rows-spanned="2">
            <text:p text:style-name="P78">Pasiūlymo teikėjas, data</text:p>
          </table:table-cell>
          <table:table-cell table:style-name="TableCell79" table:number-columns-spanned="3">
            <text:p text:style-name="P80">Siūloma keisti</text:p>
          </table:table-cell>
          <table:covered-table-cell/>
          <table:covered-table-cell/>
          <table:table-cell table:style-name="TableCell81" table:number-rows-spanned="2">
            <text:p text:style-name="P82">Pastabos</text:p>
          </table:table-cell>
          <table:table-cell table:style-name="TableCell83" table:number-rows-spanned="2">
            <text:p text:style-name="P84">Pasiūlymo turinys</text:p>
          </table:table-cell>
          <table:table-cell table:style-name="TableCell85" table:number-rows-spanned="2">
            <text:p text:style-name="P86">Komiteto sprendimas</text:p>
          </table:table-cell>
          <table:table-cell table:style-name="TableCell87" table:number-rows-spanned="2">
            <text:p text:style-name="P88">Argumentai,<text:s/></text:p>
            <text:soft-page-break/>
            <text:p text:style-name="P89">pagrindžiantys sprendimą</text:p>
          </table:table-cell>
        </table:table-row>
        <table:table-row table:style-name="TableRow90">
          <table:covered-table-cell>
            <text:p text:style-name="P91"/>
          </table:covered-table-cell>
          <table:covered-table-cell>
            <text:p text:style-name="P92"/>
          </table:covered-table-cell>
          <table:table-cell table:style-name="TableCell93">
            <text:p text:style-name="P94"><text:span text:style-name="T95">str.</text:span></text:p>
          </table:table-cell>
          <table:table-cell table:style-name="TableCell96">
            <text:p text:style-name="P97"><text:span text:style-name="T98">str. d.</text:span></text:p>
          </table:table-cell>
          <table:table-cell table:style-name="TableCell99">
            <text:p text:style-name="P100"><text:span text:style-name="T101">p.</text:span></text:p>
          </table: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row>
        <table:table-row table:style-name="TableRow106">
          <table:table-cell table:style-name="TableCell107">
            <text:p text:style-name="P108">1.</text:p>
          </table:table-cell>
          <table:table-cell table:style-name="TableCell109">
            <text:p text:style-name="P110">Seimo narys<text:s/>J.Gudauskas, 2022-12-08<text:s/></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text:span text:style-name="T121">Argumentai:</text:span></text:p>
            <text:p text:style-name="P122"><text:span text:style-name="T123">Siekiant pakeisti nustatytą elektroninės kelių rinkliavos paslaugų Lietuvos Respublikos teritorijoje teikimo pradžią (dabar nustatyta 2023 m. sausio 1 d.), kadangi dėl besitęsiančių teisminių ginčų, vykdant Elektroninės kelių rinkliavos informacinės sistemos sukūrimo ir įdiegimo paslaugų įsigijimo viešųjų pirkimų procedūras, iki Lietuvos Respublikos kelių priežiūros ir plėtros programos finansavimo įstatymo Nr. VIII-2032 6 straipsnio pakeitimo įstatymo Nr. XIII-3420 (toliau – Įstatymo projektas) nustatytos datos nepavyks įgyvendinti projekto „Elektroninės kelių rinkliavos sistemos sukūrimas“.</text:span></text:p>
            <text:p text:style-name="P124"><text:span text:style-name="T125">Taip pat iki elektroninės kelių rinkliavos paslaugos teikimo pradžios būtina užtikrinti kelių naudotojo mokesčio surinkimą. Atsižvelgiant į tai ir siekiant teisinio aiškumo KPPPFĮ pakeitimo įstatyme nustatant mažiausius kelių rinkliavos ribinius tarifus žemės ūkio veiklos subjektams siūloma tikslinti jų veiklos sritį ir numatyti veiklos sritį „žemės ūkio veikla“. Tokiu būdu minėtos Įstatymo projekto nuostatos bus suderintos su Lietuvos Respublikos žemės ūkio, maisto ūkio ir kaimo plėtros įstatymo 2 straipsnio 22 dalyje nustatyta sąvoka.</text:span></text:p>
            <text:p text:style-name="P126"><text:span text:style-name="T127">Pasiūlymas:</text:span></text:p>
            <text:p text:style-name="P128"><text:span text:style-name="T129">2 straipsnis. 6 straipsnio pakeitimas</text:span></text:p>
            <text:p text:style-name="P130"><text:span text:style-name="T131">Pakeisti 2 straipsniu keičiamo 6 straipsnio 4 dalies 1 punkto a) papunktį ir jį išdėstyti taip:</text:span></text:p>
            <text:p text:style-name="P132"><text:span text:style-name="T133">„6 straipsnis. Kelių rinkliava</text:span></text:p>
            <text:p text:style-name="P134"><text:span text:style-name="T135">4. Mažiausi kelių rinkliavos ribiniai tarifai taikomi:</text:span></text:p>
            <text:p text:style-name="P136"><text:span text:style-name="T137">1) žemės ūkio veiklos subjektams, kurie atitinka šias sąlygas:</text:span></text:p>
            <text:p text:style-name="P138"><text:span text:style-name="T139">a) verčiasi </text:span><text:span text:style-name="T140">augalininkyste, kurios veiklos rūšys yra nustatytos Ekonominės veiklos rūšių klasifikatoriuje (kai ekonominė veikla priskiriama vienai iš šių veiklos grupių: 01.1 Vienmečių augalų auginimas; 01.2 Daugiamečių augalų auginimas, 01.3 Augalų dauginimas) </text:span><text:span text:style-name="T141">žemės ūkio veikla</text:span><text:span text:style-name="T142">;“</text:span></text:p>
          </table:table-cell>
          <table:table-cell table:style-name="TableCell143">
            <text:p text:style-name="P144">Nepritarti.</text:p>
          </table:table-cell>
          <table:table-cell table:style-name="TableCell145">
            <text:p text:style-name="P146">Siūloma sąvoka<text:s/>„verčiasi<text:s/><text:span text:style-name="T147">žemės ūkio veikla</text:span>“ daug platesnė už<text:s/>projekte esančią sąvoką<text:s/>„verčiasi<text:s/>žemės ūkio<text:s/><text:span text:style-name="T148">produktų gamyba</text:span>“.<text:s/></text:p>
            <text:p text:style-name="P149">Komitetas pritarė<text:s/>Seimo Kaimo reikalų komiteto išvadoje suformuluotam pasiūlymui<text:s/>ir<text:s/>praplėtė<text:s/>ankščiau projekte buvusią sąvoką<text:s/>„augalininkystė“. Dėl šio punkto naujo dėstymo<text:s/>(kaip yra patobulintame projekte)<text:s/>buvo diskutuota su Lietuvos žemės ūkio bendrovių asociacija<text:s/>ir gautas<text:s/>jos<text:s/>pritarimas.</text:p>
            <text:p text:style-name="P150">Be to, pasiūlymu būtų labai ženkliai<text:s/>ir nepagrįstai<text:s/>praplėstas lengvatų taikymo ratas.</text:p>
            <text:p text:style-name="P151"/>
            <text:p text:style-name="P152"><text:span text:style-name="T153">Balsavimo rezultatai:</text:span><text:span text:style-name="T154"><text:s/></text:span><text:span text:style-name="T155">bendru <text:s/>sutarimu.<text:s/></text:span></text:p>
          </table:table-cell>
        </table:table-row>
      </table:table>
      <text:p text:style-name="P156"/>
      <text:p text:style-name="P157">Komiteto pirmininkas<text:s/><text:tab/><text:tab/><text:tab/><text:tab/><text:tab/><text:tab/><text:tab/><text:tab/><text:tab/><text:tab/><text:tab/><text:tab/>Kazys Starkevičius<text:s/></text:p>
      <text:p text:style-name="P158"/>
      <text:p text:style-name="P159"/>
      <text:p text:style-name="P160"/>
      <text:p text:style-name="Normal"><text:span text:style-name="T161">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style:font-name-complex="Times New Roman" fo:color="#808080"/>
    </style:style>
    <style:style style:name="Caption" style:display-name="Caption" style:family="paragraph" style:parent-style-name="Normal">
      <style:paragraph-properties fo:margin-top="0.0694in" fo:margin-bottom="0.0694in"/>
      <style:text-properties style:font-size-complex="12pt" style:language-asian="lt" style:country-asian="L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Calibri" style:font-name-complex="Courier New" fo:font-size="10pt" style:font-size-asian="10pt" style:font-size-complex="10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Darius  Šaltmeris</meta:initial-creator>
    <dc:creator>adlibuser</dc:creator>
    <meta:creation-date>2022-12-13T07:55:00Z</meta:creation-date>
    <dc:date>2022-12-13T07:55:00Z</dc:date>
    <meta:print-date>2022-08-25T05:56:00Z</meta:print-date>
    <meta:template xlink:href="Normal.dotm" xlink:type="simple"/>
    <meta:editing-cycles>2</meta:editing-cycles>
    <meta:editing-duration>PT0S</meta:editing-duration>
    <meta:document-statistic meta:page-count="2" meta:paragraph-count="15" meta:word-count="445" meta:character-count="3741" meta:row-count="49" meta:non-whitespace-character-count="3311"/>
  </office:meta>
</office:document-meta>
</file>