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 style:font-size-complex="12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fo:font-style="italic" style:font-style-asian="italic" fo:color="#000000" style:font-size-complex="12pt"/>
    </style:style>
    <style:style style:name="T198" style:parent-style-name="DefaultParagraphFont" style:family="text">
      <style:text-properties fo:font-style="italic" style:font-style-asian="italic"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P20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  <style:text-properties style:font-style-complex="italic" fo:font-size="14pt" style:font-size-asian="14pt" style:font-size-complex="14pt"/>
    </style:style>
    <style:style style:name="P211" style:parent-style-name="Normal" style:family="paragraph">
      <style:paragraph-properties fo:text-indent="0.5in"/>
      <style:text-properties fo:color="#000000"/>
    </style:style>
    <style:style style:name="P212" style:parent-style-name="Normal" style:family="paragraph">
      <style:text-properties fo:font-size="16pt" style:font-size-asian="16pt" style:font-size-complex="16pt"/>
    </style:style>
    <style:style style:name="P213" style:parent-style-name="Normal" style:family="paragraph">
      <style:paragraph-properties fo:text-indent="0.5in"/>
    </style:style>
    <style:style style:name="P21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8" style:parent-style-name="Header" style:family="paragraph">
      <style:paragraph-properties fo:text-indent="0.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3" style:parent-style-name="Pareigos" style:family="text">
      <style:text-properties style:font-name="Times New Roman" fo:text-transform="none" style:font-size-complex="12pt"/>
    </style:style>
    <style:style style:name="P2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5" style:parent-style-name="Pareigos" style:family="text">
      <style:text-properties style:font-name="Times New Roman" fo:text-transform="none" style:font-size-complex="12pt"/>
    </style:style>
    <style:style style:name="P2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7" style:parent-style-name="Pareigos" style:family="text">
      <style:text-properties style:font-name="Times New Roman" fo:text-transform="none" style:font-size-complex="12pt"/>
    </style:style>
    <style:style style:name="P25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59" style:parent-style-name="Pareigos" style:family="text">
      <style:text-properties style:font-name="Times New Roman" fo:text-transform="none" style:font-size-complex="12pt"/>
    </style:style>
    <style:style style:name="T260" style:parent-style-name="Pareigos" style:family="text">
      <style:text-properties style:font-name="Times New Roman" fo:text-transform="none" style:font-size-complex="12pt"/>
    </style:style>
    <style:style style:name="P2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9</text:span><text:span text:style-name="T17">-</text:span><text:span text:style-name="T18">1</text:span><text:span text:style-name="T19">0 <text:s/></text:span><text:span text:style-name="T20">Nr. SPP-409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avaduotojas<text:s/></text:span><text:span text:style-name="T26">V. Mitalas</text:span>.</text:p>
      <text:p text:style-name="P27"/>
      <text:p text:style-name="P28">Užsiregistravo 75<text:s/>Seimo nariai<text:s/><text:span text:style-name="T29">(1</text:span><text:span text:style-name="T30">4</text:span><text:span text:style-name="T31">.00 val.)</text:span></text:p>
      <text:p text:style-name="P32"/>
      <text:p text:style-name="P33">Posėdžio pirmininkas pranešė, kad balsavimas vyks po kiekvieno apsvarstyto darbotvarkės klausimo.</text:p>
      <text:p text:style-name="P34"/>
      <text:p text:style-name="P35"/>
      <text:p text:style-name="P36">14.01<text:s/>val.</text:p>
      <text:p text:style-name="P37"><text:span text:style-name="T38">SVARSTYTA:</text:span> </text:p>
      <text:p text:style-name="P39">1.<text:s/><text:span text:style-name="T40">Žemės ūkio, maisto ūkio ir kaimo plėtros įstatymo Nr. IX-987 2, 4, 8, 10 ir 13 straipsnių pakeitimo įstatymo projektas</text:span><text:span text:style-name="T41"><text:s/></text:span><text:span text:style-name="T42">Nr. XIVP-</text:span><text:span text:style-name="T43">4089.</text:span></text:p>
      <text:soft-page-break/>
      <text:p text:style-name="P44">2.<text:s/><text:span text:style-name="T45">Žemės įstatymo Nr. I-446 2, 7, 32, 41, 45, 49, 50, 51 ir 52 straipsnių pakeitimo įstatymo projektas</text:span><text:span text:style-name="T46"><text:s/></text:span><text:span text:style-name="T47">Nr. XIVP-</text:span><text:span text:style-name="T48">4090</text:span>.</text:p>
      <text:p text:style-name="P49">3.<text:s/><text:span text:style-name="T50">Žemės ūkio paskirties žemės įsigijimo įstatymo Nr. IX-1314 4 ir 5 straipsnių pakeitimo įstatymo projektas</text:span><text:span text:style-name="T51"><text:s/></text:span><text:span text:style-name="T52">Nr. XIVP-</text:span><text:span text:style-name="T53">4091</text:span>.</text:p>
      <text:p text:style-name="P54">4.<text:s/><text:span text:style-name="T55">Mokesčio už aplinkos teršimą įstatymo Nr. VIII-1183 9 straipsnio pakeitimo įstatymo projektas</text:span><text:span text:style-name="T56"><text:s/></text:span><text:span text:style-name="T57">Nr. XIVP-</text:span><text:span text:style-name="T58">4092.</text:span></text:p>
      <text:p text:style-name="P59"><text:span text:style-name="T60">5.<text:s/></text:span><text:span text:style-name="T61">Žemės ūkio ir miškininkystės paslaugų teikimo pagal paslaugų kvitą įstatymo Nr. XI-2411 2 ir 4 straipsnių pakeitimo įstatymo projektas<text:s/></text:span><text:span text:style-name="T62">Nr. XIVP-</text:span><text:span text:style-name="T63">4093</text:span><text:span text:style-name="T64"><text:s/></text:span><text:span text:style-name="T65">(teikėjai –</text:span><text:span text:style-name="T66"><text:s/></text:span><text:span text:style-name="T67">Vyriausybė </text:span><text:span text:style-name="T68">/ </text:span><text:span text:style-name="T69">žemės ūkio ministras<text:s/></text:span><text:span text:style-name="T70">K. Starkevičius</text:span><text:span text:style-name="T71">)</text:span><text:s/><text:span text:style-name="T72">(pateikimas)</text:span><text:span text:style-name="T73">.</text:span></text:p>
      <text:p text:style-name="P74">Pranešėjas –<text:s/><text:span text:style-name="T75">žemės ūkio ministras<text:s/></text:span><text:span text:style-name="T76">K. Starkevičius</text:span><text:span text:style-name="T77">.</text:span></text:p>
      <text:p text:style-name="P78"/>
      <text:p text:style-name="P79">Klausė Seimo nariai:<text:s/>V. Ąžuolas, K. Mažeika,<text:s/><text:span text:style-name="T80">L. Nagienė</text:span>, A. Norkienė.</text:p>
      <text:p text:style-name="P81">Dėl balsavimo motyvų kalbėjo Seimo narys<text:s/>V. Valkiūnas.</text:p>
      <text:p text:style-name="P82"/>
      <text:p text:style-name="P83">NUTARTA:</text:p>
      <text:p text:style-name="P84">1. Pritarti šiems projektams po pateikimo ir pradėti jų svarstymo procedūrą.<text:s/><text:span text:style-name="T85">Balsavimo rezultatai: už<text:s/></text:span>–<text:span text:style-name="T86"><text:s/></text:span><text:span text:style-name="T87">55</text:span><text:span text:style-name="T88">, prieš<text:s/></text:span>–<text:span text:style-name="T89"><text:s/></text:span><text:span text:style-name="T90">6</text:span><text:span text:style-name="T91">, susilaikė<text:s/></text:span><text:span text:style-name="T92">29</text:span>.<text:s/><text:span text:style-name="T93">Užsiregistravo 9</text:span><text:span text:style-name="T94">0 Seimo nari</text:span><text:span text:style-name="T95">ų</text:span><text:span text:style-name="T96"><text:s/>(1</text:span><text:span text:style-name="T97">4.1</text:span><text:span text:style-name="T98">0 val.)</text:span>.</text:p>
      <text:soft-page-break/>
      <text:p text:style-name="P99">2. Paskirti<text:s/>Kaimo reikalų<text:s/>komitetą pagrindiniu komitetu šiems projektams svarstyti.<text:s/><text:span text:style-name="T100">Pritarta bendru sutarimu.<text:s/></text:span></text:p>
      <text:p text:style-name="P101">3. Paskirti šių projektų preliminarią svarstymo Seimo posėdyje datą – 2024-11-07.<text:s/><text:span text:style-name="T102">Pritarta bendru sutarimu.<text:s/></text:span></text:p>
      <text:p text:style-name="Normal"/>
      <text:p text:style-name="Normal"/>
      <text:p text:style-name="P103"/>
      <text:p text:style-name="P104"><text:span text:style-name="T105">Dėl<text:s/></text:span><text:span text:style-name="T106">šiandien<text:s/></text:span><text:span text:style-name="T107">Seimo rytiniame posėdyje<text:s/></text:span><text:span text:style-name="T108">pateikto</text:span><text:span text:style-name="T109"><text:s/>Žuvinin</text:span><text:span text:style-name="T110">kystės įstatymo Nr. VIII-1756 7 </text:span><text:span text:style-name="T111">straipsnio pakeitimo įstatymo projekt</text:span><text:span text:style-name="T112">o</text:span><text:span text:style-name="T113"><text:s/></text:span><text:span text:style-name="T114">Nr. XIVP-</text:span><text:span text:style-name="T115">41</text:span><text:span text:style-name="T116">07</text:span><text:span text:style-name="T117"><text:s/></text:span><text:span text:style-name="T118">kalbėjo Seimo nariai:<text:s/></text:span><text:span text:style-name="T119">V. Pranckietis</text:span><text:span text:style-name="T120"><text:s/>(prašė Vyriausybės išvados dėl<text:s/></text:span><text:span text:style-name="T121">šio<text:s/></text:span><text:span text:style-name="T122">projekt</text:span><text:span text:style-name="T123">o</text:span><text:span text:style-name="T124">)</text:span><text:span text:style-name="T125">,<text:s/></text:span><text:span text:style-name="T126">K. Starkevičius</text:span><text:span text:style-name="T127">,<text:s/></text:span><text:span text:style-name="T128">K. Mažeika</text:span><text:span text:style-name="T129">, K. Navickas.</text:span></text:p>
      <text:p text:style-name="Normal"/>
      <text:p text:style-name="P130"><text:span text:style-name="T131">NUTARTA.</text:span><text:s/>Prašyti Vyriausybės išvados dėl<text:s/><text:span text:style-name="T132">Žuvinin</text:span><text:span text:style-name="T133">kystės įstatymo Nr. VIII-1756 7 </text:span><text:span text:style-name="T134">straipsnio pakeitimo įstatymo projekt</text:span><text:span text:style-name="T135">o</text:span><text:span text:style-name="T136"><text:s/></text:span><text:span text:style-name="T137">Nr. XIVP-</text:span><text:span text:style-name="T138">41</text:span><text:span text:style-name="T139">07</text:span>.<text:s/><text:span text:style-name="T140">Balsavimo rezultatai: už<text:s/></text:span>–<text:span text:style-name="T141"><text:s/>44, prieš<text:s/></text:span>–<text:span text:style-name="T142"><text:s/>13, susilaikė 30</text:span>.<text:s/><text:span text:style-name="T143">Užsiregistravo 90 Seimo narių (14.15 val.)</text:span>.</text:p>
      <text:p text:style-name="P144"/>
      <text:p text:style-name="Normal"/>
      <text:p text:style-name="Normal"/>
      <text:p text:style-name="Normal"/>
      <text:p text:style-name="P145">14.16<text:s/>val.</text:p>
      <text:p text:style-name="P146"><text:span text:style-name="T147">SVARSTYTA</text:span>.<text:s/><text:span text:style-name="T148">Konkurencijos įstatymo Nr. VIII-1099 38</text:span><text:span text:style-name="T149">1</text:span><text:span text:style-name="T150"><text:s/>straipsnio pakeitimo įstatymo projektas</text:span><text:span text:style-name="T151"><text:s/></text:span><text:soft-page-break/><text:span text:style-name="T152">Nr. XIVP-</text:span><text:span text:style-name="T153">3975<text:s/></text:span><text:span text:style-name="T154">(teikėja</text:span><text:span text:style-name="T155">s</text:span><text:span text:style-name="T156"><text:s/>–<text:s/></text:span><text:span text:style-name="T157">K. Starkevičius</text:span><text:span text:style-name="T158">)</text:span><text:s/><text:span text:style-name="T159">(pateikimas)</text:span><text:span text:style-name="T160">.</text:span></text:p>
      <text:p text:style-name="P161">Pranešėjas – Seimo narys<text:s/><text:span text:style-name="T162">K.</text:span><text:span text:style-name="T163"> </text:span><text:span text:style-name="T164">Starkevičius</text:span>.<text:s/></text:p>
      <text:p text:style-name="Normal"/>
      <text:p text:style-name="P165">Klausė Seimo narė<text:s/><text:span text:style-name="T166">L. Nagienė</text:span>.</text:p>
      <text:p text:style-name="P167">Dėl balsavimo motyvų kalbėjo Seimo narys<text:s/>K. Mažeika.</text:p>
      <text:p text:style-name="P168"/>
      <text:p text:style-name="P169">Kalbėjo Seimo narė<text:s/><text:span text:style-name="T170">L. Nagienė (prašė<text:s/></text:span>Vyriausybės išvados dėl šio projekto).</text:p>
      <text:p text:style-name="P171"/>
      <text:p text:style-name="P172"/>
      <text:p text:style-name="P173">NUTARTA:</text:p>
      <text:p text:style-name="P174">1. Pritarti šiam projektui po pateikimo ir pradėti jo svarstymo procedūrą.<text:s/><text:span text:style-name="T175">Balsavimo rezultatai: už<text:s/></text:span>–<text:span text:style-name="T176"><text:s/>86, prieš<text:s/></text:span>–<text:span text:style-name="T177"><text:s/>0, susilaikė 6</text:span>.<text:s/><text:span text:style-name="T178">Užsiregistravo 92 Seimo nariai (14.20 val.)</text:span>.</text:p>
      <text:p text:style-name="P179">2. Paskirti<text:s/>Ekonomikos<text:s/>komitetą pagrindiniu komitetu šiam projektui svarstyti.<text:s/><text:span text:style-name="T180">Pritarta bendru sutarimu.<text:s/></text:span></text:p>
      <text:p text:style-name="P181">3. Paskirti šio projekto preliminarią svarstymo Seimo posėdyje datą<text:s/>– 2024-11-07.<text:s/><text:span text:style-name="T182">P</text:span><text:span text:style-name="T183">ritarta bendru sutarimu.<text:s/></text:span></text:p>
      <text:p text:style-name="P184">4. Prašyti Vyriausybės išvados dėl šio projekto.<text:s/><text:span text:style-name="T185">Balsavimo rezultatai: už<text:s/></text:span>–<text:span text:style-name="T186"><text:s/>45, prieš<text:s/></text:span>–<text:span text:style-name="T187"><text:s/>7, susilaikė 36</text:span>.<text:s/><text:span text:style-name="T188">Užsiregistravo 89 Seimo nariai (14.21 val.)</text:span>.</text:p>
      <text:p text:style-name="Normal"/>
      <text:p text:style-name="Normal"/>
      <text:p text:style-name="Normal"/>
      <text:p text:style-name="P189">14.22<text:s/>val.</text:p>
      <text:p text:style-name="P190"><text:span text:style-name="T191">SVARSTYTA</text:span>.<text:s/><text:span text:style-name="T192">Seimo nutarimo „Dėl Lietuvos Respubl</text:span><text:span text:style-name="T193">ikos Seimo 2020 m. lapkričio 19 </text:span><text:span text:style-name="T194">d. nutarimo Nr. XIV-19 „Dėl Lietuvos Respublikos Seimo komitetų pirmininkų ir jų pavaduotojų patvirtinimo“ pakeitimo“ projektas<text:s/></text:span><text:span text:style-name="T195">Nr. XIVP-</text:span><text:span text:style-name="T196">4119</text:span><text:s/><text:span text:style-name="T197">(teikėjas –<text:s/></text:span><text:span text:style-name="T198">Seimo Pirmininko pirmasis pavaduotojas J. Razma</text:span><text:span text:style-name="T199">)</text:span><text:span text:style-name="T200"><text:s/>(pateikimas, svarstymas ir priėmimas)</text:span>.</text:p>
      <text:p text:style-name="P201">Pranešėjas –<text:s/>Seimo Pirmininko pirmasis pavaduotojas J. Razma.</text:p>
      <text:p text:style-name="P202"/>
      <text:p text:style-name="P203">NUTARTA.<text:s/><text:span text:style-name="T204">Pritarti šiam projektui po pateikimo.<text:s/></text:span><text:span text:style-name="T205">Pritarta bendru sutarimu.</text:span></text:p>
      <text:p text:style-name="P206"/>
      <text:p text:style-name="P207">NUTARTA.<text:s/><text:span text:style-name="T208">Pritarti šiam projektui po svarstymo Seimo posėdyje.<text:s/></text:span><text:span text:style-name="T209">Pritarta bendru sutarimu.</text:span></text:p>
      <text:p text:style-name="P210"/>
      <text:p text:style-name="P211">1–3<text:s/>straipsniai<text:s/>priimti<text:s/>bendru sutarimu.</text:p>
      <text:p text:style-name="P212"/>
      <text:p text:style-name="P213">Dėl balsavimo motyvų dėl viso nutarimo kalbėjo Seimo narys<text:s/>V. Fiodorovas.</text:p>
      <text:p text:style-name="Header"/>
      <text:p text:style-name="P214"/>
      <text:p text:style-name="P215"/>
      <text:p text:style-name="P216"/>
      <text:p text:style-name="P217"/>
      <text:p text:style-name="P218"><text:span text:style-name="T219">NUTARTA.<text:s/></text:span><text:span text:style-name="T220">Priimti<text:s/></text:span><text:span text:style-name="T221">Seimo nutarimą</text:span><text:span text:style-name="T222"><text:s/></text:span><text:span text:style-name="T223">„Dėl Lietuvos Respubl</text:span><text:span text:style-name="T224">ikos Seimo 2020 m. lapkričio 19 </text:span><text:span text:style-name="T225">d. nutarimo Nr. XIV-19 „Dėl Lietuvos Respublikos Seimo komitetų pirmininkų ir jų pavaduotojų patvirtinimo“ pakeitimo“</text:span>.<text:s/><text:span text:style-name="T226">Balsavimo rezultatai: už<text:s/></text:span>–<text:span text:style-name="T227"><text:s/></text:span><text:span text:style-name="T228">90</text:span><text:span text:style-name="T229">, prieš<text:s/></text:span>–<text:span text:style-name="T230"><text:s/></text:span><text:span text:style-name="T231">1</text:span><text:span text:style-name="T232">, susilaikė<text:s/></text:span><text:span text:style-name="T233">3</text:span>.<text:s/><text:span text:style-name="T234">Užsiregistravo<text:s/></text:span><text:span text:style-name="T235">94</text:span><text:span text:style-name="T236"><text:s/>Seimo nariai (1</text:span><text:span text:style-name="T237">4.23</text:span><text:span text:style-name="T238"><text:s/>val.).</text:span></text:p>
      <text:p text:style-name="Normal"/>
      <text:p text:style-name="Normal"/>
      <text:p text:style-name="Normal"/>
      <text:p text:style-name="P239">Posėdis baigtas</text:p>
      <text:p text:style-name="P240"><text:s/><text:span text:style-name="T241">(1</text:span><text:span text:style-name="T242">4.24</text:span><text:span text:style-name="T243"><text:s/>val.)</text:span></text:p>
      <text:p text:style-name="Normal"/>
      <text:p text:style-name="P244"/>
      <text:p text:style-name="P245"/>
      <text:p text:style-name="P246"/>
      <text:p text:style-name="P247"/>
      <text:p text:style-name="P248">Seimo Pirmininko pavaduotojas<text:tab/>Vytautas Mitalas<text:s/></text:p>
      <text:p text:style-name="P249"><text:tab/></text:p>
      <text:p text:style-name="P2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1"/>
      <text:p text:style-name="P252"><text:span text:style-name="T253">Protokolą rašė</text:span></text:p>
      <text:p text:style-name="P254"><text:span text:style-name="T255">Dokumentų departamento</text:span></text:p>
      <text:p text:style-name="P256"><text:span text:style-name="T257">Stenogramų skyriaus</text:span></text:p>
      <text:p text:style-name="P258"><text:span text:style-name="T259">vyriausioji specialistė</text:span><text:span text:style-name="T260"><text:tab/>Tatjana Juršėnienė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9-12T12:03:00Z</meta:creation-date>
    <dc:date>2024-09-12T12:03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5" meta:paragraph-count="31" meta:word-count="567" meta:character-count="4225" meta:row-count="105" meta:non-whitespace-character-count="3689"/>
  </office:meta>
</office:document-meta>
</file>