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4298in"/>
      <style:text-properties fo:font-weight="bold" style:font-weight-asian="bold" style:font-size-complex="12pt" style:language-asian="lt" style:country-asian="LT"/>
    </style:style>
    <style:style style:name="P3" style:parent-style-name="Normal" style:family="paragraph">
      <style:paragraph-properties fo:text-align="justify" fo:margin-left="5.0208in" fo:text-indent="-0.590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4.1347in">
        <style:tab-stops/>
      </style:paragraph-properties>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19" style:parent-style-name="Normal" style:family="paragraph">
      <style:paragraph-properties fo:line-height="150%" fo:text-indent="0.5in" fo:background-color="#FFFFFF"/>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tyle-complex="italic"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style>
    <style:style style:name="P5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tyle-complex="italic"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tyle-complex="italic"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style>
    <style:style style:name="P83" style:parent-style-name="Normal" style:family="paragraph">
      <style:paragraph-properties fo:text-align="justify" fo:line-height="150%" fo:text-indent="0.5in"/>
      <style:text-properties fo:font-weight="bold" style:font-weight-asian="bold" style:font-size-complex="12pt"/>
    </style:style>
    <style:style style:name="P84" style:parent-style-name="Normal" style:family="paragraph">
      <style:paragraph-properties fo:text-align="justify" fo:line-height="150%" fo:text-indent="0.5in"/>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tyle-complex="italic"/>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fo:font-weight="bold" style:font-weight-asian="bold" style:font-style-complex="italic"/>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text-properties fo:font-weight="bold" style:font-weight-asian="bold" fo:color="#000000"/>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ext-properties fo:font-weight="bold" style:font-weight-asian="bold" style:font-size-complex="12pt"/>
    </style:style>
    <style:style style:name="P105"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text-properties style:font-weight-complex="bold"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text-properties style:font-weight-complex="bold"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ext-properties style:font-weight-complex="bold"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text-properties fo:color="#000000" style:font-size-complex="12pt" style:language-asian="lt" style:country-asian="LT"/>
    </style:style>
    <style:style style:name="P241"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P244" style:parent-style-name="Normal" style:family="paragraph">
      <style:paragraph-properties fo:text-align="justify" style:line-height-at-least="0.25in" fo:text-indent="0.043in"/>
      <style:text-properties fo:color="#000000" style:font-size-complex="12pt" style:language-asian="lt" style:country-asian="LT"/>
    </style:style>
    <style:style style:name="P245" style:parent-style-name="Normal" style:family="paragraph">
      <style:paragraph-properties fo:text-align="justify" style:line-height-at-least="0.25in" fo:text-indent="0.043in"/>
      <style:text-properties fo:color="#000000" style:font-size-complex="12pt" style:language-asian="lt" style:country-asian="LT"/>
    </style:style>
    <style:style style:name="P246" style:parent-style-name="Normal" style:family="paragraph">
      <style:paragraph-properties fo:text-align="justify" style:line-height-at-least="0.25in"/>
      <style:text-properties fo:color="#000000" style:font-size-complex="12pt" style:language-asian="lt" style:country-asian="LT"/>
    </style:style>
    <style:style style:name="P247"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Projekto<text:s/>Nr. XIVP-3765(2)</text:p>
      <text:p text:style-name="P3">lyginamasis variantas</text:p>
      <text:p text:style-name="P4"/>
      <text:p text:style-name="P5"><text:span text:style-name="T6">LIETUVOS RESPUBLIKOS</text:span></text:p>
      <text:p text:style-name="P7"><text:span text:style-name="T8">ADMINISTRACINIŲ NUSIŽENGIMŲ KODEKSO</text:span><text:span text:style-name="T9"><text:s/>72 IR 589 STRAIPSNIŲ PAKEITIMO<text:s/></text:span></text:p>
      <text:p text:style-name="P10"><text:span text:style-name="T11">ĮSTATYMAS</text:span></text:p>
      <text:p text:style-name="P12"/>
      <text:p text:style-name="P13">2024 m. <text:s text:c="15"/>d. Nr. <text:s/></text:p>
      <text:p text:style-name="P14">Vilnius</text:p>
      <text:p text:style-name="P15"/>
      <text:p text:style-name="P16"><text:span text:style-name="T17">1 straipsnis. 72 straipsnio pakeitimas</text:span></text:p>
      <text:p text:style-name="P18">Pakeisti 72 straipsnį ir jį išdėstyti taip:</text:p>
      <text:p text:style-name="P19"><text:span text:style-name="T20">„</text:span><text:span text:style-name="T21">72 straipsnis. Vaiko teisių pažeidimas</text:span></text:p>
      <text:p text:style-name="P22">1. Neteisėtas trukdymas vaikui naudotis savo teisėmis ir laisvėmis ar kitokia vaiko teises pažeidžianti veika</text:p>
      <text:p text:style-name="P23">užtraukia įspėjimą arba baudą nuo dvidešimt iki penkiasdešimt eurų.</text:p>
      <text:p text:style-name="P24">2. Šio straipsnio<text:s/>1 dalyje numatytas administracinis nusižengimas, padarytas pakartotinai,</text:p>
      <text:p text:style-name="P25">užtraukia baudą nuo šešiasdešimt iki vieno šimto eurų.</text:p>
      <text:p text:style-name="P26"><text:span text:style-name="T27">3. Mokymo, auklėjimo, sveikatos priežiūros ir kitų institucijų, įstaigų ir įmonių,<text:s/></text:span><text:span text:style-name="T28">kurių</text:span><text:span text:style-name="T29"><text:s/></text:span><text:span text:style-name="T30">kurios</text:span><text:span text:style-name="T31"><text:s/>prižiūri</text:span><text:span text:style-name="T32">mas yra vaikas</text:span><text:span text:style-name="T33"><text:s/></text:span><text:span text:style-name="T34">vaiką</text:span><text:span text:style-name="T35">, vadovų, auklėtojų ar kitų jiems tolygių asmenų savo pareigų<text:s/></text:span><text:soft-page-break/><text:span text:style-name="T36">nevykdymas arba netinkamas vykdymas,</text:span><text:span text:style-name="T37"><text:s/>išskyrus šio straipsnio 4</text:span><text:span text:style-name="T38">, 5, 6, 7, 8,<text:s/></text:span><text:span text:style-name="T39">9 dalyse nurodytus pažeidimus,</text:span><text:span text:style-name="T40"><text:s/>fizinis ar psichinis vaiko žalojimas ar kitoks vaiko teisių pažeidimas</text:span></text:p>
      <text:p text:style-name="P41">užtraukia įspėjimą arba baudą nuo trisdešimt iki vieno šimto penkiasdešimt eurų.</text:p>
      <text:p text:style-name="P42"><text:span text:style-name="T43">4.</text:span><text:span text:style-name="T44"><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45">juridinių asmenų, pasitelkiančių asmenis teikti paslaugas,<text:s/></text:span><text:span text:style-name="T46">jei šios paslaugos ar juridinių asmenų, kuriems teikiamos paslaugos, veikla tiesioginiais ir reguliariais kontaktais susijusios su vaikais, priimančiųjų organizacijų<text:s/></text:span><text:span text:style-name="T47">pareigos,</text:span><text:span text:style-name="T48"><text:s/>nurodytos Lietuvos Respublikos vaiko teisių apsaugos pagrindų įstatymo 30</text:span><text:span text:style-name="T49"><text:s/></text:span><text:span text:style-name="T50">straipsnio 5</text:span><text:span text:style-name="T51">,</text:span><text:span text:style-name="T52"><text:s/></text:span><text:span text:style-name="T53">6 dalyse,<text:s/></text:span><text:span text:style-name="T54">nevykdymas</text:span></text:p>
      <text:p text:style-name="P55">užtraukia baudą nuo trijų šimtų iki penkių šimtų eurų.</text:p>
      <text:p text:style-name="P56">5. Šio straipsnio 4 dalyje numatytas administracinis nusižengimas, padarytas pakartotinai,</text:p>
      <text:p text:style-name="P57">užtraukia baudą nuo penkių šimtų iki vieno tūkstančio eurų.</text:p>
      <text:p text:style-name="P58"><text:span text:style-name="T59">6. S</text:span><text:span text:style-name="T60">ocialines, kultūros, švietimo, sporto ir sveikatos priežiūros paslaugas vaikams teikiančių įstaigų, įmonių ir organizacijų, kitų įstaigų, įmonių ir organizacijų, jei jose dirba,<text:s/></text:span><text:soft-page-break/><text:span text:style-name="T61">užsiima savanoriška veikla, stažuojasi ar atlieka praktiką asmenys, kurių darbas, savanoriška veikla, praktika ar stažuotė tiesioginiais ir reguliariais kontaktais susiję su vaikais, taip pat<text:s/></text:span><text:span text:style-name="T62">juridinių asmenų, pasitelkiančių asmenis teikti paslaugas,<text:s/></text:span><text:span text:style-name="T63">jei šios paslaugos ar juridinių asmenų, kuriems teikiamos paslaugos, veikla tiesioginiais ir reguliariais kontaktais susijusios su vaikais</text:span><text:span text:style-name="T64">,<text:s/></text:span><text:span text:style-name="T65">priimančiųjų organizacijų<text:s/></text:span><text:span text:style-name="T66">pareigos, nurodytos Vaiko teisių apsaugos pagrindų įstatymo 30 straipsnio 5</text:span><text:span text:style-name="T67">,<text:s/></text:span><text:span text:style-name="T68">6 dalyse,<text:s/></text:span><text:span text:style-name="T69">nevykdymas</text:span><text:span text:style-name="T70"><text:s/>arba pareigų, nurodytų Vaiko teisių apsaugos pagrindų įstatymo 30 straipsnio 9 dalyje, nevykdymas, jei šioje dalyje nurodytose<text:s/></text:span><text:span text:style-name="T71">įstaigose,</text:span><text:span text:style-name="T72"><text:s/>įmonėse, organizacijose dirba, užsiima savanoriška veikla, atlieka praktiką, stažuojasi ar teikia paslaugas asmuo,</text:span><text:span text:style-name="T73"><text:s/></text:span><text:span text:style-name="T74">dėl kurio priimtas kaltinamasis aktas, kuriuo asmuo kaltinamas padaręs nusikalstamas veikas, nurodytas Vaiko teisių apsaugos pagrindų įstatymo 30 straipsnio 1 dalyje, arba</text:span><text:span text:style-name="T75"> </text:span><text:span text:style-name="T76"><text:s/></text:span><text:span text:style-name="T77">kuris apkaltinamuoju teismo nuosprendžiu pripažintas kaltu dėl nusikalstamų veikų, nurodytų Vaiko teisių apsaugos pagrindų įstatymo 30 straipsnio 1</text:span><text:span text:style-name="T78"><text:s/></text:span><text:span text:style-name="T79">dalyje, arba asmuo, kuris yra padaręs Vaiko teisių apsaugos pagrindų įstatymo 30 straipsnio 1</text:span><text:span text:style-name="T80"><text:s/></text:span><text:span text:style-name="T81">dalyje nurodytas nusikalstamas veikas, bet atleistas nuo baudžiamosios atsakomybės Vaiko teisių apsaugos pagrindų įstatymo 30 straipsnio 1 dalyje nurodytais pagrindais,<text:s/></text:span></text:p>
      <text:p text:style-name="P82">užtraukia baudą nuo trijų tūkstančių iki penkių tūkstančių eurų.</text:p>
      <text:p text:style-name="P83">7. Šio straipsnio 6 dalyje numatytas administracinis nusižengimas, padarytas pakartotinai,</text:p>
      <text:p text:style-name="P84">užtraukia baudą nuo penkių tūkstančių iki šešių tūkstančių eurų.</text:p>
      <text:p text:style-name="P85"><text:span text:style-name="T86">8.<text:s/></text:span><text:span text:style-name="T87">Asmens, vykdančio individualią veiklą</text:span><text:span text:style-name="T88">,</text:span><text:span text:style-name="T89"><text:s/>teikiančio paslaugas</text:span><text:span text:style-name="T90"><text:s/>ar vykdančio bet kokią kitą veiklą</text:span><text:span text:style-name="T91">, jei ši veikla</text:span><text:span text:style-name="T92"><text:s/>ar paslaugos tiesioginiais ir reguliariais kontaktais susijusios su vaikais</text:span><text:span text:style-name="T93">, pareigos, nurodytos Vaiko teisių apsaugos pagrindų įstatymo 30 straipsnio 6</text:span><text:span text:style-name="T94"><text:s/></text:span><text:span text:style-name="T95">dalyje, ir pareigos, nurodytos Vaiko teisių apsaugos pagrindų įstatymo 30 straipsnio 7 dalyje, nevykdymas</text:span></text:p>
      <text:p text:style-name="P96">užtraukia baudą nuo trijų šimtų iki penkių šimtų eurų.</text:p>
      <text:p text:style-name="P97"><text:span text:style-name="T98">9.<text:s/></text:span><text:span text:style-name="T99">Šio straipsnio 8 dalyje numatytas administracinis nusižengimas, padarytas pakartotinai</text:span><text:span text:style-name="T100">,</text:span></text:p>
      <text:p text:style-name="P101"><text:span text:style-name="T102">užtraukia baudą nuo penkių šimtų iki vieno tūkstančio eurų.</text:span><text:span text:style-name="T103">“</text:span></text:p>
      <text:p text:style-name="P104"/>
      <text:p text:style-name="P105">2 straipsnis. 589 straipsnio pakeitimas</text:p>
      <text:p text:style-name="P106"><text:span text:style-name="T107">1.</text:span><text:span text:style-name="T108"><text:s/></text:span><text:span text:style-name="T109">Pakeisti 589 straipsnio 21 punktą ir jį išdėstyti taip:</text:span></text:p>
      <text:p text:style-name="P110"><text:span text:style-name="T111">„21) Lietuvos Respublikos švietimo, mokslo ir sporto ministerijos ar jos įgaliotos įstaigos</text:span><text:span text:style-name="T112"> </text:span><text:span text:style-name="T113">– dėl šio kodekso<text:s/></text:span><text:span text:style-name="T114">72 straipsnio 4, 5, 6,</text:span><text:span text:style-name="T115"><text:s/>7</text:span><text:span text:style-name="T116"><text:s/>dalyse,</text:span><text:span text:style-name="T117"><text:s/>80, 98</text:span><text:span text:style-name="T118">1</text:span><text:span text:style-name="T119">, 226</text:span><text:span text:style-name="T120">1</text:span><text:span text:style-name="T121">, 505, 507, 549 straipsniuose numatytų administracinių nusižengimų;“.</text:span></text:p>
      <text:p text:style-name="P122"><text:span text:style-name="T123">2.</text:span><text:span text:style-name="T124"><text:s/></text:span><text:span text:style-name="T125">Pakeisti 589 straipsnio 49 punktą ir jį išdėstyti taip:</text:span></text:p>
      <text:p text:style-name="P126"><text:span text:style-name="T127">„49) policijos – dėl šio kodekso 45 straipsnio 4 dalyje, 46 straipsnio 3 dalyje, 48, 62, 63, 65, 69, 71, 72<text:s/></text:span><text:span text:style-name="T128">straipsnio 1, 2</text:span><text:span text:style-name="T129">,</text:span><text:span text:style-name="T130"><text:s/>3 dalyse</text:span><text:span text:style-name="T131">, 73, 74 straipsniuose, 75 straipsnio 1 dalyje, 76, 77, 78, 80, 88, 89, 95 straipsniuose, 98</text:span><text:span text:style-name="T132"><text:s/></text:span><text:span text:style-name="T133">straipsnio 1 dalyje, 108, 109, 115, 122, 125, 127, 130, 131, 131</text:span><text:span text:style-name="T134">1</text:span><text:span text:style-name="T135">, 133, 134, 137, 142, 143, 150, 151, 152, 153, 154, 155, 159, 160, 161, 162, 163, 164, 166, 167, 168, 169, 170,<text:s/></text:span><text:span text:style-name="T136">170</text:span><text:span text:style-name="T137">1</text:span><text:span text:style-name="T138">,<text:s/></text:span><text:span text:style-name="T139">171 straipsniuose, 172 straipsnio 1, 2 dalyse, 173, 174, 176, 182, 183, 192, 206, 207, 208, 209, 209</text:span><text:span text:style-name="T140">1</text:span><text:span text:style-name="T141">, 214, 219, 220, 224, 225, 226, 227, 228, 229, 230, 231, 232, 233, 234, 234</text:span><text:span text:style-name="T142">1</text:span><text:span text:style-name="T143">, 234</text:span><text:span text:style-name="T144">2</text:span><text:span text:style-name="T145"><text:s/>straipsniuose, 281</text:span><text:span text:style-name="T146"><text:s/></text:span><text:span text:style-name="T147">straipsnio 1, 2, 3, 4, 5 dalyse, 282, 290, 307, 321, 336, 339, 340, 342, 346, 366, 367, 368</text:span><text:span text:style-name="T148"><text:s/></text:span><text:span text:style-name="T149">straipsniuose, 369 straipsnio 5, 6, 11, 12, 15, 16 dalyse, 373 straipsnio 2 dalyje, 414, 415, 416, 417, 420, 421, 422, 422</text:span><text:span text:style-name="T150">1</text:span><text:span text:style-name="T151">, 423, 424 straipsniuose, 426 straipsnio 1, 2, 3, 5</text:span><text:span text:style-name="T152"><text:s/></text:span><text:span text:style-name="T153">dalyse, 427, 428, 429, 430, 431, 432, 433 straipsniuose, 434 straipsnio 1, 3 dalyse, 436, 438</text:span><text:span text:style-name="T154"><text:s/></text:span><text:span text:style-name="T155">straipsniuose, 439</text:span><text:span text:style-name="T156"> </text:span><text:span text:style-name="T157">straipsnio 2 dalyje, 450</text:span><text:span text:style-name="T158"><text:s/></text:span><text:span text:style-name="T159">straipsnio 1, 2, 17, 18 dalyse, 451, 452, 454, 455, 456, 458, 459, 460, 461, 462, 463, 473, 474, 474</text:span><text:span text:style-name="T160">1</text:span><text:span text:style-name="T161"><text:s/></text:span><text:span text:style-name="T162">straipsniuose, 479 straipsnio 3, 4 dalyse, 480 straipsnio 1</text:span><text:span text:style-name="T163"><text:s/></text:span><text:span text:style-name="T164">dalyje, 481, 482, 483, 484, 484</text:span><text:span text:style-name="T165">1</text:span><text:span text:style-name="T166">, 485, 486, 487, 488, 489, 490, 491, 492, 493, 494, 494</text:span><text:span text:style-name="T167">1</text:span><text:span text:style-name="T168">, 495</text:span><text:span text:style-name="T169"><text:s/></text:span><text:span text:style-name="T170">straipsniuose, 496 straipsnio 1, 2</text:span><text:span text:style-name="T171"><text:s/></text:span><text:span text:style-name="T172">dalyse, 506</text:span><text:span text:style-name="T173"><text:s/></text:span><text:span text:style-name="T174">straipsnio 1, 2, 4, 4</text:span><text:span text:style-name="T175">1</text:span><text:span text:style-name="T176">, 5, 6 dalyse, 507, 507</text:span><text:span text:style-name="T177">1</text:span><text:span text:style-name="T178">, 508, 510</text:span><text:span text:style-name="T179">1</text:span><text:span text:style-name="T180">, 511, 512, 513, 518, 519, 520, 521, 523, 524 straipsniuose, 526 straipsnio 3 dalyje, 526</text:span><text:span text:style-name="T181">1</text:span><text:span text:style-name="T182">, 527, 528, 530, 534, 535, 538, 540, 546, 553, 555</text:span><text:span text:style-name="T183">1</text:span><text:span text:style-name="T184"><text:s/></text:span><text:span text:style-name="T185">straipsniuose numatytų administracinių nusižengimų;“.</text:span></text:p>
      <text:p text:style-name="P186">3.<text:s/>Pakeisti 589 straipsnio 52 punktą ir jį išdėstyti taip:</text:p>
      <text:p text:style-name="P187"><text:span text:style-name="T188">„52) Socialinių paslaugų priežiūros departamento prie Socialinės apsaugos ir darbo ministerijos – dėl šio kodekso 72 straipsnio<text:s/></text:span><text:span text:style-name="T189">3</text:span><text:span text:style-name="T190"><text:s/></text:span><text:span text:style-name="T191">4, 5, 6,</text:span><text:span text:style-name="T192"><text:s/>7</text:span><text:span text:style-name="T193"><text:s/></text:span><text:span text:style-name="T194">dalyje</text:span><text:span text:style-name="T195"><text:s/>dalyse</text:span><text:span text:style-name="T196">, 107, 224, 505, 507</text:span><text:span text:style-name="T197"> </text:span><text:span text:style-name="T198">straipsniuose numatytų administracinių nusižengimų;“.</text:span></text:p>
      <text:p text:style-name="P199">4.<text:s/>Pakeisti 589 straipsnio 56 punktą ir jį išdėstyti taip:</text:p>
      <text:p text:style-name="P200"><text:span text:style-name="T201">„56)<text:s/></text:span><text:span text:style-name="T202">Valstybinės akreditavimo sveikatos priežiūros veiklai tarnybos prie Sveikatos apsaugos ministerijos – dėl šio kodekso 54, 55, 59, 61,<text:s/></text:span><text:span text:style-name="T203">72 straipsnio 4, 5, 6,</text:span><text:span text:style-name="T204"><text:s/>7</text:span><text:span text:style-name="T205"><text:s/>dalyse,</text:span><text:span text:style-name="T206"><text:s/>505, 507</text:span><text:span text:style-name="T207"> </text:span><text:span text:style-name="T208">straipsniuose numatytų administracinių nusižengimų;“.</text:span></text:p>
      <text:p text:style-name="P209">5.<text:s/>Pakeisti 589 straipsnio 58 punktą ir jį išdėstyti taip:</text:p>
      <text:p text:style-name="P210"><text:span text:style-name="T211">„58) Valstybinės darbo inspekcijos prie Socialinės apsaugos ir darbo ministerijos – dėl šio kodekso 47</text:span><text:span text:style-name="T212">1</text:span><text:span text:style-name="T213"><text:s/></text:span><text:span text:style-name="T214">straipsnyje, 72 straipsnio<text:s/></text:span><text:span text:style-name="T215">3</text:span><text:span text:style-name="T216"><text:s/></text:span><text:span text:style-name="T217">4, 5, 6,</text:span><text:span text:style-name="T218"><text:s/>7</text:span><text:span text:style-name="T219"><text:s/></text:span><text:span text:style-name="T220">dalyje</text:span><text:span text:style-name="T221"><text:s/>dalyse</text:span><text:span text:style-name="T222">, 95, 96, 96</text:span><text:span text:style-name="T223">1</text:span><text:span text:style-name="T224">, 97, 98, 98</text:span><text:span text:style-name="T225">1</text:span><text:span text:style-name="T226">, 99, 100, 101,</text:span><text:span text:style-name="T227"><text:s/></text:span><text:span text:style-name="T228">102, 103, 104, 105, 106, 127, 150, 224</text:span><text:span text:style-name="T229"><text:s/></text:span><text:span text:style-name="T230">straipsniuose, 234 straipsnio 4 dalyje, 308 straipsnio 1, 2, 11, 16, 19, 20, 21, 22 dalyse, 308</text:span><text:span text:style-name="T231">1</text:span><text:span text:style-name="T232"><text:s/></text:span><text:span text:style-name="T233">straipsnio 4, 6, 7 dalyse, 362</text:span><text:span text:style-name="T234">1</text:span><text:span text:style-name="T235"><text:s/></text:span><text:span text:style-name="T236">straipsnyje, 453 straipsnio 10, 11 dalyse, 455, 505, 507 straipsniuose, 542 straipsnio 2, 3 dalyse numatytų administracinių nusižengimų;“.</text:span></text:p>
      <text:p text:style-name="P237"/>
      <text:p text:style-name="P238"><text:span text:style-name="T239">3 straipsnis. Įstatymo įsigaliojimas</text:span></text:p>
      <text:p text:style-name="P240">Šis įstatymas įsigalioja 2024 m. lapkričio 1 d.</text:p>
      <text:p text:style-name="P241"/>
      <text:p text:style-name="P242"><text:span text:style-name="T243">Skelbiu šį Lietuvos Respublikos Seimo priimtą įstatymą.</text:span></text:p>
      <text:p text:style-name="P244"/>
      <text:p text:style-name="P245"/>
      <text:p text:style-name="P246">Respublikos Prezidentas</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6-20T11:29:00Z</meta:creation-date>
    <dc:date>2024-06-20T11:29:00Z</dc:date>
    <meta:print-date>2024-06-10T09:03:00Z</meta:print-date>
    <meta:template xlink:href="Normal.dotm" xlink:type="simple"/>
    <meta:editing-cycles>2</meta:editing-cycles>
    <meta:editing-duration>PT0S</meta:editing-duration>
    <meta:document-statistic meta:page-count="3" meta:paragraph-count="21" meta:word-count="982" meta:character-count="7596" meta:row-count="110" meta:non-whitespace-character-count="6635"/>
  </office:meta>
</office:document-meta>
</file>