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indent="0.5in"/>
      <style:text-properties fo:color="#000000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style:font-style-complex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indent="0.4923in"/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style:font-name-asian="Calibri"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  <style:text-properties fo:font-style="italic" style:font-style-asian="italic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indent="0.4923in"/>
      <style:text-properties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  <style:text-properties fo:font-size="10pt" style:font-size-asian="10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tyle-complex="italic" fo:color="#000000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text-position="super 62.5%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style:font-style-complex="italic" style:font-size-complex="12pt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indent="0.5in"/>
      <style:text-properties fo:font-size="10pt" style:font-size-asian="10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tyle-complex="italic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text-properties fo:font-size="14pt" style:font-size-asian="14pt" style:font-size-complex="14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-asian="Calibri"/>
    </style:style>
    <style:style style:name="T229" style:parent-style-name="DefaultParagraphFont" style:family="text">
      <style:text-properties style:font-name-asian="Calibri"/>
    </style:style>
    <style:style style:name="T230" style:parent-style-name="DefaultParagraphFont" style:family="text">
      <style:text-properties style:font-name-asian="Calibri"/>
    </style:style>
    <style:style style:name="T231" style:parent-style-name="DefaultParagraphFont" style:family="text">
      <style:text-properties style:font-name-asian="Calibri"/>
    </style:style>
    <style:style style:name="T232" style:parent-style-name="DefaultParagraphFont" style:family="text">
      <style:text-properties style:font-name-asian="Calibri"/>
    </style:style>
    <style:style style:name="T233" style:parent-style-name="DefaultParagraphFont" style:family="text">
      <style:text-properties style:font-name-asian="Calibri"/>
    </style:style>
    <style:style style:name="T234" style:parent-style-name="DefaultParagraphFont" style:family="text">
      <style:text-properties style:font-name-asian="Calibri"/>
    </style:style>
    <style:style style:name="T235" style:parent-style-name="DefaultParagraphFont" style:family="text">
      <style:text-properties style:font-name-asian="Calibri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tyle-complex="italic" fo:color="#000000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-asian="Calibri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P273" style:parent-style-name="Normal" style:family="paragraph">
      <style:text-properties fo:font-size="14pt" style:font-size-asian="14pt" style:font-size-complex="14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-asian="Calibri"/>
    </style:style>
    <style:style style:name="T276" style:parent-style-name="DefaultParagraphFont" style:family="text">
      <style:text-properties style:font-name-asian="Calibri"/>
    </style:style>
    <style:style style:name="T277" style:parent-style-name="DefaultParagraphFont" style:family="text">
      <style:text-properties style:font-name-asian="Calibri"/>
    </style:style>
    <style:style style:name="T278" style:parent-style-name="DefaultParagraphFont" style:family="text">
      <style:text-properties style:font-name-asian="Calibri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style-complex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text-properties fo:font-size="8pt" style:font-size-asian="8pt" style:font-size-complex="8pt"/>
    </style:style>
    <style:style style:name="P307" style:parent-style-name="Normal" style:family="paragraph">
      <style:paragraph-properties fo:text-indent="0.4923in"/>
      <style:text-properties fo:font-style="italic" style:font-style-asian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text-position="super 62.5%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style-complex="italic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text-properties style:font-weight-complex="bold" fo:font-size="8pt" style:font-size-asian="8pt" style:font-size-complex="8pt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0" style:parent-style-name="DefaultParagraphFont" style:family="text">
      <style:text-properties style:font-weight-complex="bold"/>
    </style:style>
    <style:style style:name="P381" style:parent-style-name="Normal" style:family="paragraph">
      <style:paragraph-properties fo:text-indent="0.5in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tyle="italic" style:font-style-asian="italic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tyle-complex="italic" fo:color="#000000" style:font-size-complex="12pt"/>
    </style:style>
    <style:style style:name="T397" style:parent-style-name="DefaultParagraphFont" style:family="text">
      <style:text-properties style:font-weight-complex="bold" style:font-style-complex="italic" fo:color="#000000" style:font-size-complex="12pt"/>
    </style:style>
    <style:style style:name="T398" style:parent-style-name="DefaultParagraphFont" style:family="text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style:font-style-complex="italic"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fo:font-size="8pt" style:font-size-asian="8pt" style:font-size-complex="8p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style:font-style-complex="italic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style:font-style-complex="italic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text-properties fo:font-size="8pt" style:font-size-asian="8pt" style:font-size-complex="8p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style:font-weight-complex="bold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style:font-name-asian="Calibri"/>
    </style:style>
    <style:style style:name="T424" style:parent-style-name="DefaultParagraphFont" style:family="text">
      <style:text-properties style:font-name-asian="Calibri"/>
    </style:style>
    <style:style style:name="T425" style:parent-style-name="DefaultParagraphFont" style:family="text">
      <style:text-properties style:font-name-asian="Calibri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text-properties fo:font-size="8pt" style:font-size-asian="8pt" style:font-size-complex="8p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tyle-complex="italic" fo:color="#000000"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text-properties fo:font-size="14pt" style:font-size-asian="14pt" style:font-size-complex="14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P4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9" style:parent-style-name="Normal" style:family="paragraph">
      <style:text-properties fo:font-size="8pt" style:font-size-asian="8pt" style:font-size-complex="8pt"/>
    </style:style>
    <style:style style:name="P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2" style:parent-style-name="Pareigos" style:family="text">
      <style:text-properties style:font-name="Times New Roman" fo:text-transform="none" style:font-size-complex="12pt"/>
    </style:style>
    <style:style style:name="P4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4" style:parent-style-name="Pareigos" style:family="text">
      <style:text-properties style:font-name="Times New Roman" fo:text-transform="none" style:font-size-complex="12pt"/>
    </style:style>
    <style:style style:name="P4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6" style:parent-style-name="Pareigos" style:family="text">
      <style:text-properties style:font-name="Times New Roman" fo:text-transform="none" style:font-size-complex="12pt"/>
    </style:style>
    <style:style style:name="P4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478" style:parent-style-name="Pareigos" style:family="text">
      <style:text-properties style:font-name="Times New Roman" fo:text-transform="none" style:font-size-complex="12pt"/>
    </style:style>
    <style:style style:name="T479" style:parent-style-name="Pareigos" style:family="text">
      <style:text-properties style:font-name="Times New Roman" fo:text-transform="none" style:font-size-complex="12pt"/>
    </style:style>
    <style:style style:name="P4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48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10-01</text:span><text:span text:style-name="T15"><text:s text:c="2"/></text:span><text:span text:style-name="T16">Nr. SPP-</text:span><text:span text:style-name="T17">446</text:span></text:p>
      <text:p text:style-name="P18"><text:span text:style-name="T19">Vilnius</text:span></text:p>
      <text:p text:style-name="P20"/>
      <text:p text:style-name="P21">Posėdžio pirmininkė<text:s/>–<text:s/>Seimo Pirmininko pavaduotoja I. Šiaulienė.</text:p>
      <text:p text:style-name="P22"/>
      <text:p text:style-name="P23">Užsiregistravo 52<text:s/>Seimo nariai<text:s/><text:span text:style-name="T24">(1</text:span><text:span text:style-name="T25">4.03</text:span><text:span text:style-name="T26"><text:s/>val.)</text:span></text:p>
      <text:p text:style-name="P27"/>
      <text:p text:style-name="P28">14.04 val.</text:p>
      <text:p text:style-name="Normal"><text:span text:style-name="T29"><text:tab/>SVARSTYTA</text:span>. <text:span text:style-name="T30">Vienkartinės išmokos socialinio draudimo pensijų ir šalpos išmokų gavėjams įstatymo Nr. XIII-2886 pakeitimo įstatymo projektas<text:s/></text:span><text:span text:style-name="T31">Nr. XIIIP-</text:span><text:span text:style-name="T32">5149</text:span><text:span text:style-name="T33"><text:s/></text:span><text:span text:style-name="T34">(teikėjai –<text:s/></text:span><text:span text:style-name="T35">Z. Jedinskis, V. Kravčionok</text:span><text:span text:style-name="T36">)</text:span><text:s/><text:span text:style-name="T37">(pateikim</text:span><text:span text:style-name="T38">o tęsiny</text:span><text:span text:style-name="T39">s)</text:span><text:span text:style-name="T40">.</text:span></text:p>
      <text:p text:style-name="P41"/>
      <text:p text:style-name="P42"><text:span text:style-name="T43">Dėl posėdžio vedimo tvarkos kalbėjo Seimo nariai: V. Kravčionok (</text:span><text:span text:style-name="T44">Lietuvos lenkų rinkimų akcijos-Krikščioniškų šeimų sąjungos<text:s/></text:span><text:span text:style-name="T45">frakcij</text:span><text:span text:style-name="T46">os vardu prašė daryti pusės valandos pertrauką), A. Sysas</text:span><text:span text:style-name="T47">.</text:span></text:p>
      <text:p text:style-name="Normal"/>
      <text:p text:style-name="P48">Balsuota dėl<text:s/><text:span text:style-name="T49">Lietuvos lenkų rinkimų akcijos-Krikščioniškų šeimų sąjungos<text:s/></text:span><text:span text:style-name="T50">frakcij</text:span><text:span text:style-name="T51">os pasiūlymo daryti pusės valandos pertrauką</text:span>: už – 29<text:span text:style-name="T52">, prieš<text:s/></text:span>–<text:span text:style-name="T53"><text:s/></text:span><text:span text:style-name="T54">18</text:span><text:span text:style-name="T55">, susilaikė</text:span><text:span text:style-name="T56"><text:s/>7</text:span>.<text:s/><text:span text:style-name="T57">Pritarta</text:span>.<text:s/><text:span text:style-name="T58">(Užsiregistravo 54 Seimo nariai (14.05 val.)</text:span></text:p>
      <text:p text:style-name="P59"/>
      <text:p text:style-name="P60"><text:span text:style-name="T61">NUTARTA.</text:span><text:s/><text:span text:style-name="T62">Daryti pusės valandos pertrauką.</text:span><text:s/></text:p>
      <text:p text:style-name="Normal"/>
      <text:p text:style-name="Normal"/>
      <text:p text:style-name="P63">14.06<text:s/>val.</text:p>
      <text:p text:style-name="Normal"><text:span text:style-name="T64"><text:tab/>SVARSTYTA</text:span>. <text:span text:style-name="T65">Pensijų kaupimo įstatymo Nr. IX-1691 35</text:span><text:span text:style-name="T66">10</text:span><text:span text:style-name="T67"><text:s/>ir 35</text:span><text:span text:style-name="T68">11</text:span><text:span text:style-name="T69"><text:s/>straipsnių pakeitimo įstatymo projektas<text:s/></text:span><text:span text:style-name="T70">Nr. XIIIP-</text:span><text:span text:style-name="T71">5144</text:span><text:span text:style-name="T72"><text:s/></text:span><text:span text:style-name="T73">(prie<text:s/></text:span><text:span text:style-name="T74">Nr. XIIIP-</text:span><text:span text:style-name="T75">4539</text:span><text:span text:style-name="T76">(2</text:span><text:span text:style-name="T77">)</text:span><text:span text:style-name="T78"><text:s/></text:span><text:span text:style-name="T79">(teikėjai –<text:s/></text:span><text:span text:style-name="T80">Vyriausybė </text:span><text:span text:style-name="T81">/ </text:span><text:span text:style-name="T82">socialinės apsaugos ir darbo ministras</text:span><text:span text:style-name="T83"><text:s/></text:span><text:span text:style-name="T84">L. Kukuraitis</text:span><text:span text:style-name="T85">)</text:span><text:s/><text:span text:style-name="T86">(pateikimas)</text:span><text:span text:style-name="T87">.</text:span></text:p>
      <text:p text:style-name="Normal"><text:s/><text:tab/>Pranešėja –<text:s/><text:span text:style-name="T88">socialinės apsaugos ir darbo<text:s/></text:span><text:span text:style-name="T89">vice</text:span><text:span text:style-name="T90">ministr</text:span><text:span text:style-name="T91">ė E. Radišauskienė</text:span><text:span text:style-name="T92">.</text:span><text:s/></text:p>
      <text:p text:style-name="Normal"><text:s/></text:p>
      <text:p text:style-name="P93">Klausė Seimo narys<text:s/>A. Sysas.</text:p>
      <text:p text:style-name="P94"/>
      <text:p text:style-name="Normal"><text:s text:c="11"/><text:span text:style-name="T95">NUTARTA:</text:span></text:p>
      <text:p text:style-name="Normal"><text:tab/>1. Pritarti šiam projektui po pateikimo ir pradėti jo svarstymo procedūrą.<text:s/><text:span text:style-name="T96">Balsavimo rezultatai: už<text:s/></text:span>–<text:span text:style-name="T97"><text:s/>53, prieš<text:s/></text:span>–<text:span text:style-name="T98"><text:s/>0, susilaikė 2</text:span>.<text:s/><text:span text:style-name="T99">(Užsiregistravo 55 Seimo nariai (14.09 val.)</text:span><text:tab/></text:p>
      <text:p text:style-name="P100">2. Paskirti<text:s/>Socialinių reikalų ir darbo<text:s/>komitetą pagrindiniu komitetu šiam projektui svarstyti.<text:s/><text:span text:style-name="T101">Pritarta bendru sutarimu.</text:span></text:p>
      <text:p text:style-name="Normal"><text:tab/>3. Paskirti šio projekto preliminarią svarstymo Seimo posėdyje datą<text:s/>– 2020-10-20.<text:s/><text:span text:style-name="T102">P</text:span><text:span text:style-name="T103">ritarta bendru sutarimu.<text:s/></text:span></text:p>
      <text:p text:style-name="Normal"/>
      <text:p text:style-name="Normal"/>
      <text:p text:style-name="P104"/>
      <text:p text:style-name="P105"/>
      <text:soft-page-break/>
      <text:p text:style-name="P106">14.10<text:s/>val.</text:p>
      <text:p text:style-name="Normal"><text:span text:style-name="T107"><text:tab/>SVARSTYTA</text:span>. <text:span text:style-name="T108">Dokumentų ir archyvų įstatymo Nr. I-1115 10 straipsnio pakeitimo įstatymo projektas</text:span><text:span text:style-name="T109"><text:s/></text:span><text:span text:style-name="T110">Nr. XIIIP-</text:span><text:span text:style-name="T111">4941<text:s/></text:span><text:span text:style-name="T112">(teikėjai –<text:s/></text:span><text:span text:style-name="T113">Vyriausybė </text:span><text:span text:style-name="T114">/ </text:span><text:span text:style-name="T115">vidaus reikalų ministrė</text:span><text:span text:style-name="T116"><text:s/>R. Tamašunienė</text:span><text:span text:style-name="T117">)</text:span><text:s/><text:span text:style-name="T118">(pateikimas)</text:span><text:span text:style-name="T119">.</text:span></text:p>
      <text:p text:style-name="Normal"><text:s/><text:tab/>Pranešėja<text:s/>–<text:s/><text:span text:style-name="T120">vidaus reikalų viceministrė<text:s/></text:span><text:span text:style-name="T121">B. Maliušicka-Stankevič</text:span>.</text:p>
      <text:p text:style-name="Normal"><text:s/></text:p>
      <text:p text:style-name="Normal"><text:s text:c="11"/><text:span text:style-name="T122">NUTARTA:</text:span></text:p>
      <text:p text:style-name="Normal"><text:tab/>1. Pritarti šiam projektui po pateikimo ir pradėti jo svarstymo procedūrą.<text:s/><text:span text:style-name="T123">P</text:span><text:span text:style-name="T124">ritarta bendru sutarimu.<text:s/></text:span></text:p>
      <text:p text:style-name="Normal"><text:tab/>2. Paskirti<text:s/>Valstybės valdymo ir savivaldybių<text:s/>komitetą pagrindiniu komitetu šiam projektui svarstyti.<text:s/><text:span text:style-name="T125">Pritarta bendru sutarimu.</text:span></text:p>
      <text:p text:style-name="Normal"><text:tab/>3. Paskirti<text:s/>Kultūros<text:s/>komitetą papildomu komitetu šiam projektui svarstyti.<text:s/><text:span text:style-name="T126">P</text:span><text:span text:style-name="T127">ritarta bendru sutarimu.<text:s/></text:span></text:p>
      <text:p text:style-name="P128"><text:tab/>4. Paskirti šio projekto preliminarią svarstymo Seimo posėdyje datą<text:s/>– 2020-11-12.<text:s/><text:span text:style-name="T129">P</text:span><text:span text:style-name="T130">ritarta bendru sutarimu.<text:s/></text:span></text:p>
      <text:p text:style-name="Normal"/>
      <text:p text:style-name="Normal"/>
      <text:p text:style-name="P131">14.13<text:s/>val.</text:p>
      <text:p text:style-name="Normal"><text:span text:style-name="T132"><text:tab/>SVARSTYTA</text:span>. <text:span text:style-name="T133">Savivaldybių administracinės priežiūros įstatymo Nr. VIII-730 2, 4, 7, 8, 9, 11, 13, 14 straipsnių pakeitimo įstatymo projektas</text:span><text:span text:style-name="T134"><text:s/></text:span><text:span text:style-name="T135">Nr. XIIIP-</text:span><text:span text:style-name="T136">5078</text:span><text:s/><text:span text:style-name="T137">(teikėjai –<text:s/></text:span><text:span text:style-name="T138">Vyriausybė </text:span><text:span text:style-name="T139">/ </text:span><text:span text:style-name="T140">vidaus reikalų ministrė</text:span><text:span text:style-name="T141"><text:s/>R. Tamašunienė</text:span><text:span text:style-name="T142">)</text:span><text:s/><text:span text:style-name="T143">(pateikimas)</text:span><text:span text:style-name="T144">.</text:span></text:p>
      <text:p text:style-name="Normal"><text:tab/>Pranešėja<text:s/>–<text:s/><text:span text:style-name="T145">vidaus reikalų viceministrė<text:s/></text:span><text:span text:style-name="T146">B. Maliušicka-Stankevič</text:span>.</text:p>
      <text:p text:style-name="Normal"/>
      <text:p text:style-name="P147">Klausė Seimo nariai:<text:s/><text:span text:style-name="T148">E. Pupinis</text:span>, A. Sysas, S. Tumėnas.</text:p>
      <text:p text:style-name="P149"/>
      <text:p text:style-name="P150"><text:span text:style-name="T151">Dėl posėdžio vedimo tvarkos kalbėjo Seimo narys S. Jovaiša (</text:span><text:span text:style-name="T152">Tėvynės sąjungos-Lietuvos krikščionių demokratų<text:s/></text:span><text:span text:style-name="T153">frakcij</text:span><text:span text:style-name="T154">os vardu prašė daryti pertrauką iki kito posėdžio).</text:span></text:p>
      <text:p text:style-name="P155"/>
      <text:p text:style-name="P156">Balsuota dėl<text:s/><text:span text:style-name="T157">opozicinės<text:s/></text:span><text:span text:style-name="T158">Tėvynės sąjungos-Lietuvos krikščionių demokratų<text:s/></text:span><text:span text:style-name="T159">frakcij</text:span><text:span text:style-name="T160">os pasiūlymo daryti pertrauką iki kito posėdžio</text:span>: už – 21.<text:s/><text:span text:style-name="T161">Pritarta</text:span>.<text:s/><text:span text:style-name="T162">(Užsiregistravo 59 Seimo nariai (14.22 val.)</text:span></text:p>
      <text:p text:style-name="P163"/>
      <text:p text:style-name="P164"><text:span text:style-name="T165">NUTARTA.</text:span><text:s/><text:span text:style-name="T166">Daryti pertrauką iki kito posėdžio.</text:span><text:s/></text:p>
      <text:p text:style-name="Normal"><text:tab/></text:p>
      <text:p text:style-name="Normal"/>
      <text:p text:style-name="P167">14.23<text:s/>val.</text:p>
      <text:p text:style-name="P168"><text:span text:style-name="T169">SVARSTYTA</text:span><text:span text:style-name="T170">:</text:span></text:p>
      <text:p text:style-name="Normal"><text:span text:style-name="T171"><text:tab/>1.</text:span><text:span text:style-name="T172"><text:s/></text:span><text:span text:style-name="T173">Laikino tiesioginio valdymo savivaldybės teritorijoje įstatymo Nr. I-830 pakeitimo įstatymo projektas <text:s/></text:span><text:span text:style-name="T174">Nr. XIIIP-</text:span><text:span text:style-name="T175">5046</text:span><text:span text:style-name="T176">.</text:span></text:p>
      <text:p text:style-name="Normal"><text:span text:style-name="T177"><text:tab/>2.</text:span><text:span text:style-name="T178"><text:s/></text:span><text:span text:style-name="T179">Nepaprastosios padėties įstatymo Nr. IX-938 2, 6, 12, 15, 22, 31 straipsnių pakeitimo įstatymo projektas<text:s/></text:span><text:span text:style-name="T180">Nr. XIIIP-</text:span><text:span text:style-name="T181">5047</text:span><text:span text:style-name="T182">.</text:span></text:p>
      <text:p text:style-name="Normal"><text:span text:style-name="T183"><text:tab/>3.<text:s/></text:span><text:span text:style-name="T184">Vietos savivaldos įstatymo Nr. I-533 11, 13, 14, 15, 16, 29 straipsnių pakeitimo ir įstatymo papildymo 15</text:span><text:span text:style-name="T185">1</text:span><text:span text:style-name="T186"><text:s/>straipsniu įstatymo projektas<text:s/></text:span><text:span text:style-name="T187">Nr. XIIIP-</text:span><text:span text:style-name="T188">5048</text:span><text:span text:style-name="T189">.</text:span></text:p>
      <text:p text:style-name="Normal"><text:tab/>4.<text:s/><text:span text:style-name="T190">Valstybės tarnybos įstatymo</text:span><text:span text:style-name="T191"><text:s/></text:span><text:span text:style-name="T192">Nr. VIII-1316 5 straipsnio pakeitimo įstatymo projektas</text:span><text:span text:style-name="T193"><text:s/></text:span><text:span text:style-name="T194">Nr. XIIIP-</text:span><text:span text:style-name="T195">5049<text:s/></text:span><text:span text:style-name="T196">(teikėjai –<text:s/></text:span><text:span text:style-name="T197">Vyriausybė </text:span><text:span text:style-name="T198">/ </text:span><text:span text:style-name="T199">vidaus reikalų ministrė</text:span><text:span text:style-name="T200"><text:s/>R. Tamašunienė</text:span><text:span text:style-name="T201">)</text:span><text:s/><text:span text:style-name="T202">(pateikimas)</text:span><text:span text:style-name="T203">.</text:span></text:p>
      <text:p text:style-name="Normal"><text:tab/>Pranešėja<text:s/>–<text:s/><text:span text:style-name="T204">vidaus reikalų viceministrė<text:s/></text:span><text:span text:style-name="T205">B. Maliušicka-Stankevič</text:span>.</text:p>
      <text:p text:style-name="Normal"/>
      <text:p text:style-name="P206">Klausė Seimo nariai:<text:s/>G. Skaistė, A. Strelčiūnas,<text:s/>D. Šakalienė.</text:p>
      <text:p text:style-name="P207"/>
      <text:p text:style-name="P208"><text:span text:style-name="T209">Dėl posėdžio vedimo tvarkos kalbėjo Seimo narys A. Strelčiūnas (</text:span><text:span text:style-name="T210">Tėvynės sąjungos-Lietuvos krikščionių demokratų<text:s/></text:span><text:span text:style-name="T211">frakcij</text:span><text:span text:style-name="T212">os vardu prašė daryti pertrauką iki kito posėdžio</text:span><text:span text:style-name="T213">)</text:span><text:span text:style-name="T214">.</text:span></text:p>
      <text:p text:style-name="Normal"/>
      <text:soft-page-break/>
      <text:p text:style-name="P215">Balsuota<text:s/>dėl<text:s/><text:span text:style-name="T216">opozicinės<text:s/></text:span><text:span text:style-name="T217">Tėvynės sąjungos-Lietuvos krikščionių demokratų<text:s/></text:span><text:span text:style-name="T218">frakcij</text:span><text:span text:style-name="T219">os pasiūlymo daryti pertrauką iki kito posėdžio</text:span>: už – 25.<text:s/><text:span text:style-name="T220">Pritarta</text:span>.<text:s/><text:span text:style-name="T221">(Užsiregistravo 65 Seimo nariai (14.35 val.)</text:span></text:p>
      <text:p text:style-name="P222"/>
      <text:p text:style-name="P223"><text:span text:style-name="T224">NUTARTA.</text:span><text:s/><text:span text:style-name="T225">Daryti pertrauką iki kito posėdžio.</text:span><text:s/></text:p>
      <text:p text:style-name="P226"/>
      <text:p text:style-name="P227"><text:span text:style-name="T228">Replikavo Seimo nariai:<text:s/></text:span><text:span text:style-name="T229">E. Pupinis,<text:s/></text:span><text:span text:style-name="T230">R. Šarknickas</text:span><text:span text:style-name="T231">,<text:s/></text:span><text:span text:style-name="T232">G. Burokienė</text:span><text:span text:style-name="T233">,<text:s/></text:span><text:span text:style-name="T234">D. Šakalienė</text:span><text:span text:style-name="T235">.</text:span></text:p>
      <text:p text:style-name="P236"/>
      <text:p text:style-name="P237"/>
      <text:p text:style-name="P238"><text:tab/><text:span text:style-name="T239"><text:s/></text:span><text:span text:style-name="T240">14.38 val.</text:span></text:p>
      <text:p text:style-name="Normal"><text:span text:style-name="T241"><text:tab/>SVARSTYTA</text:span>. <text:span text:style-name="T242">Vienkartinės išmokos socialinio draudimo pensijų ir šalpos išmokų gavėjams įstatymo Nr. XIII-2886 pakeitimo įstatymo projektas<text:s/></text:span><text:span text:style-name="T243">Nr. XIIIP-</text:span><text:span text:style-name="T244">5149<text:s/></text:span><text:span text:style-name="T245">(teikėjai – Z. Jedinskis, V. Kravčionok)</text:span><text:s/><text:span text:style-name="T246">(pateikimo tęsinys)</text:span><text:span text:style-name="T247">.</text:span></text:p>
      <text:p text:style-name="Normal"><text:s/><text:tab/>Pranešėjas – Seimo narys Z. Jedinskis. <text:s/></text:p>
      <text:p text:style-name="Normal"><text:s/></text:p>
      <text:p text:style-name="P248">Klausė Seimo nariai:<text:s/>G. Skaistė,<text:s/>V. Čmilytė-Nielsen,<text:s/>A. Sysas, A. Salamakinas, R. Šarknickas.</text:p>
      <text:p text:style-name="P249"><text:span text:style-name="T250">Replikavo Seimo nariai:<text:s/></text:span><text:span text:style-name="T251">A. Sysas,<text:s/></text:span><text:span text:style-name="T252">R. Šarknickas</text:span><text:span text:style-name="T253">.</text:span></text:p>
      <text:p text:style-name="Normal"><text:tab/>Dėl balsavimo motyvų kalbėjo Seimo nariai:<text:s/>R. Šarknickas, G. Skaistė.</text:p>
      <text:p text:style-name="P254"><text:s/></text:p>
      <text:p text:style-name="Normal"><text:s text:c="11"/><text:span text:style-name="T255">NUTARTA:</text:span></text:p>
      <text:p text:style-name="Normal"><text:tab/>1. Pritarti šiam projektui po pateikimo ir pradėti jo svarstymo procedūrą.<text:s/><text:span text:style-name="T256">Balsavimo rezultatai: už<text:s/></text:span>–<text:span text:style-name="T257"><text:s/></text:span><text:span text:style-name="T258">48</text:span><text:span text:style-name="T259">, prieš<text:s/></text:span>–<text:span text:style-name="T260"><text:s/></text:span><text:span text:style-name="T261">10</text:span><text:span text:style-name="T262">, susilaikė<text:s/></text:span><text:span text:style-name="T263">6</text:span>.<text:s/><text:span text:style-name="T264">(Užsiregistravo 65</text:span><text:span text:style-name="T265"><text:s/>Seimo nariai (1</text:span><text:span text:style-name="T266">4.56</text:span><text:span text:style-name="T267"><text:s/>val.)</text:span></text:p>
      <text:p text:style-name="Normal"><text:tab/>2. Paskirti Socialinių reikalų ir darbo komitetą pagrindiniu komitetu šiam projektui svarstyti.<text:s/><text:span text:style-name="T268">Pritarta bendru sutarimu.</text:span></text:p>
      <text:p text:style-name="Normal"><text:tab/>3. Paskirti šio projekto preliminarią svarstymo Seimo posėdyje datą – 2020-11-10.<text:s/><text:span text:style-name="T269">Pritarta bendru sutarimu.<text:s/></text:span></text:p>
      <text:p text:style-name="P270">4. Prašyti Vyriausybės išvados dėl šio projekto.<text:s/><text:span text:style-name="T271">P</text:span><text:span text:style-name="T272">ritarta bendru sutarimu.</text:span></text:p>
      <text:p text:style-name="P273"/>
      <text:p text:style-name="P274"><text:span text:style-name="T275">Replikavo Seimo nar</text:span><text:span text:style-name="T276">ys</text:span><text:span text:style-name="T277"><text:s/></text:span><text:span text:style-name="T278">K. Masiulis.</text:span></text:p>
      <text:p text:style-name="Normal"/>
      <text:p text:style-name="Normal"/>
      <text:p text:style-name="P279">14.58<text:s/>val.</text:p>
      <text:p text:style-name="Normal"><text:span text:style-name="T280"><text:tab/>SVARSTYTA</text:span>. <text:span text:style-name="T281">Įstatymo „Dėl Nairobio sutarties dėl olimpinio simbolio apsaugos ratifikavimo“ projektas</text:span><text:span text:style-name="T282"><text:s/></text:span><text:span text:style-name="T283">Nr. XIIIP-</text:span><text:span text:style-name="T284">5190<text:s/></text:span><text:span text:style-name="T285">(teikėjai –<text:s/></text:span><text:span text:style-name="T286">Vyriausybė </text:span><text:span text:style-name="T287">/ </text:span><text:span text:style-name="T288">švietimo, mokslo ir sporto ministras A. Monkevičius</text:span><text:span text:style-name="T289">)</text:span><text:s/><text:span text:style-name="T290">(pateikimas)</text:span><text:span text:style-name="T291">.</text:span></text:p>
      <text:p text:style-name="Normal"><text:s/><text:tab/>Pranešėjas –<text:s/><text:span text:style-name="T292">švietimo, mokslo ir sporto ministras A. Monkevičius</text:span>.<text:s text:c="2"/></text:p>
      <text:p text:style-name="Normal"><text:s/></text:p>
      <text:p text:style-name="P293">Klausė Seimo narys S. Tumėnas.</text:p>
      <text:p text:style-name="P294">Kalbėjo Seimo narys<text:s/>K. Smirnovas<text:s/>(prašė<text:s/>pavesti<text:s/>Jaunimo ir sporto reikalų komisijai <text:s/>apsvarstyti šį projektą).</text:p>
      <text:p text:style-name="Normal"/>
      <text:p text:style-name="Normal"><text:s text:c="11"/><text:span text:style-name="T295">NUTARTA:</text:span></text:p>
      <text:p text:style-name="Normal"><text:tab/>1. Pritarti šiam projektui po pateikimo ir pradėti jo svarstymo procedūrą.<text:s/><text:span text:style-name="T296">Balsavimo rezultatai: už<text:s/></text:span>–<text:span text:style-name="T297"><text:s/>59, prieš<text:s/></text:span>–<text:span text:style-name="T298"><text:s/>0, susilaikė 0</text:span>.<text:s/><text:span text:style-name="T299">(Užsiregistravo 59 Seimo nariai (15.02 val.)</text:span><text:tab/></text:p>
      <text:p text:style-name="P300">2. Paskirti<text:s/>Užsienio reikalų<text:s/>komitetą pagrindiniu komitetu šiam projektui svarstyti.<text:s/><text:span text:style-name="T301">Pritarta bendru sutarimu.</text:span></text:p>
      <text:p text:style-name="Normal"><text:tab/>3. Pavesti<text:s/>Jaunimo ir sporto reikalų<text:s/>komisijai apsvarstyti šį projektą.<text:s/><text:span text:style-name="T302">P</text:span><text:span text:style-name="T303">ritarta bendru sutarimu.</text:span></text:p>
      <text:p text:style-name="Normal"><text:tab/>4. Paskirti šio projekto preliminarią svarstymo Seimo posėdyje datą<text:s/>– 2020-11-05.<text:s/><text:span text:style-name="T304">P</text:span><text:span text:style-name="T305">ritarta bendru sutarimu.<text:s/></text:span></text:p>
      <text:p text:style-name="Normal"/>
      <text:p text:style-name="P306"/>
      <text:soft-page-break/>
      <text:p text:style-name="P307">15.03<text:s/>val.</text:p>
      <text:p text:style-name="P308"><text:span text:style-name="T309">SVARSTYTA</text:span><text:span text:style-name="T310">:</text:span></text:p>
      <text:p text:style-name="Normal"><text:span text:style-name="T311"><text:tab/>1.<text:s/></text:span><text:span text:style-name="T312">Transporto lengvatų įstatymo Nr. VIII-1605 5 straipsnio pakeitimo ir Įstatymo papildymo 5</text:span><text:span text:style-name="T313">1</text:span><text:span text:style-name="T314"><text:s/>straipsniu įstatymo projektas<text:s/></text:span><text:span text:style-name="T315">Nr. XIIIP-</text:span><text:span text:style-name="T316">4983</text:span><text:span text:style-name="T317">.</text:span></text:p>
      <text:p text:style-name="Normal"><text:span text:style-name="T318"><text:tab/>2.<text:s/></text:span><text:span text:style-name="T319">Geležinkelių transporto kodekso 3 ir 34 straipsnių pakeitimo įstatymo projektas<text:s/></text:span><text:span text:style-name="T320">Nr. XIIIP-</text:span><text:span text:style-name="T321">4984</text:span><text:span text:style-name="T322"><text:s/></text:span><text:span text:style-name="T323">(teikėjai – Vyriausybė </text:span><text:span text:style-name="T324">/ </text:span><text:span text:style-name="T325">susisiekimo ministras</text:span><text:span text:style-name="T326"><text:s/>J. Narkevičius</text:span><text:span text:style-name="T327">)</text:span><text:s/><text:span text:style-name="T328">(pateikimas)</text:span><text:span text:style-name="T329">.</text:span></text:p>
      <text:p text:style-name="Normal"><text:s/><text:tab/>Pranešėjas –<text:s/><text:span text:style-name="T330">susisiekimo viceministras V. Klimantavičius</text:span><text:span text:style-name="T331">.</text:span><text:s/></text:p>
      <text:p text:style-name="Normal"><text:s/></text:p>
      <text:p text:style-name="P332">Klausė Seimo narys<text:s/>E. Pupinis.</text:p>
      <text:p text:style-name="P333"/>
      <text:p text:style-name="P334">NUTARTA:</text:p>
      <text:p text:style-name="P335">1. Pritarti šiems projektams po pateikimo ir pradėti jų svarstymo procedūrą.<text:s/><text:span text:style-name="T336">Balsavimo rezultatai: už<text:s/></text:span>–<text:span text:style-name="T337"><text:s/>55, prieš<text:s/></text:span>–<text:span text:style-name="T338"><text:s/>0, susilaikė 3</text:span>.<text:s/><text:span text:style-name="T339">(Užsiregistravo 60 Seimo narių (15.07 val.)</text:span></text:p>
      <text:p text:style-name="P340">2. Paskirti<text:s/>Biudžeto ir finansų<text:s/>komitetą pagrindiniu komitetu šiems projektams svarstyti.<text:s/><text:span text:style-name="T341">Pritarta bendru sutarimu.<text:s/></text:span></text:p>
      <text:p text:style-name="P342">3. Paskirti šių projektų preliminarią svarstymo Seimo posėdyje datą – 2020-10-20.<text:s/><text:span text:style-name="T343">Pritarta bendru sutarimu.<text:s/></text:span></text:p>
      <text:p text:style-name="Normal"/>
      <text:p text:style-name="Normal"/>
      <text:p text:style-name="P344">15.08<text:s/>val.</text:p>
      <text:p text:style-name="Normal"><text:span text:style-name="T345"><text:tab/>SVARSTYTA</text:span>. <text:span text:style-name="T346">Administracinių nusižengimų kodekso 455 straipsnio pakeitimo įstatymo projektas<text:s/></text:span><text:span text:style-name="T347">Nr. XIIIP-</text:span><text:span text:style-name="T348">5057<text:s/></text:span><text:span text:style-name="T349">(teikėjai – Vyriausybė </text:span><text:span text:style-name="T350">/ </text:span><text:span text:style-name="T351">susisiekimo ministras</text:span><text:span text:style-name="T352"><text:s/>J. Narkevičius</text:span><text:span text:style-name="T353">)</text:span><text:s/><text:span text:style-name="T354">(pateikimas)</text:span><text:span text:style-name="T355">.</text:span></text:p>
      <text:p text:style-name="Normal"><text:tab/>Pranešėjas –<text:s/><text:span text:style-name="T356">susisiekimo viceministras V. Klimantavičius</text:span><text:span text:style-name="T357">.</text:span><text:s/></text:p>
      <text:p text:style-name="Normal"/>
      <text:p text:style-name="P358">Klausė Seimo nariai:<text:s/>E. Pupinis,<text:s/><text:span text:style-name="T359">K. Masiulis</text:span>.</text:p>
      <text:p text:style-name="Normal"><text:tab/>Dėl balsavimo motyvų kalbėjo Seimo narys<text:s/>K. Masiulis.</text:p>
      <text:p text:style-name="P360"><text:s/></text:p>
      <text:p text:style-name="Normal"><text:s text:c="11"/><text:span text:style-name="T361">NUTARTA:</text:span></text:p>
      <text:p text:style-name="Normal"><text:tab/>1. Pritarti šiam projektui po pateikimo ir pradėti jo svarstymo procedūrą.<text:s/><text:span text:style-name="T362">Balsavimo rezultatai: už<text:s/></text:span>–<text:span text:style-name="T363"><text:s/>52, prieš<text:s/></text:span>–<text:span text:style-name="T364"><text:s/>0, susilaikė 7</text:span>.<text:s/><text:span text:style-name="T365">(Užsiregistravo 60 Seimo narių (15.14 val.)</text:span></text:p>
      <text:p text:style-name="Normal"><text:tab/>2. Paskirti Teisės ir teisėtvarkos komitetą pagrindiniu komitetu šiam projektui svarstyti.<text:s/><text:span text:style-name="T366">Pritarta bendru sutarimu.</text:span></text:p>
      <text:p text:style-name="Normal"><text:tab/>3. Paskirti šio projekto preliminarią svarstymo Seimo posėdyje datą – 2020-11-12.<text:s/><text:span text:style-name="T367">Pritarta bendru sutarimu.<text:s/></text:span></text:p>
      <text:p text:style-name="P368"/>
      <text:p text:style-name="Normal"/>
      <text:p text:style-name="P369">15.15<text:s/>val.</text:p>
      <text:p text:style-name="Normal"><text:span text:style-name="T370"><text:tab/>SVARSTYTA</text:span>. <text:span text:style-name="T371">Sporto įstatymo Nr. I-1151 12, 19 ir 21 straipsnių pakeitimo įstatymo projektas</text:span><text:span text:style-name="T372"><text:s/></text:span><text:span text:style-name="T373">Nr. XIIIP-</text:span><text:span text:style-name="T374">4963<text:s/></text:span><text:span text:style-name="T375">(teikėjas</text:span><text:span text:style-name="T376"><text:s/>–<text:s/></text:span><text:span text:style-name="T377">K. Smirnovas</text:span><text:span text:style-name="T378">)</text:span><text:s/><text:span text:style-name="T379">(pateikimas)</text:span><text:span text:style-name="T380">.</text:span></text:p>
      <text:p text:style-name="Normal"><text:s/><text:tab/>Pranešėjas –<text:s/>Seimo narys K. Smirnovas.<text:s/><text:s/></text:p>
      <text:p text:style-name="Normal"><text:s/></text:p>
      <text:p text:style-name="P381">Klausė Seimo narys<text:s/>S. Tumėnas.</text:p>
      <text:p text:style-name="P382"/>
      <text:p text:style-name="Normal"><text:s text:c="11"/><text:span text:style-name="T383">NUTARTA:</text:span></text:p>
      <text:p text:style-name="Normal"><text:tab/>1. Pritarti šiam projektui po pateikimo ir pradėti jo svarstymo procedūrą.<text:s/><text:span text:style-name="T384">Balsavimo rezultatai: už<text:s/></text:span>–<text:span text:style-name="T385"><text:s/>50, prieš<text:s/></text:span>–<text:span text:style-name="T386"><text:s/>0, susilaikė 8</text:span>.<text:s/><text:span text:style-name="T387">(Užsiregistravo 59 Seimo nariai (15.18 val.)</text:span></text:p>
      <text:p text:style-name="Normal"><text:tab/>2. Paskirti<text:s/>Švietimo ir mokslo <text:s/>komitetą pagrindiniu komitetu šiam projektui svarstyti.<text:s/><text:span text:style-name="T388">Pritarta bendru sutarimu.</text:span></text:p>
      <text:p text:style-name="Normal"><text:tab/>3.<text:s/>Pavesti<text:s/>Jaunimo ir sporto reikalų<text:s/>komisijai apsvarstyti šį projektą.<text:s/><text:span text:style-name="T389">Balsavimo rezultatai: pritarta bendru sutarimu.</text:span></text:p>
      <text:p text:style-name="P390"><text:s/>4. Paskirti šio projekto preliminarią svarstymo Seimo posėdyje datą<text:s/>– 2020-11-05.<text:s/><text:span text:style-name="T391">P</text:span><text:span text:style-name="T392">ritarta bendru sutarimu.<text:s/></text:span></text:p>
      <text:p text:style-name="Normal"/>
      <text:p text:style-name="P393">15.19<text:s/>val.</text:p>
      <text:p text:style-name="Normal"><text:span text:style-name="T394"><text:tab/>SVARSTYTA</text:span>. <text:span text:style-name="T395">Seimo nutarimo „Dėl Lietuvos Respublikos Seimo 2020 m. rugsėjo 22 d. nutarimo Nr. XIII-3289 „Dėl Lietuvos Respublikos Seimo IX (rudens) sesijos darbų programos patvirtinimo“ pakeitimo“ projektas<text:s/></text:span><text:span text:style-name="T396">Nr. XIIIP-</text:span><text:span text:style-name="T397">5237</text:span><text:s/><text:span text:style-name="T398">(pateikim</text:span><text:span text:style-name="T399">o tęsiny</text:span><text:span text:style-name="T400">s)</text:span>.</text:p>
      <text:p text:style-name="Normal"/>
      <text:p text:style-name="P401"><text:span text:style-name="T402">Dėl posėdžio vedimo tvarkos kalbėjo Seimo narys J. Jarutis (</text:span><text:span text:style-name="T403">Lietuvos valstiečių ir žaliųjų sąjungos<text:s/></text:span><text:span text:style-name="T404">frakcij</text:span><text:span text:style-name="T405">os vardu prašė daryti pertrauką iki kito posėdžio).</text:span></text:p>
      <text:p text:style-name="P406"/>
      <text:p text:style-name="P407">Balsuota dėl Lietuvos valstiečių ir žaliųjų sąjungos<text:s/><text:span text:style-name="T408">frakcij</text:span><text:span text:style-name="T409">os pasiūlymo daryti pertrauką iki kito posėdžio</text:span>: už – 34<text:span text:style-name="T410">, prieš<text:s/></text:span>–<text:span text:style-name="T411"><text:s/></text:span><text:span text:style-name="T412">18</text:span><text:span text:style-name="T413">, susilaikė</text:span><text:span text:style-name="T414"><text:s/>5</text:span>.<text:s/><text:span text:style-name="T415">Pritarta</text:span>.<text:s/><text:span text:style-name="T416">(Užsiregistravo 58 Seimo nariai (15.20 val.)</text:span></text:p>
      <text:p text:style-name="P417"/>
      <text:p text:style-name="P418"><text:span text:style-name="T419">NUTARTA.</text:span><text:s/><text:span text:style-name="T420">Daryti pertrauką iki kito posėdžio.</text:span><text:s/></text:p>
      <text:p text:style-name="Normal"/>
      <text:p text:style-name="P421"><text:span text:style-name="T422">Replikavo Seimo nar</text:span><text:span text:style-name="T423">ys</text:span><text:span text:style-name="T424"><text:s/></text:span><text:span text:style-name="T425">P. Saudargas.</text:span></text:p>
      <text:p text:style-name="Normal"/>
      <text:p text:style-name="Normal"/>
      <text:p text:style-name="P426">15.21<text:s/>val.</text:p>
      <text:p text:style-name="P427"><text:span text:style-name="T428">SVARSTYTA</text:span>. Seimo savaitės (2020-10-12–2020-10-16) –<text:s/>2020 m. spalio 13 d. (antradienio) ir<text:s/>15 d. (ketvirtadienio) posėdžių darbotvarkė.</text:p>
      <text:p text:style-name="P429">Pranešėjas –<text:s/>Seimo Pirmininkas V. Pranckietis<text:s text:c="2"/></text:p>
      <text:p text:style-name="P430"/>
      <text:p text:style-name="P431"><text:tab/><text:span text:style-name="T432">NUTARTA.</text:span><text:span text:style-name="T433"><text:s/></text:span><text:span text:style-name="T434">Patvirtinti<text:s/></text:span>Seimo savaitės<text:s/>(2020-10-12–2020-10-16) –<text:s/>2020 m. spalio 13 d. (antradienio) ir<text:s/>15 d. (ketvirtadienio)<text:s/>posėdžių darbotvarkę.<text:s/><text:span text:style-name="T435">Pritarta bendru sutarimu.</text:span></text:p>
      <text:p text:style-name="P436"/>
      <text:p text:style-name="Normal"/>
      <text:p text:style-name="P437"><text:span text:style-name="T438">NUTARTA.</text:span><text:s/>Pavesti Dokumentų departamentui sujungti šiandien priimtus<text:s/><text:span text:style-name="T439">Seimo nutarim</text:span><text:span text:style-name="T440">us</text:span><text:span text:style-name="T441"><text:s/>„Dėl Lietuvos Respublikos Seimo 2020 m. rugsėjo 22 d. nutarimo Nr. XIII-3289 „Dėl Lietuvos Respublikos Seimo IX (rudens) sesijos darbų programos patvirtinimo“ pakeitimo“<text:s/></text:span><text:span text:style-name="T442">(</text:span><text:span text:style-name="T443">projekta</text:span><text:span text:style-name="T444">i Nr. XIIIP-</text:span><text:span text:style-name="T445">5234 ir</text:span><text:span text:style-name="T446"><text:s/></text:span><text:span text:style-name="T447">Nr. XIIIP-</text:span><text:span text:style-name="T448">5238</text:span><text:span text:style-name="T449">)</text:span><text:span text:style-name="T450">.</text:span><text:span text:style-name="T451"><text:s/></text:span><text:span text:style-name="T452">P</text:span><text:span text:style-name="T453">ritarta bendru sutarimu.</text:span></text:p>
      <text:p text:style-name="P454"/>
      <text:p text:style-name="P455">Užsiregistravo 54<text:s/>Seimo nariai<text:s/><text:span text:style-name="T456">(1</text:span><text:span text:style-name="T457">5.25</text:span><text:span text:style-name="T458"><text:s/>val.)</text:span></text:p>
      <text:p text:style-name="Normal"/>
      <text:p text:style-name="P459">Posėdis baigtas</text:p>
      <text:p text:style-name="P460"><text:s/><text:span text:style-name="T461">(1</text:span><text:span text:style-name="T462">5.26</text:span><text:span text:style-name="T463"><text:s/>val.)</text:span></text:p>
      <text:p text:style-name="Normal"/>
      <text:p text:style-name="P464"/>
      <text:p text:style-name="P465"/>
      <text:p text:style-name="P466">Seimo Pirmininko pavaduotoja<text:tab/>Irena Šiaulienė</text:p>
      <text:p text:style-name="P467"/>
      <text:p text:style-name="P468"/>
      <text:p text:style-name="Normal"/>
      <text:p text:style-name="Normal"/>
      <text:p text:style-name="P469"/>
      <text:p text:style-name="P470"/>
      <text:p text:style-name="P471"><text:span text:style-name="T472">Protokolą rašė</text:span></text:p>
      <text:p text:style-name="P473"><text:span text:style-name="T474">Dokumentų departamento</text:span></text:p>
      <text:p text:style-name="P475"><text:span text:style-name="T476">Stenogramų skyriaus</text:span></text:p>
      <text:p text:style-name="P477"><text:span text:style-name="T478">vyriausioji specialistė</text:span><text:span text:style-name="T479"><text:tab/>Tatjana Juršėnienė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0-01T15:46:00Z</meta:creation-date>
    <dc:date>2020-10-01T15:46:00Z</dc:date>
    <meta:print-date>2020-10-01T12:31:00Z</meta:print-date>
    <meta:template xlink:href="PROTOKOL.DOT" xlink:type="simple"/>
    <meta:editing-cycles>2</meta:editing-cycles>
    <meta:editing-duration>PT0S</meta:editing-duration>
    <meta:document-statistic meta:page-count="5" meta:paragraph-count="168" meta:word-count="1227" meta:character-count="10276" meta:row-count="614" meta:non-whitespace-character-count="9217"/>
  </office:meta>
</office:document-meta>
</file>