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5611in" style:use-optimal-column-width="false"/>
    </style:style>
    <style:style style:name="TableColumn3" style:family="table-column">
      <style:table-column-properties style:column-width="0.0118in" style:use-optimal-column-width="false"/>
    </style:style>
    <style:style style:name="Table1" style:family="table" style:master-page-name="MPF0">
      <style:table-properties style:width="3.5729in" fo:margin-left="0in" table:align="left"/>
    </style:style>
    <style:style style:name="TableRow4" style:family="table-row">
      <style:table-row-properties style:min-row-height="0.2395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95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language-asian="en" style:country-asian="US"/>
    </style:style>
    <style:style style:name="T53" style:parent-style-name="DefaultParagraphFont" style:family="text">
      <style:text-properties style:language-asian="en" style:country-asian="US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text-properties style:font-size-complex="10pt" style:language-asian="lt" style:country-asian="LT"/>
    </style:style>
    <style:style style:name="P62" style:parent-style-name="Normal" style:family="paragraph">
      <style:text-properties style:font-size-complex="10pt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size-complex="10pt" style:language-asian="lt" style:country-asian="LT"/>
    </style:style>
    <style:style style:name="T65" style:parent-style-name="DefaultParagraphFont" style:family="text">
      <style:text-properties style:font-size-complex="10pt" style:language-asian="lt" style:country-asian="LT"/>
    </style:style>
    <style:style style:name="T66" style:parent-style-name="DefaultParagraphFont" style:family="text">
      <style:text-properties style:font-size-complex="10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8861in"/>
    </style:style>
    <style:style style:name="P69" style:parent-style-name="Normal" style:family="paragraph">
      <style:paragraph-properties fo:text-align="justify" fo:text-indent="0.8861in"/>
    </style:style>
    <style:style style:name="P70" style:parent-style-name="Normal" style:family="paragraph">
      <style:paragraph-properties fo:text-align="justify" fo:text-indent="0.8861in"/>
    </style:style>
    <style:style style:name="P71" style:parent-style-name="Normal" style:family="paragraph">
      <style:paragraph-properties fo:text-align="justify" fo:text-indent="0.8861in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font-size="8pt" style:font-size-asian="8pt" style:font-size-complex="8pt"/>
    </style:style>
    <style:style style:name="T85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19-11-<text:s text:c="5"/><text:s/><text:s text:c="9"/>Nr.<text:s/>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<text:s/>2019-11-15<text:s text:c="8"/><text:s/>Nr.<text:s/><text:s/>S-2019-6968-XIIIP-4175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1"><text:s/></text:p>
      <text:p text:style-name="P32"><text:span text:style-name="T33">Dėl</text:span><text:span text:style-name="T34"><text:s/></text:span><text:span text:style-name="T35">LIETUVOS RESPUBLIKOS</text:span><text:span text:style-name="T36"><text:s/></text:span><text:span text:style-name="T37">ADMINISTRACINIŲ NUSIŽENGIMŲ KODEKSO 53, 247, 256, 305, 385 IR 589 ST</text:span><text:span text:style-name="T38">RAIPSNIŲ PAKEITIMO ĮSTATYMO NR. XIII-2167 6 </text:span><text:span text:style-name="T39">STRAIPSNIO PAKEITIMO ĮSTATYMO PROJEKTO</text:span><text:span text:style-name="T40"><text:s/></text:span><text:span text:style-name="T41">Nr. </text:span><text:span text:style-name="T42">XIIIP</text:span><text:span text:style-name="T43">‑4175</text:span><text:span text:style-name="T44"><text:s/></text:span><text:span text:style-name="T45">atitikties Europos Sąjungos teisei</text:span></text:p>
      <text:p text:style-name="P46"/>
      <text:p text:style-name="P47"><text:s text:c="2"/><text:s/></text:p>
      <text:p text:style-name="P48">Įvertinę<text:s/>Lietuvos Respublikos Seimo pateikto derinti<text:s/>Lietuvos Respublikos<text:s/>a<text:span text:style-name="T49">dministracinių nusižengimų kodekso 53, 247, 256, 305, 385 ir 589 straipsnių pak</text:span><text:span text:style-name="T50">eitimo įstatymo Nr. XIII-2167 6 </text:span><text:span text:style-name="T51">straipsnio pakeitimo įstatymo projekto</text:span><text:s/>Nr. XIIIP‑4175<text:s/>atitiktį Europos Sąjungos teisei,<text:s/>pažymime, kad pastabų ir pasiūlymų neturime.<text:s/><text:span text:style-name="T52"><text:s/></text:span><text:span text:style-name="T53"><text:s/></text:span>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>Europos teisės departamento<text:s/></text:p>
      <text:p text:style-name="P61">Atstovavimo Europos Sąjungos teismuose<text:s/></text:p>
      <text:p text:style-name="P62">skyriaus vedėja,</text:p>
      <text:p text:style-name="P63"><text:span text:style-name="T64">laikinai atliekan</text:span><text:span text:style-name="T65">ti</text:span><text:span text:style-name="T66"><text:s/>direktoriaus funkcijas</text:span><text:tab/>Vytautė Kazlauskaitė-Švenčionienė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<text:s/></text:span><text:span text:style-name="T84">Vytautė Kazlauskaitė-Švenčionienė, (8 5) 266 29 25, el. p.<text:s/></text:span><text:a xlink:href="mailto:vytaute.kazlauskaite@tm.lt" office:target-frame-name="_top" xlink:show="replace"><text:span text:style-name="T85">vytaute.kazlauskai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1-22T13:10:00Z</meta:creation-date>
    <dc:date>2019-11-22T13:10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8" meta:character-count="988" meta:row-count="38" meta:non-whitespace-character-count="883"/>
  </office:meta>
</office:document-meta>
</file>