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Pasiūlymai5" style:family="paragraph">
      <style:paragraph-properties fo:text-align="center" fo:text-indent="0.1576in"/>
      <style:text-properties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9458in" style:use-optimal-column-width="false"/>
    </style:style>
    <style:style style:name="Table16" style:family="table">
      <style:table-properties style:width="0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3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38" style:family="table-row">
      <style:table-row-properties style:min-row-height="3.1736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 fo:text-indent="0.0055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style:font-size-complex="12pt" style:language-asian="lt" style:country-asian="LT"/>
    </style:style>
    <style:style style:name="P54" style:parent-style-name="ListParagraph" style:list-style-name="LFO1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ListParagraph" style:list-style-name="LFO1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ListParagraph" style:list-style-name="LFO1" style:family="paragraph">
      <style:paragraph-properties fo:text-align="justify"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>PASIŪLYMAS</text:p>
      <text:p text:style-name="P2">LIETUVOS RESPUBLIKOS</text:p>
      <text:p text:style-name="P3"><text:span text:style-name="T4">ŠVIETIMO ĮSTATYMO <text:s/></text:span><text:span text:style-name="T5">NR.</text:span><text:span text:style-name="T6"><text:s/>I-489 44 STRAIPSNIO PAKEITIMO</text:span></text:p>
      <text:p text:style-name="P7"><text:span text:style-name="T8"><text:s/>ĮSTATYMO<text:s/></text:span></text:p>
      <text:p text:style-name="P9">PROJEKTUI XIIIP-4501 (2)</text:p>
      <text:p text:style-name="P10"/>
      <text:p text:style-name="P11"><text:span text:style-name="T12">2020-06-26</text:span>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<text:span text:style-name="T50">Atsižvelgiant į tai, kad mokslo metai prasideda rugsėjo pirmąją, <text:s/>siūlau tikslinti įstatymo projekto 2 straipsnį.</text:span></text:p>
            <text:p text:style-name="P51">Pasiūlymas:</text:p>
            <text:p text:style-name="P52">Pakeisti įstatymo projekto 2 straipsnį, <text:s/>ir jį <text:s/>išdėstyti taip:</text:p>
            <text:p text:style-name="P53">„2. straipsnis. Įstatymo įsigaliojimas, įgyvendinimas ir taikymas   <text:s/></text:p>
            <text:list text:style-name="LFO1" text:continue-numbering="true">
              <text:list-item>
                <text:p text:style-name="P54"><text:span text:style-name="T55">Šis įstatymas įsigalioja<text:s/></text:span><text:span text:style-name="T56">2021 m. sausio 1 d <text:s/></text:span><text:span text:style-name="T57">2020 m. rugpjūčio 31 d.<text:s/></text:span></text:p>
              </text:list-item>
            </text:list>
            <text:list text:style-name="LFO1" text:continue-numbering="true">
              <text:list-item>
                <text:p text:style-name="P58"><text:span text:style-name="T59">Lietuvos Respublikos Vyriausybė iki<text:s/></text:span><text:span text:style-name="T60">2020 m gruodžio 31 d.<text:s/></text:span><text:span text:style-name="T61">2020 m. rugpjūčio 30 d.</text:span><text:span text:style-name="T62"><text:s text:c="2"/>priima šio įstatymo įgyvendinamuosius teisės aktus</text:span></text:p>
              </text:list-item>
            </text:list>
            <text:list text:style-name="LFO1" text:continue-numbering="true">
              <text:list-item>
                <text:p text:style-name="P63">Iki šio įstatymo įsigaliojimo pradėtos neformaliojo švietimo mokyklų, bendrojo ugdymo mokyklų ir profesinio mokymo įstaigų reorganizavimo, likvidavimo ar pertvarkymo procedūros baigiamos atlikti pagal iki šio įstatymo įsigaliojimo galiojusią tvarką.‘‘ <text:s text:c="2"/></text:p>
              </text:list-item>
            </text:list>
          </table:table-cell>
        </table:table-row>
      </table:table>
      <text:p text:style-name="Normal"/>
      <text:p text:style-name="Normal"/>
      <text:p text:style-name="Normal">Teikia<text:s/></text:p>
      <text:p text:style-name="Normal"/>
      <text:p text:style-name="Normal">Seimo narys<text:tab/><text:tab/><text:tab/><text:tab/><text:tab/>Valius Ąžuolas<text:s/></text:p>
      <text:p text:style-name="Normal"/>
      <text:p text:style-name="Normal"/>
      <text:p text:style-name="Normal"><text:tab/><text:tab/><text:tab/><text:tab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5" style:display-name="Pasiūlymai5" style:family="paragraph" style:parent-style-name="Normal">
      <style:paragraph-properties fo:text-align="justify"/>
      <style:text-properties style:font-name-asian="Calibri" fo:font-size="11pt" style:font-size-asian="11pt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rnesta</meta:initial-creator>
    <dc:creator>adlibuser</dc:creator>
    <meta:creation-date>2020-06-26T16:16:00Z</meta:creation-date>
    <dc:date>2020-06-26T16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123" meta:character-count="990" meta:row-count="21" meta:non-whitespace-character-count="873"/>
  </office:meta>
</office:document-meta>
</file>