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4923in" text:min-label-width="0.7187in"/>
      </text:list-level-style-number>
      <text:list-level-style-number text:level="2" text:style-name="WW_CharLFO3LVL2" style:num-suffix="." style:num-format="1">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1.375in" text:min-label-width="0.802in"/>
      </text:list-level-style-number>
      <text:list-level-style-number text:level="2" style:num-suffix="." style:num-format="a" style:num-letter-sync="true">
        <style:list-level-properties text:space-before="-1.2576in" text:min-label-width="0.25in"/>
      </text:list-level-style-number>
      <text:list-level-style-number text:level="3" style:num-suffix="." style:num-format="i">
        <style:list-level-properties fo:text-align="end" text:space-before="-0.6326in" text:min-label-width="0.125in"/>
      </text:list-level-style-number>
      <text:list-level-style-number text:level="4" style:num-suffix="." style:num-format="1">
        <style:list-level-properties text:space-before="-0.2576in" text:min-label-width="0.25in"/>
      </text:list-level-style-number>
      <text:list-level-style-number text:level="5" style:num-suffix="." style:num-format="a" style:num-letter-sync="true">
        <style:list-level-properties text:space-before="0.2423in" text:min-label-width="0.25in"/>
      </text:list-level-style-number>
      <text:list-level-style-number text:level="6" style:num-suffix="." style:num-format="i">
        <style:list-level-properties fo:text-align="end" text:space-before="0.8673in" text:min-label-width="0.125in"/>
      </text:list-level-style-number>
      <text:list-level-style-number text:level="7" style:num-suffix="." style:num-format="1">
        <style:list-level-properties text:space-before="1.2423in" text:min-label-width="0.25in"/>
      </text:list-level-style-number>
      <text:list-level-style-number text:level="8" style:num-suffix="." style:num-format="a" style:num-letter-sync="true">
        <style:list-level-properties text:space-before="1.7423in" text:min-label-width="0.25in"/>
      </text:list-level-style-number>
      <text:list-level-style-number text:level="9" style:num-suffix="." style:num-format="i">
        <style:list-level-properties fo:text-align="end" text:space-before="2.3673in" text:min-label-width="0.125in"/>
      </text:list-level-style-number>
    </text:list-style>
    <text:list-style style:name="LFO5">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in" text:min-label-width="0.2916in"/>
      </text:list-level-style-number>
      <text:list-level-style-number text:level="2" text:style-name="WW_CharLFO7LVL2" style:num-suffix="." style:num-format="1" text:display-levels="2" text:start-value="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style:num-suffix="." style:num-format="1">
        <style:list-level-properties text:space-before="0.625in" text:min-label-width="0.8333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bullet text:level="1" text:style-name="WW_CharLFO10LVL1" text:bullet-char="-">
        <style:list-level-properties text:space-before="0.5in" text:min-label-width="0.25in"/>
        <style:text-properties style:font-name="Times New Roman"/>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end"/>
    </style:style>
    <style:style style:name="P4" style:parent-style-name="Normal" style:family="paragraph">
      <style:paragraph-properties fo:text-align="center" fo:line-height="150%"/>
      <style:text-properties fo:font-weight="bold" style:font-weight-asian="bold"/>
    </style:style>
    <style:style style:name="P5" style:parent-style-name="Normal" style:family="paragraph">
      <style:paragraph-properties fo:text-align="center" fo:line-height="115%"/>
    </style:style>
    <style:style style:name="T6" style:parent-style-name="DefaultParagraphFont" style:family="text">
      <style:text-properties style:font-name-asian="Calibri" fo:font-weight="bold" style:font-weight-asian="bold"/>
    </style:style>
    <style:style style:name="T7" style:parent-style-name="DefaultParagraphFont" style:family="text">
      <style:text-properties style:font-name-asian="Calibri" fo:font-weight="bold" style:font-weight-asian="bold"/>
    </style:style>
    <style:style style:name="T8" style:parent-style-name="DefaultParagraphFont" style:family="text">
      <style:text-properties style:font-name-asian="Calibri" fo:font-weight="bold" style:font-weight-asian="bold"/>
    </style:style>
    <style:style style:name="T9" style:parent-style-name="DefaultParagraphFont" style:family="text">
      <style:text-properties style:font-name-asian="Calibri" fo:font-weight="bold" style:font-weight-asian="bold"/>
    </style:style>
    <style:style style:name="T10" style:parent-style-name="DefaultParagraphFont" style:family="text">
      <style:text-properties style:font-name-asian="Calibri"/>
    </style:style>
    <style:style style:name="T11" style:parent-style-name="DefaultParagraphFont" style:family="text">
      <style:text-properties style:font-name-asian="Calibri" fo:font-weight="bold" style:font-weight-asian="bold"/>
    </style:style>
    <style:style style:name="P12" style:parent-style-name="Normal" style:family="paragraph">
      <style:paragraph-properties fo:text-align="center" fo:margin-bottom="0.1388in" fo:line-height="115%" fo:text-indent="0.043in"/>
      <style:text-properties style:font-name-asian="Calibri" fo:font-weight="bold" style:font-weight-asian="bold"/>
    </style:style>
    <style:style style:name="P13" style:parent-style-name="BodyText" style:family="paragraph">
      <style:paragraph-properties fo:text-align="center"/>
      <style:text-properties fo:font-weight="bold" style:font-weight-asian="bold" style:font-weight-complex="bold"/>
    </style:style>
    <style:style style:name="TableColumn15" style:family="table-column">
      <style:table-column-properties style:column-width="0.3576in"/>
    </style:style>
    <style:style style:name="TableColumn16" style:family="table-column">
      <style:table-column-properties style:column-width="0.3569in"/>
    </style:style>
    <style:style style:name="TableColumn17" style:family="table-column">
      <style:table-column-properties style:column-width="0.3583in"/>
    </style:style>
    <style:style style:name="TableColumn18" style:family="table-column">
      <style:table-column-properties style:column-width="5.7701in"/>
    </style:style>
    <style:style style:name="Table14" style:family="table">
      <style:table-properties style:width="6.843in" style:rel-width="100%" fo:margin-left="0in" table:align="left"/>
    </style:style>
    <style:style style:name="TableRow19" style:family="table-row">
      <style:table-row-properties style:min-row-height="0.3277in" fo:keep-together="always"/>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ableRow25" style:family="table-row">
      <style:table-row-properties style:min-row-height="0.8833in" fo:keep-together="always"/>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style>
    <style:style style:name="TableRow32" style:family="table-row">
      <style:table-row-properties/>
    </style:style>
    <style:style style:name="TableCell33" style:family="table-cell">
      <style:table-cell-properties fo:border="0.0104in solid #000000" fo:padding-top="0in" fo:padding-left="0.075in" fo:padding-bottom="0in" fo:padding-right="0.075in"/>
    </style:style>
    <style:style style:name="P34" style:parent-style-name="Pasiulymai" style:family="paragraph">
      <style:text-properties fo:font-weight="bold" style:font-weight-asian="bold"/>
    </style:style>
    <style:style style:name="TableCell35" style:family="table-cell">
      <style:table-cell-properties fo:border="0.0104in solid #000000" fo:padding-top="0in" fo:padding-left="0.075in" fo:padding-bottom="0in" fo:padding-right="0.075in"/>
    </style:style>
    <style:style style:name="P36" style:parent-style-name="Pasiulymai" style:family="paragraph">
      <style:text-properties fo:font-weight="bold" style:font-weight-asian="bold"/>
    </style:style>
    <style:style style:name="TableCell37" style:family="table-cell">
      <style:table-cell-properties fo:border="0.0104in solid #000000" fo:padding-top="0in" fo:padding-left="0.075in" fo:padding-bottom="0in" fo:padding-right="0.075in"/>
    </style:style>
    <style:style style:name="P38" style:parent-style-name="Pasiulymai" style:family="paragraph">
      <style:text-properties fo:font-weight="bold" style:font-weight-asian="bold"/>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margin-right="0.1118in" fo:text-indent="0.5in"/>
      <style:text-properties fo:font-weight="bold" style:font-weight-asian="bold"/>
    </style:style>
    <style:style style:name="P41" style:parent-style-name="Normal" style:family="paragraph">
      <style:paragraph-properties fo:text-align="justify" fo:margin-right="0.1118in" fo:text-indent="0.5in"/>
      <style:text-properties fo:font-weight="bold" style:font-weight-asian="bold"/>
    </style:style>
    <style:style style:name="P42" style:parent-style-name="Normal" style:family="paragraph">
      <style:paragraph-properties fo:text-align="justify" fo:margin-right="0.1958in" fo:text-indent="0.5in"/>
    </style:style>
    <style:style style:name="T43" style:parent-style-name="DefaultParagraphFont" style:family="text">
      <style:text-properties style:font-name-asian="Calibri" style:font-weight-complex="bold" style:language-asian="en" style:country-asian="US"/>
    </style:style>
    <style:style style:name="T44" style:parent-style-name="DefaultParagraphFont" style:family="text">
      <style:text-properties style:font-name-asian="Calibri" style:language-asian="en" style:country-asian="US"/>
    </style:style>
    <style:style style:name="T45" style:parent-style-name="DefaultParagraphFont" style:family="text">
      <style:text-properties style:font-name-asian="Calibri" style:language-asian="en" style:country-asian="US"/>
    </style:style>
    <style:style style:name="P46" style:parent-style-name="Normal" style:family="paragraph">
      <style:paragraph-properties fo:text-align="justify" fo:margin-right="0.1958in" fo:text-indent="0.5in"/>
      <style:text-properties style:font-name-asian="Calibri" style:font-weight-complex="bold" style:language-asian="en" style:country-asian="US"/>
    </style:style>
    <style:style style:name="P47" style:parent-style-name="Normal" style:family="paragraph">
      <style:paragraph-properties fo:text-align="justify" fo:margin-bottom="0.1388in" fo:margin-right="0.1958in"/>
      <style:text-properties style:font-name-asian="Calibri" style:font-weight-complex="bold" style:language-asian="en" style:country-asian="US"/>
    </style:style>
    <style:style style:name="P48" style:parent-style-name="Normal" style:family="paragraph">
      <style:paragraph-properties fo:text-align="justify" fo:margin-bottom="0.1388in" fo:margin-left="0.0986in" fo:margin-right="0.1958in" fo:text-indent="0.1513in">
        <style:tab-stops/>
      </style:paragraph-properties>
      <style:text-properties style:font-name-asian="Calibri" style:font-weight-complex="bold" style:language-asian="en" style:country-asian="US"/>
    </style:style>
    <style:style style:name="P49" style:parent-style-name="Normal" style:family="paragraph">
      <style:paragraph-properties fo:text-align="justify" fo:margin-bottom="0.1388in" fo:margin-right="0.1958in"/>
      <style:text-properties style:font-name-asian="Calibri" style:font-weight-complex="bold" style:language-asian="en" style:country-asian="US"/>
    </style:style>
    <style:style style:name="P50" style:parent-style-name="Normal" style:family="paragraph">
      <style:paragraph-properties fo:text-align="justify" fo:margin-bottom="0.1388in" fo:margin-left="0in" fo:margin-right="0.1958in" fo:text-indent="0.25in">
        <style:tab-stops/>
      </style:paragraph-properties>
      <style:text-properties style:font-name-asian="Calibri" style:font-weight-complex="bold" style:language-asian="en" style:country-asian="US"/>
    </style:style>
    <style:style style:name="P51" style:parent-style-name="Normal" style:family="paragraph">
      <style:paragraph-properties fo:text-align="justify" fo:margin-right="0.1958in" fo:text-indent="0.3937in"/>
      <style:text-properties style:font-name-asian="Calibri" style:font-weight-complex="bold" style:language-asian="en" style:country-asian="US"/>
    </style:style>
    <style:style style:name="P52" style:parent-style-name="Normal" style:family="paragraph">
      <style:paragraph-properties fo:text-align="justify" fo:margin-right="0.1958in" fo:text-indent="0.3937in"/>
      <style:text-properties style:font-name-asian="Calibri" style:font-weight-complex="bold" style:language-asian="en" style:country-asian="US"/>
    </style:style>
    <style:style style:name="P53" style:parent-style-name="Normal" style:family="paragraph">
      <style:paragraph-properties fo:text-align="justify" fo:margin-right="0.1958in" fo:text-indent="0.3937in"/>
      <style:text-properties style:font-name-asian="Calibri" style:font-weight-complex="bold" style:language-asian="en" style:country-asian="US"/>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P55" style:parent-style-name="Normal" style:family="paragraph">
      <style:paragraph-properties fo:text-align="justify" fo:margin-right="0.1118in" fo:text-indent="0.5in"/>
      <style:text-properties fo:font-weight="bold" style:font-weight-asian="bold" fo:color="#000000"/>
    </style:style>
    <style:style style:name="P56" style:parent-style-name="Normal" style:family="paragraph">
      <style:paragraph-properties fo:text-align="justify" fo:margin-right="0.1118in" fo:text-indent="0.5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margin-bottom="0.1388in" fo:line-height="115%"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text-properties style:font-name-asian="Calibri" fo:font-weight="bold" style:font-weight-asian="bold" style:font-weight-complex="bold"/>
    </style:style>
    <style:style style:name="P60" style:parent-style-name="Normal" style:family="paragraph">
      <style:paragraph-properties fo:text-align="justify" fo:margin-bottom="0.1388in"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alibri" style:font-weight-complex="bold"/>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name-asian="Arial"/>
    </style:style>
    <style:style style:name="T64" style:parent-style-name="DefaultParagraphFont" style:family="text">
      <style:text-properties style:font-name-asian="Arial" style:text-line-through-style="solid" style:text-line-through-width="auto" style:text-line-through-color="font-color" style:text-line-through-mode="continuous" style:text-line-through-type="single"/>
    </style:style>
    <style:style style:name="T65" style:parent-style-name="DefaultParagraphFont" style:family="text">
      <style:text-properties style:font-name-asian="Arial"/>
    </style:style>
    <style:style style:name="T66" style:parent-style-name="DefaultParagraphFont" style:family="text">
      <style:text-properties style:font-name-asian="Arial" style:text-line-through-style="solid" style:text-line-through-width="auto" style:text-line-through-color="font-color" style:text-line-through-mode="continuous" style:text-line-through-type="single"/>
    </style:style>
    <style:style style:name="T67" style:parent-style-name="DefaultParagraphFont" style:family="text">
      <style:text-properties style:font-name-asian="Arial"/>
    </style:style>
    <style:style style:name="T68" style:parent-style-name="DefaultParagraphFont" style:family="text">
      <style:text-properties style:font-name-asian="Calibri" style:font-weight-complex="bold"/>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name-asian="Calibri" style:font-weight-complex="bold"/>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name-asian="Arial"/>
    </style:style>
    <style:style style:name="T73" style:parent-style-name="DefaultParagraphFont" style:family="text">
      <style:text-properties style:font-name-asian="Arial" style:text-line-through-style="solid" style:text-line-through-width="auto" style:text-line-through-color="font-color" style:text-line-through-mode="continuous" style:text-line-through-type="single"/>
    </style:style>
    <style:style style:name="T74" style:parent-style-name="DefaultParagraphFont" style:family="text">
      <style:text-properties style:font-name-asian="Arial"/>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name-asian="Arial"/>
    </style:style>
    <style:style style:name="P77" style:parent-style-name="Normal" style:family="paragraph">
      <style:paragraph-properties fo:text-align="justify" fo:margin-bottom="0.1388in" fo:line-height="115%" fo:text-indent="0.5in"/>
    </style:style>
    <style:style style:name="T78" style:parent-style-name="DefaultParagraphFont" style:family="text">
      <style:text-properties style:font-name-asian="Arial"/>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fo:background-color="#FFFFFF"/>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P117" style:parent-style-name="Normal" style:family="paragraph">
      <style:paragraph-properties fo:text-align="justify" fo:text-indent="0.5in" fo:background-color="#FFFFFF"/>
    </style:style>
    <style:style style:name="P118" style:parent-style-name="Normal" style:family="paragraph">
      <style:paragraph-properties fo:text-align="justify" fo:text-indent="0.5in" fo:background-color="#FFFFFF"/>
    </style:style>
    <style:style style:name="P119" style:parent-style-name="Normal" style:family="paragraph">
      <style:paragraph-properties fo:text-align="justify" fo:text-indent="0.5in"/>
      <style:text-properties fo:font-weight="bold" style:font-weight-asian="bold" style:font-weight-complex="bold"/>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style:font-style-complex="italic"/>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P163"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tyle-complex="italic"/>
    </style:style>
    <style:style style:name="T167" style:parent-style-name="DefaultParagraphFont" style:family="text">
      <style:text-properties style:font-weight-complex="bold" style:font-style-complex="italic"/>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tyle-complex="italic" fo:color="#000000"/>
    </style:style>
    <style:style style:name="T170" style:parent-style-name="DefaultParagraphFont" style:family="text">
      <style:text-properties style:font-weight-complex="bold"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4F81BD"/>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style>
    <style:style style:name="T183" style:parent-style-name="DefaultParagraphFont" style:family="text">
      <style:text-properties fo:color="#000000"/>
    </style:style>
    <style:style style:name="P184" style:parent-style-name="Normal" style:family="paragraph">
      <style:paragraph-properties fo:text-align="justify" fo:line-height="115%" fo:text-indent="0.4861in"/>
    </style:style>
    <style:style style:name="T185" style:parent-style-name="DefaultParagraphFont" style:family="text">
      <style:text-properties style:font-weight-complex="bold" style:font-style-complex="italic"/>
    </style:style>
    <style:style style:name="T186" style:parent-style-name="DefaultParagraphFont" style:family="text">
      <style:text-properties style:font-weight-complex="bold" style:font-style-complex="italic"/>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name-asian="Arial"/>
    </style:style>
    <style:style style:name="T189" style:parent-style-name="DefaultParagraphFont" style:family="text">
      <style:text-properties style:font-name-asian="Calibri" style:font-weight-complex="bold"/>
    </style:style>
    <style:style style:name="P190" style:parent-style-name="Normal" style:family="paragraph">
      <style:paragraph-properties fo:text-align="justify" fo:text-indent="0.4923in"/>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style>
    <style:style style:name="T19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93" style:parent-style-name="DefaultParagraphFont" style:family="text">
      <style:text-properties style:font-name-asian="Arial" style:text-line-through-style="solid" style:text-line-through-width="auto" style:text-line-through-color="font-color" style:text-line-through-mode="continuous" style:text-line-through-type="single"/>
    </style:style>
    <style:style style:name="T19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95" style:parent-style-name="Normal" style:family="paragraph">
      <style:paragraph-properties fo:text-align="justify" fo:line-height="115%" fo:text-indent="0.4923in">
        <style:tab-stops>
          <style:tab-stop style:type="left" style:position="0.7875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line-height="115%" fo:text-indent="0.5in"/>
    </style:style>
    <style:style style:name="P198" style:parent-style-name="Normal" style:family="paragraph">
      <style:paragraph-properties fo:text-align="justify" fo:line-height="115%"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language-asian="en" style:country-asian="US"/>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line-height="115%" fo:text-indent="0.5in"/>
    </style:style>
    <style:style style:name="P209" style:parent-style-name="Normal" style:family="paragraph">
      <style:paragraph-properties fo:text-align="justify" fo:line-height="115%" fo:text-indent="0.4861in" fo:background-color="#FFFFFF"/>
    </style:style>
    <style:style style:name="T210" style:parent-style-name="DefaultParagraphFont" style:family="text">
      <style:text-properties style:font-name-asian="Calibri"/>
    </style:style>
    <style:style style:name="P211" style:parent-style-name="Normal" style:family="paragraph">
      <style:paragraph-properties fo:text-align="justify" fo:text-indent="0.4861in" fo:background-color="#FFFFFF"/>
    </style:style>
    <style:style style:name="P212" style:parent-style-name="Normal" style:family="paragraph">
      <style:paragraph-properties fo:text-align="justify" fo:margin-left="0.8944in">
        <style:tab-stops/>
      </style:paragraph-properties>
    </style:style>
    <style:style style:name="P213" style:parent-style-name="Normal" style:family="paragraph">
      <style:paragraph-properties fo:text-align="justify" fo:margin-left="0.8944in">
        <style:tab-stops/>
      </style:paragraph-properties>
    </style:style>
    <style:style style:name="P214" style:parent-style-name="Normal" style:family="paragraph">
      <style:paragraph-properties fo:text-align="justify" fo:margin-left="0.8944in">
        <style:tab-stops/>
      </style:paragraph-properties>
    </style:style>
    <style:style style:name="P215" style:parent-style-name="Normal" style:family="paragraph">
      <style:paragraph-properties fo:text-align="justify" fo:line-height="115%" fo:text-indent="0.4923in">
        <style:tab-stops>
          <style:tab-stop style:type="left" style:position="0.7875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line-height="115%" fo:text-indent="0.4923in">
        <style:tab-stops>
          <style:tab-stop style:type="left" style:position="0.7875in"/>
        </style:tab-stops>
      </style:paragraph-properties>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P220" style:parent-style-name="Normal" style:family="paragraph">
      <style:paragraph-properties fo:text-align="justify" fo:margin-right="0.1118in" fo:text-indent="0.5in"/>
      <style:text-properties style:font-name-asian="Calibri" fo:color="#000000"/>
    </style:style>
    <style:style style:name="P221"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2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2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office:automatic-styles>
  <office:body>
    <office:text text:use-soft-page-breaks="true">
      <text:p text:style-name="P1">2016<text:s/>12<text:s/>06</text:p>
      <text:p text:style-name="P4">PASIŪLYMAS</text:p>
      <text:p text:style-name="P5"><text:span text:style-name="T6">DĖL<text:s/></text:span><text:span text:style-name="T7">LIETUVOS RESPUBLIKOS</text:span><text:span text:style-name="T8"><text:s/></text:span><text:span text:style-name="T9">MOKSLO IR STUDIJŲ ĮSTATYMO PAKEITIMO ĮSTATYMO NR.</text:span><text:span text:style-name="T10"><text:s/></text:span><text:span text:style-name="T11">XII-2534 2 STRAIPSNIO PAKEITIMO</text:span></text:p>
      <text:p text:style-name="P12">ĮSTATYMO PROJEKTO XIIP-4854</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Normal"/>
            <text:p text:style-name="P23">Pasiūlymo turinys</text:p>
            <text:p text:style-name="P24"/>
            <text:p text:style-name="Normal"/>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Normal"/>
          </table:covered-table-cell>
        </table:table-row>
        <table:table-row table:style-name="TableRow32">
          <table:table-cell table:style-name="TableCell33">
            <text:p text:style-name="P34">2</text:p>
          </table:table-cell>
          <table:table-cell table:style-name="TableCell35">
            <text:p text:style-name="P36"/>
          </table:table-cell>
          <table:table-cell table:style-name="TableCell37">
            <text:p text:style-name="P38"/>
          </table:table-cell>
          <table:table-cell table:style-name="TableCell39">
            <text:p text:style-name="P40"/>
            <text:p text:style-name="P41">Argumentai:<text:s/></text:p>
            <text:p text:style-name="P42"><text:span text:style-name="T43">Siūlome atidėti 2016 m. birželio m. 29 d.<text:s/></text:span><text:span text:style-name="T44">Lietuvos Respublikos mokslo ir studijų statymo pakeitimo įstatymo Nr. XII-2534 (toliau – Įstatymas) kai kurių nuostatų<text:s/></text:span><text:span text:style-name="T45">įsigaliojimo datą.</text:span></text:p>
            <text:p text:style-name="P46">Pagal dabartinę redakciją Įstatymas įsigalioja 2017 m. sausio 1 d., tačiau yra priežasčių, dėl kurių reikėtų nukelti Įstatymo nuostatų dėl aukštųjų mokyklų valdymo ir finansavimo nuostatų įsigaliojimo datą ir atsižvelgus į šias priežastis jį tikslinti:<text:s/></text:p>
            <text:list text:style-name="LFO15" text:continue-numbering="true">
              <text:list-item>
                <text:p text:style-name="P47">Šios įstatymo nuostatos neatitinka Vyriausybės programos:</text:p>
              </text:list-item>
            </text:list>
            <text:list text:style-name="LFO16" text:continue-numbering="true">
              <text:list-item>
                <text:p text:style-name="P48">neapibrėžtos ir neaiškios Įstatymo 9 straipsnio nuostatos dėl sutarčių su aukštosiomis mokyklomis.<text:s/></text:p>
              </text:list-item>
              <text:list-item>
                <text:p text:style-name="P49">Komplikuota ir nepagrįsta studijų kainos sandara.<text:s/></text:p>
              </text:list-item>
            </text:list>
            <text:list text:style-name="LFO15" text:continue-numbering="true">
              <text:list-item>
                <text:p text:style-name="P50">Neparengti Įstatymą įgyvendinantys teisės aktai, įskaitant universitetų statutus ir kolegijų įstatus. Priėmus šį įstatymą, iki jo įsigaliojimo 2017 m. sausio 1 d., reikia priimti apie šimtą įstatymą įgyvendinančių teisės aktų, Vyriausybės nutarimų, švietimo ir mokslo ministro įsakymų, aukštųjų mokyklų statutų. Tačiau iki dabar šių teisės aktų yra priimta tik:<text:s/>6 LRV nutarimai iš 24, 6 ministro įsakymai iš 21, nepriimtas nei vienas Seimo nutarimas<text:s/>dėl universitetų statutų pakeitimo,<text:s/>pateikti, bet nepriimti<text:s/>Švietimo ir mokslo ministerijai<text:s/>4<text:s/>iš 12<text:s/>valstybinių<text:s/>kolegijų statutų pakeitimai. Kiti teisės aktai yra<text:s/>rengiami arba<text:s/>parengti ir derinami su ministerijomis.</text:p>
              </text:list-item>
            </text:list>
            <text:p text:style-name="P51">Siūloma atidėti<text:s/>Įstatymo nuostatų dėl aukštųjų mokyklų valdymo įsigaliojimo laiko<text:s/>iki 2017 metų liepos 1 d., kadangi<text:s/>iki 2017 m. sausio 1 d. nebus patvirtintas nei vienas universiteto statutas. Šiuo metu<text:s/>Seimui<text:s/><text:s/>pateiktas tik vienos aukštosios mokyklos statuto pakeitimo projektas.<text:s/>Atsižvelgus į šiuos argumentus siūloma palikti<text:s/>galioti šiuo metu galiojančio Mokslo ir studijų įstatymo XI-242 nuostatos dėl aukštųjų mokyklų valdymo<text:s/>organų.<text:s/></text:p>
            <text:p text:style-name="P52">Siūloma atidėti<text:s/>sutarčių su aukštosiomis mokyklomis įsigaliojimo terminą<text:s/>iki 2019 metų.</text:p>
            <text:p text:style-name="P53">Siūloma atidėti<text:s/>nuostatos<text:s/>įsigaliojimą<text:s/>dėl ūkio ir administravimo lėšų įtraukimo į studijų kainą, kadangi dar iki šiol nėra parengta valstybės biudžeto lėšų, skirtų su moksliniais tyrimais, eksperimentine plėtra ir meno veikla susijusiam administravimui ir ūkiui, taip pat ūkio ir administravimo išlaidų norminėje studijų kainoje perskaičiavimo metodikos iki<text:s/>2017 metų liepos 1 d.<text:s/></text:p>
            <text:soft-page-break/>
            <text:p text:style-name="P54">Taip pat siūloma papildyti 2 straipsnį 7 dalimi,<text:s/>kurioje<text:s/>būtų<text:s/>nustatyta,<text:s/>kad Studijų kokybės vertinimo centro taryba, sudaryta iki šio įstatymo įsigaliojimo, tęsia savo veiklą iki kadencijos pabaigos. Studijų kokybės vertinimo centro taryba sudaryta 2016 metais,<text:s/>ji ką tik pradėjo savo veiklą,<text:s/>o jos veiklos terminas yra 6 metai,<text:s/>todėl<text:s/>rinkti naują Tarybą būtų neracionalu.</text:p>
            <text:p text:style-name="P55"/>
            <text:p text:style-name="P56"><text:span text:style-name="T57">Pasiūlymas:</text:span><text:span text:style-name="T58"><text:s/></text:span></text:p>
            <text:p text:style-name="P59">2 straipsnio pakeitimas</text:p>
            <text:p text:style-name="P60"><text:tab/><text:span text:style-name="T61">1. Pakeisti 2 straipsnio 1 dalį ir ją išdėstyti taip:<text:s/></text:span></text:p>
            <text:p text:style-name="P62"><text:span text:style-name="T63">„1. 1 straipsnyje išdėstytas Lietuvos Respublikos mokslo ir studijų įstatymas, išskyrus šio įstatymo 1 straipsnyje išdėstyto Lietuvos Respublikos mokslo ir studijų įstatymo<text:s/></text:span><text:span text:style-name="T64">8 straipsnio 5 dalį,</text:span><text:span text:style-name="T65"><text:s/>9 straipsnio 1, 3, 4, 5, 6 ir 7 dalis, 27, 28 ir 29 straipsnius,</text:span><text:span text:style-name="T66">48 straipsnio 5 dalį,</text:span><text:span text:style-name="T67"><text:s/>75 straipsnis ir 83 straipsnio 3 dalis įsigalioja 2017 <text:s/>m. sausio 1 d.</text:span><text:span text:style-name="T68"><text:s/></text:span></text:p>
            <text:p text:style-name="P69"><text:span text:style-name="T70">2. Pakeisti 2 straipsnio 2 dalį ir ją išdėstyti taip:</text:span></text:p>
            <text:p text:style-name="P71"><text:span text:style-name="T72">2. 1 straipsnyje išdėstyto Lietuvos Respublikos mokslo ir studijų įstatymo 9 straipsnio 1, 3, 4, 5, 6 ir 7 dalys įsigalioja<text:s/></text:span><text:span text:style-name="T73">2018</text:span><text:span text:style-name="T74"><text:s/>2019 m. rugsėjo 1 d.</text:span></text:p>
            <text:p text:style-name="P75"><text:span text:style-name="T76">3. Papildyti 2 straipsnį nauja 3 dalimi ir ją išdėstyti taip:</text:span></text:p>
            <text:p text:style-name="P77"><text:span text:style-name="T78"><text:s/>„3. I</text:span>ki 2017 m. liepos 1 d. galioja tokia šio įstatymo 1 straipsnyje išdėstyto Lietuvos Respublikos mokslo ir studijų įstatymo 27, 28, 29 straipsnių redakcija:</text:p>
            <text:p text:style-name="P79"><text:span text:style-name="T80"><text:s/>„</text:span><text:span text:style-name="T81">27 straipsnis. Valstybinės aukštosios mokyklos taryba</text:span></text:p>
            <text:p text:style-name="P82"><text:bookmark-start text:name="part_cadc5f1df3d9462a9ea8238f9d7479ea"/><text:bookmark-end text:name="part_cadc5f1df3d9462a9ea8238f9d7479ea"/>1. Valstybinės aukštosios mokyklos valdymo organas yra taryba.</text:p>
            <text:p text:style-name="P83"><text:bookmark-start text:name="part_6fd67a8efee44d5a8aec9d6e13863e34"/><text:bookmark-end text:name="part_6fd67a8efee44d5a8aec9d6e13863e34"/>2. Aukštosios mokyklos taryba atlieka šias funkcijas:</text:p>
            <text:p text:style-name="P84"><text:bookmark-start text:name="part_16dbe061fd7b4435b06363668cb20846"/><text:bookmark-end text:name="part_16dbe061fd7b4435b06363668cb20846"/>1) įvertinusi senato (akademinės tarybos) siūlymus, tvirtina aukštosios mokyklos viziją ir misiją;</text:p>
            <text:p text:style-name="P85"><text:bookmark-start text:name="part_f6dfa8fa429c45518d23b4795ef539a1"/><text:bookmark-end text:name="part_f6dfa8fa429c45518d23b4795ef539a1"/>2) įvertinusi senato (akademinės tarybos) siūlymus, teikia Seimui tvirtinti universiteto (Vyriausybei – kolegijos) statuto pakeitimus;</text:p>
            <text:p text:style-name="P86"><text:bookmark-start text:name="part_cff104864d51443b8f0dd46f5a8dbd4a"/><text:bookmark-end text:name="part_cff104864d51443b8f0dd46f5a8dbd4a"/>3) įvertinusi senato (akademinės tarybos) siūlymus, tvirtina rektoriaus (direktoriaus) pateiktą aukštosios mokyklos strateginį veiklos planą;</text:p>
            <text:p text:style-name="P87"><text:bookmark-start text:name="part_0a89c78f5fe042efa19d57a7b8f72df8"/><text:bookmark-end text:name="part_0a89c78f5fe042efa19d57a7b8f72df8"/>4)<text:s/><text:span text:style-name="T88">svarsto ir tvirtina</text:span><text:s/>rektoriaus (direktoriaus) teikiamus aukštosios mokyklos struktūros pertvarkos planus;</text:p>
            <text:p text:style-name="P89"><text:bookmark-start text:name="part_24777e0a6f0b44138ae6a00ff3a409a8"/><text:bookmark-end text:name="part_24777e0a6f0b44138ae6a00ff3a409a8"/>5) įvertinusi senato (akademinės tarybos) siūlymus, nustato aukštosios mokyklos lėšų (taip pat lėšų, skirtų administracijos ir kitų darbuotojų darbo užmokesčiui) ir nuosavybės teise valdomo turto valdymo, naudojimo ir disponavimo jais tvarką;</text:p>
            <text:p text:style-name="P90"><text:bookmark-start text:name="part_0f18bc434adb421195336751fe1c1db2"/><text:bookmark-end text:name="part_0f18bc434adb421195336751fe1c1db2"/>6) įvertinusi senato (akademinės tarybos) siūlymus, tvirtina aukštosios mokyklos rektoriaus (direktoriaus) rinkimų viešo konkurso būdu organizavimo tvarką;<text:s/></text:p>
            <text:p text:style-name="P91"><text:bookmark-start text:name="part_32407ff30d0f41ecad0847057f4f0744"/><text:bookmark-end text:name="part_32407ff30d0f41ecad0847057f4f0744"/>7) renka, skiria ir atleidžia rektorių (direktorių);</text:p>
            <text:p text:style-name="P92"><text:bookmark-start text:name="part_6feed24d157047808b6d2b2bfdc845cf"/><text:bookmark-end text:name="part_6feed24d157047808b6d2b2bfdc845cf"/>8) nustato aukštosios mokyklos administracijos ir kitų darbuotojų parinkimo ir vertinimo principus;</text:p>
            <text:p text:style-name="P93"><text:bookmark-start text:name="part_9a8218a4c92a4851886a1a0d8c8898b6"/><text:bookmark-end text:name="part_9a8218a4c92a4851886a1a0d8c8898b6"/>9)<text:span text:style-name="T94"><text:s/></text:span>tvirtina<text:span text:style-name="T95"><text:s/>aukštosios mokyklos vidaus tvarkos taisykles;</text:span></text:p>
            <text:p text:style-name="P96"><text:bookmark-start text:name="part_bc91d6935a2e458492415f2a8c392c7a"/><text:bookmark-end text:name="part_bc91d6935a2e458492415f2a8c392c7a"/>10) rektoriaus (direktoriaus) teikimu nustato studijų kainą ir įmokų, tiesiogiai nesusijusių su studijų programos įgyvendinimu, dydžius;</text:p>
            <text:p text:style-name="P97"><text:bookmark-start text:name="part_453a432b73b94ce4a0c2be1a511aa63d"/><text:bookmark-end text:name="part_453a432b73b94ce4a0c2be1a511aa63d"/>11) įvertinusi senato (akademinės tarybos) siūlymus, nustato bendrą studijų vietų skaičių, atsižvelgdama į galimybes užtikrinti studijų ir mokslo, meno veiklos kokybę;</text:p>
            <text:p text:style-name="P98"><text:bookmark-start text:name="part_39954b8f15bc408b937294adfc2a8a9e"/><text:bookmark-end text:name="part_39954b8f15bc408b937294adfc2a8a9e"/>12) svarsto rektoriaus (direktoriaus) pateiktą aukštosios mokyklos metinę<text:s/><text:soft-page-break/>pajamų ir išlaidų sąmatą ir tvirtina šios sąmatos įvykdymo ataskaitą;</text:p>
            <text:p text:style-name="P99"><text:bookmark-start text:name="part_b82f707b76044a41a139d8b2b3d54ec8"/><text:bookmark-end text:name="part_b82f707b76044a41a139d8b2b3d54ec8"/>13) tvirtina rektoriaus (direktoriaus) pateiktą aukštosios mokyklos metinę veiklos ataskaitą;</text:p>
            <text:p text:style-name="P100"><text:bookmark-start text:name="part_e62ffb7f0d5b44ffab7a22b99773d840"/><text:bookmark-end text:name="part_e62ffb7f0d5b44ffab7a22b99773d840"/>14) įvertinusi senato (akademinės tarybos) siūlymus, tvirtina aukštosios mokyklos reorganizavimo arba likvidavimo planus ir teikia juos Seimui (Vyriausybei);</text:p>
            <text:p text:style-name="P101"><text:bookmark-start text:name="part_4b82252dd15146aa8b8d433226462219"/><text:bookmark-end text:name="part_4b82252dd15146aa8b8d433226462219"/>15) rengia metinę savo veiklos ataskaitą ir ją skelbia viešai aukštosios mokyklos interneto tinklalapyje kasmet iki balandžio 1 dienos;</text:p>
            <text:p text:style-name="P102"><text:bookmark-start text:name="part_2ecb0ed248ce48b4a363efe55184a75d"/><text:bookmark-end text:name="part_2ecb0ed248ce48b4a363efe55184a75d"/>16) atlieka aukštosios mokyklos statute ir kituose teisės aktuose nustatytas kitas funkcijas.</text:p>
            <text:p text:style-name="P103"><text:bookmark-start text:name="part_4d08d0c5c6114ddbaa2c891ee0a183ac"/><text:bookmark-end text:name="part_4d08d0c5c6114ddbaa2c891ee0a183ac"/>3. Aukštosios mokyklos t<text:span text:style-name="T104">arybą sudaro 9 arba 11 narių. Aukštosios mokyklos statutas nustato tikslų tarybos narių skaičių. Vieną narį skiria studentų atstovybė savo nustatyta tvarka, jeigu jos nėra, – visuotinis studentų susirinkimas (konferencija), kiti akademinės bendruomenės nariai aukštosios mokyklos nustatyta tvarka skiria atitinkamai ne daugiau kaip 4 arba 5 narius. Senato (</text:span>akademinės tarybos)<text:span text:style-name="T105"><text:s/>nustatyta tvarka atrenkami, skiriami ir atšaukiami atitinkamai 4 arba 5 nariai, nepriklausantys aukštosios mokyklos personalui ir studentams, iš jų vienas narys – studentų atstovybės savo nustatyta tvarka. Šie 4 arba 5 nariai atrenkami viešo konkurso būdu ir skiriami įvertinus Aukštojo mokslo tarybos atliktą kandidatų įvertinimą.<text:s/></text:span>Tarybos sudėtį viešai skelbia senato (akademinės tarybos) pirmininkas.</text:p>
            <text:p text:style-name="P106"><text:bookmark-start text:name="part_bb0ec4312e50499b90519418152eb07d"/><text:bookmark-end text:name="part_bb0ec4312e50499b90519418152eb07d"/>4.<text:span text:style-name="T107"><text:s/>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span></text:p>
            <text:p text:style-name="P108"><text:bookmark-start text:name="part_38fca049df994f6eb2671cf94a3034d9"/><text:bookmark-end text:name="part_38fca049df994f6eb2671cf94a3034d9"/>5. Tarybos nariais negali būti Respublikos Prezidentas, Seimo ir Vyriausybės nariai ir politinio (asmeninio) pasitikėjimo valstybės tarnautojai.<text:s/></text:p>
            <text:p text:style-name="P109"><text:bookmark-start text:name="part_924a2ed89e8c4d009ebcda261e8fa06f"/><text:bookmark-end text:name="part_924a2ed89e8c4d009ebcda261e8fa06f"/>6. Tarybos kadencija – 5 metai. Ne vėliau kaip prieš mėnesį iki tarybos nario kadencijos pabaigos senato (akademinės tarybos) pirmininkas paskelbia naujai sudaromos tarybos sudėtį.</text:p>
            <text:p text:style-name="P110"><text:bookmark-start text:name="part_2147223beb4644b5bfd5be5067a88bfd"/><text:bookmark-end text:name="part_2147223beb4644b5bfd5be5067a88bfd"/>7. Pradėdamas eiti pareigas tarybos narys tarybos posėdyje aukštosios mokyklos statuto nustatyta tvarka pasirašo įsipareigojimą vadovautis aukštosios mokyklos ir visuomenės interesais ir sąžiningai atlikti šio įstatymo nustatytas funkcijas.</text:p>
            <text:p text:style-name="P111"><text:bookmark-start text:name="part_285f698626f945178d0992125c2913bc"/><text:bookmark-end text:name="part_285f698626f945178d0992125c2913bc"/>8. Taryba visų narių balsų dauguma iš savo narių renka ir atšaukia tarybos pirmininką. Tarybos pirmininku negali būti aukštosios mokyklos personalui priklausantis asmuo ar studentas.</text:p>
            <text:p text:style-name="P112"><text:bookmark-start text:name="part_ec34599f0dd749359b87268f064b7313"/><text:bookmark-end text:name="part_ec34599f0dd749359b87268f064b7313"/>9. Taryba tvirtina savo darbo reglamentą. Taryba sprendimus priima paprasta posėdyje dalyvaujančių tarybos narių balsų dauguma. Tarybos posėdžiai yra teisėti, jeigu juose dalyvauja ne mažiau kaip du trečdaliai tarybos narių. Savo sprendimus taryba skelbia viešai aukštosios mokyklos interneto tinklalapyje.</text:p>
            <text:p text:style-name="P113"><text:bookmark-start text:name="part_3d25e014f30043879ff4b134c1133d24"/><text:bookmark-end text:name="part_3d25e014f30043879ff4b134c1133d24"/>10. Aukštosios mokyklos rektorius (direktorius) gali dalyvauti tarybos posėdžiuose patariamojo balso teise.</text:p>
            <text:p text:style-name="P114"><text:bookmark-start text:name="part_857cd31ca33146669c7e2c17a6fd1468"/><text:bookmark-end text:name="part_857cd31ca33146669c7e2c17a6fd1468"/>11. Jeigu tarybos narys netinkamai vykdo aukštosios mokyklos statuto, tarybos darbo reglamento ar šio straipsnio 7 dalyje nurodyto įsipareigojimo nustatytas pareigas arba nepasirašo šio straipsnio 7 dalyje nurodyto įsipareigojimo, tarybos pirmininkas turi teisę kreiptis į tą narį paskyrusį asmenį su prašymu atšaukti paskirtą tarybos narį.<text:s/></text:p>
            <text:p text:style-name="P115"><text:bookmark-start text:name="part_fa64ef33f1d849e48b7a3f29a8ab3bcc"/><text:bookmark-end text:name="part_fa64ef33f1d849e48b7a3f29a8ab3bcc"/>12. Jeigu tarybos nario įgaliojimai nutrūksta iki kadencijos pabaigos, naują<text:s/><text:soft-page-break/>tarybos narį šio straipsnio 3 dalyje nustatyta tvarka skiria asmuo, skyręs tarybos narį, kurio įgaliojimai nutrūko. Naujas tarybos narys pareigas pradeda eiti po to, kai apie jo paskyrimą paskelbia aukštosios mokyklos senato<text:s/><text:span text:style-name="T116">(akademinės tarybos)<text:s/></text:span>pirmininkas ir tarybos narys pasirašo šio straipsnio 7 dalyje nurodytą įsipareigojimą.</text:p>
            <text:p text:style-name="P117"><text:bookmark-start text:name="part_93355b70ba0c4a7c92547a8f9318071e"/><text:bookmark-end text:name="part_93355b70ba0c4a7c92547a8f9318071e"/>13. Tarybos nariams gali būti atlyginama už veiklą einant tarybos nario pareigas iš aukštosios mokyklos lėšų. Išmokų mokėjimo tvarka nustatoma aukštosios mokyklos statute.</text:p>
            <text:p text:style-name="P118"><text:bookmark-start text:name="part_6527e5c837534b28bcfaa3e4bab9b54c"/><text:bookmark-end text:name="part_6527e5c837534b28bcfaa3e4bab9b54c"/>14. Aukštosios mokyklos rektorius (direktorius) užtikrina tarybos veiklai reikiamas organizacines sąlygas.</text:p>
            <text:p text:style-name="P119"/>
            <text:p text:style-name="P120"><text:span text:style-name="T121">28</text:span><text:span text:style-name="T122"><text:s/>straipsnis.<text:s/></text:span><text:span text:style-name="T123">Valstybinės aukštosios mokyklos senatas (akademinė taryba)</text:span></text:p>
            <text:p text:style-name="P124">1. Valstybinės aukštosios mokyklos senatas (akademinė taryba) yra aukštosios mokyklos akademinių reikalų valdymo organas.</text:p>
            <text:p text:style-name="P125">2. Aukštosios mokyklos senatas (akademinė taryba) atlieka šias funkcijas:</text:p>
            <text:p text:style-name="P126">1) nustato studijų tvarką;</text:p>
            <text:p text:style-name="P127">2) universitetuose tvirtina studijų, mokslinių tyrimų ir eksperimentinės (socialinės<text:span text:style-name="T128">,</text:span><text:s/>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p>
            <text:p text:style-name="P129">3) kolegijose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p>
            <text:p text:style-name="P130">4) tvirtina vidinę studijų kokybės užtikrinimo sistemą ir kontroliuoja, kaip ji įgyvendinama;</text:p>
            <text:p text:style-name="P131">5) nustato dėstytojų ir mokslo darbuotojų pareigybių kvalifikacinius reikalavimus, nustato dėstytojų ir mokslo darbuotojų atestavimo ir konkursų eiti pareigas organizavimo tvarką;</text:p>
            <text:p text:style-name="P132">6) aukštosios mokyklos statuto nustatyta tvarka šaukia aukštosios mokyklos akademinės bendruomenės susirinkimus (konferencijas) svarbiems aukštosios mokyklos veiklos klausimams aptarti;</text:p>
            <text:p text:style-name="P133">7) aukštosios mokyklos statuto nustatyta tvarka teikia garbės ir kitus vardus;</text:p>
            <text:p text:style-name="P134">8) svarsto ir teikia siūlymus tarybai dėl aukštosios mokyklos vizijos ir misijos, strateginio veiklos plano;<text:s/></text:p>
            <text:p text:style-name="P135">9) svarsto ir teikia siūlymus tarybai dėl aukštosios mokyklos statuto pakeitimų;<text:s/></text:p>
            <text:p text:style-name="P136">10) svarsto ir teikia siūlymus tarybai dėl kandidatų tinkamumo eiti rektoriaus (direktoriaus) pareigas;</text:p>
            <text:p text:style-name="P137">11) svarsto ir teikia siūlymus tarybai dėl aukštosios mokyklos reorganizavimo arba likvidavimo planų;<text:s/></text:p>
            <text:p text:style-name="P138">12) svarsto ir teikia siūlymus tarybai dėl aukštosios mokyklos lėšų (taip pat lėšų, skirtų administracijos ir kitų darbuotojų darbo užmokesčiui) ir nuosavybės teise valdomo turto valdymo, naudojimo ir disponavimo jais tvarkos;</text:p>
            <text:p text:style-name="P139">13) svarsto ir teikia siūlymus tarybai dėl bendro studijų vietų skaičiaus nustatymo, atsižvelgiant į galimybes užtikrinti studijų ir mokslo, meno veiklos kokybę;<text:s/></text:p>
            <text:p text:style-name="P140">14) atlieka kitas teisės aktuose ir aukštosios mokyklos statute nustatytas<text:s/><text:soft-page-break/>funkcijas.</text:p>
            <text:p text:style-name="P141"><text:span text:style-name="T142">3</text:span><text:span text:style-name="T143">. Senatas (akademinė taryba) savo sprendimus skelbia viešai teisės aktų nustatyta tvarka.</text:span></text:p>
            <text:p text:style-name="P144">4. Senatas (akademinė taryba) sudaromas (sudaroma) aukštosios mokyklos statute nustatyta tvarka ne ilgiau kaip 5 metams.</text:p>
            <text:p text:style-name="P145">5.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text:s/><text:span text:style-name="T146">Senato (akademinės tarybos) nariai pagal pareigas gali būti ir kitų mokslo ir studijų institucijų darbuotojai.<text:s/></text:span>Aukštosios mokyklos rektorius (direktorius) yra senato (akademinės tarybos) narys pagal pareigas.</text:p>
            <text:p text:style-name="P147">6. Senato (akademinės tarybos) veiklą reglamentuoja aukštosios mokyklos senato (akademinės tarybos) patvirtintas senato (akademinės tarybos) darbo reglamentas.<text:s/></text:p>
            <text:p text:style-name="P148">7. Senato (akademinės tarybos) pirmininku negali būti tos aukštosios mokyklos rektorius (direktorius).</text:p>
            <text:p text:style-name="P149">8. Senatas (akademinė taryba) apie savo sprendimus aukštosios mokyklos statuto nustatyta tvarka informuoja aukštosios mokyklos bendruomenę ir kartą per metus jai atsiskaito už savo veiklą.</text:p>
            <text:p text:style-name="P150"/>
            <text:p text:style-name="P151"><text:span text:style-name="T152">29</text:span><text:span text:style-name="T153"><text:s/>straipsnis.<text:s/></text:span><text:span text:style-name="T154">Valstybinės aukštosios mokyklos rektorius (direktorius)</text:span></text:p>
            <text:p text:style-name="P155">1. Valstybinės aukštosios mokyklos rektorius (direktorius) yra aukštosios mokyklos vienasmenis valdymo organas, veikia jos vardu ir jai atstovauja.</text:p>
            <text:p text:style-name="P156"><text:span text:style-name="T157">2</text:span>. Rektorius (direktorius) atlieka šias funkcijas:</text:p>
            <text:p text:style-name="P158">1) vadovauja aukštajai mokyklai, organizuoja aukštosios mokyklos veiklą, užtikrindamas strateginio veiklos plano įgyvendinimą;</text:p>
            <text:p text:style-name="P159">2) leidžia įsakymus;</text:p>
            <text:p text:style-name="P160">3) priima ir atleidžia aukštosios mokyklos darbuotojus;</text:p>
            <text:p text:style-name="P161">4) aukštosios mokyklos statuto nustatyta tvarka priima ir šalina studentus;</text:p>
            <text:p text:style-name="P162">5) teikia tarybai siūlymus dėl studijų kainos ir įmokų, tiesiogiai nesusijusių su studijų programos įgyvendinimu, dydžių nustatymo;</text:p>
            <text:p text:style-name="P163">6) atsako už aukštosios mokyklos finansinę veiklą, tinkamą lėšų ir turto valdymą, naudojimą ir disponavimą jais;<text:s/></text:p>
            <text:p text:style-name="P164">7) teikia aukštosios mokyklos tarybai tvirtinti aukštosios mokyklos metinę veiklos ataskaitą;</text:p>
            <text:p text:style-name="P165"><text:span text:style-name="T166">8</text:span><text:span text:style-name="T167">)<text:s/></text:span>skelbia viešai aukštosios mokyklos tarybos patvirtintą aukštosios mokyklos metinę veiklos ataskaitą;</text:p>
            <text:p text:style-name="P168"><text:span text:style-name="T169">9</text:span><text:span text:style-name="T170">)<text:s/></text:span><text:span text:style-name="T171">teikia<text:s/></text:span>senatui svarstyti ir aukštosios mokyklos<text:span text:style-name="T172"><text:s/></text:span><text:span text:style-name="T173">tarybai tvirtinti strateginį aukštosios mokyklos veiklos ir aukštosios mokyklos struktūros pertvarkos planus;</text:span></text:p>
            <text:p text:style-name="P174">10) svarsto ir priima sprendimus, susijusius su aukštosios mokyklos lėšų (taip pat lėšų, skirtų administracijos ir kitų darbuotojų darbo užmokesčiui) ir turto<text:s/><text:soft-page-break/>valdymu, naudojimu ir disponavimu;</text:p>
            <text:p text:style-name="P175">11) atlieka kitas teisės aktuose ir aukštosios mokyklos statute nustatytas funkcijas.</text:p>
            <text:p text:style-name="P176">3. Rektorių (direktorių) renka taryba aukštosios mokyklos tarybos nustatyta tvarka.</text:p>
            <text:p text:style-name="P177">4. Taryba skelbia viešą konkursą rektoriaus (direktoriaus) pareigoms eiti. Rektorius (direktorius) laikomas išrinktu, jeigu už jį balsuoja ne mažiau kaip trys penktadaliai visų tarybos narių.</text:p>
            <text:p text:style-name="P178">5. Rektoriumi gali būti asmuo, turintis mokslo laipsnį arba esantis pripažintas menininkas, turintis pedagoginės ir vadybinės patirties.</text:p>
            <text:p text:style-name="P179">6. Direktoriumi gali būti asmuo, turintis pedagoginės ir vadybinės patirties.</text:p>
            <text:p text:style-name="P180">7. Su išrinktu rektoriumi (direktoriumi) jo kadencijos laikotarpiui darbo sutartį aukštosios mokyklos vardu pasirašo tarybos pirmininkas arba kitas tarybos įgaliotas asmuo.</text:p>
            <text:p text:style-name="P181">8. Rektoriaus (direktoriaus) kadencija<text:s/><text:span text:style-name="T182">–<text:s/></text:span>5 metai. Tas pats asmuo tos pačios aukštosios mokyklos rektoriumi (direktoriumi) gali būti renkamas ne daugiau kaip dviem kadencijoms iš eilės<text:span text:style-name="T183"><text:s/>ir ne anksčiau kaip po 5 metų nuo paskutinės kadencijos pabaigos, jei paskutinė kadencija buvo iš eilės antra</text:span>.</text:p>
            <text:p text:style-name="P184"><text:span text:style-name="T185">9</text:span><text:span text:style-name="T186">. Jeigu rektoriaus (direktoriaus) pateikta aukštosios mokyklos metinė veiklos ataskaita aukštosios mokyklos tarybos visų narių balsų dauguma nepatvirtinama, rektorius (direktorius) teisės aktų nustatyta tvarka atleidžiamas iš pareigų ne mažiau kaip 6 (kai tarybą sudaro 9 nariai) arba 7 (kai tarybą sudaro 11 narių) aukštosios mokyklos tarybos narių balsų dauguma.“</text:span></text:p>
            <text:p text:style-name="P187"><text:bookmark-start text:name="part_140199b7227b40828a3f510b80c0d5c6"/><text:bookmark-start text:name="part_f361eaf4653b4bbc8e0f61d91b57ab3f"/><text:bookmark-end text:name="part_140199b7227b40828a3f510b80c0d5c6"/><text:bookmark-end text:name="part_f361eaf4653b4bbc8e0f61d91b57ab3f"/><text:span text:style-name="T188">4.<text:s/></text:span><text:span text:style-name="T189">Pakeisti 2 straipsnio 3 dalį, ją laikyti 4 dalimi ir ją išdėstyti taip:<text:s/></text:span></text:p>
            <text:p text:style-name="P190"><text:span text:style-name="T191">3</text:span><text:span text:style-name="T192">. Šio įstatymo<text:s/></text:span><text:span text:style-name="T193">1 straipsnyje išdėstyto Lietuvos Respublikos mokslo ir studijų įstatymo<text:s/></text:span><text:span text:style-name="T194">8 straipsnio 5 dalis ir 48 straipsnio 5 dalis įsigalioja 2017 m. kovo 1 d. ir taikoma asmenims, stojantiems į aukštąsias mokyklas nuo 2018 m.</text:span></text:p>
            <text:p text:style-name="P195">4.<text:s/><text:span text:style-name="T196">1 straipsnyje išdėstyto Lietuvos Respublikos mokslo ir studijų įstatymo 59 straipsnio 1 dalyje nustatytas reikalavimas būti išlaikiusiems bent vieną valstybinį egzaminą, taikomas asmenims, stojantiems į aukštąsias mokyklas nuo 2018 metų.</text:span></text:p>
            <text:p text:style-name="P197">5. Papildyti 2 straipsnį 5 dalimi ir ją išdėstyti taip:</text:p>
            <text:p text:style-name="P198">„5. Iki 2017 m. liepos 1 d. galioja tokia šio įstatymo 1 straipsnyje išdėstyto Lietuvos Respublikos mokslo ir studijų įstatymo 75 straipsnio redakcija:</text:p>
            <text:p text:style-name="P199"><text:bookmark-start text:name="part_6f621ca4152e4936925388e00dce5a43"/><text:bookmark-end text:name="part_6f621ca4152e4936925388e00dce5a43"/>„1. Valstybinėms mokslo ir studijų institucijoms valstybės biudžeto bazinio finansavimo lėšos skiriamos:</text:p>
            <text:p text:style-name="P200"><text:bookmark-start text:name="part_d4862fbf1dae4ed9a4d70549ac806ece"/><text:bookmark-end text:name="part_d4862fbf1dae4ed9a4d70549ac806ece"/>1) moksliniams tyrimams, eksperimentinei plėtrai ir meno veiklai plėtoti;</text:p>
            <text:p text:style-name="P201"><text:bookmark-start text:name="part_1d5641d73edc436292933f2f288422f4"/><text:bookmark-end text:name="part_1d5641d73edc436292933f2f288422f4"/>2) administravimui ir ūkiui;</text:p>
            <text:p text:style-name="P202"><text:bookmark-start text:name="part_7df64b2722904609861de679c84de239"/><text:bookmark-end text:name="part_7df64b2722904609861de679c84de239"/>3) sudėtingos infrastruktūros objektų priežiūrai;</text:p>
            <text:p text:style-name="P203"><text:bookmark-start text:name="part_afce5a97fa4c4f27a7b1b373de5a7288"/><text:bookmark-end text:name="part_afce5a97fa4c4f27a7b1b373de5a7288"/>4) kitoms reikmėms.</text:p>
            <text:p text:style-name="P204"><text:bookmark-start text:name="part_7a0946bd481c45409728a9133453b1c7"/><text:bookmark-start text:name="part_8d76e9683e52407990ba735b725cebb8"/><text:bookmark-end text:name="part_7a0946bd481c45409728a9133453b1c7"/><text:bookmark-end text:name="part_8d76e9683e52407990ba735b725cebb8"/><text:span text:style-name="T205">2. Nevalstybinėms mokslo ir studijų institucijoms valstybės biudžeto bazinio finansavimo lėšos Vyriausybės nustatyta tvarka skiriamos moksliniams tyrimams, eksperimentinei plėtrai ir meno veiklai plėtoti</text:span></text:p>
            <text:p text:style-name="P206">3. Valstybės biudžeto lėšos moksliniams tyrimams, eksperimentinei plėtrai ir meno veiklai plėtoti mokslo ir studijų institucijoms skiriamos Vyriausybės nustatyta tvarka pagal mokslo ir studijų institucijų mokslinių tyrimų, eksperimentinės plėtros ir meno veiklos vertinimo rezultatus bei finansines galimybes.</text:p>
            <text:p text:style-name="P207"><text:bookmark-start text:name="part_087e798de9ad495c9346cfd72b8157f1"/><text:bookmark-end text:name="part_087e798de9ad495c9346cfd72b8157f1"/><text:soft-page-break/>4. Valstybės biudžeto lėšos sudėtingos infrastruktūros objektų priežiūrai Vyriausybės nustatyta tvarka skiriamos valstybinėms mokslo ir studijų institucijoms.“<text:s/></text:p>
            <text:p text:style-name="P208">6. Papildyti 2 straipsnį 6 dalimi ir ją išdėstyti taip:</text:p>
            <text:p text:style-name="P209"><text:span text:style-name="T210">„6.<text:s/></text:span>Iki 2017 m. liepos 1 d. galioja tokia šio įstatymo 1 straipsnyje išdėstyto Lietuvos Respublikos mokslo ir studijų įstatymo 83 straipsnio 3 dalies redakcija:</text:p>
            <text:p text:style-name="P211">„3. Į studijų išlaidas įskaičiuojamos lėšos, būtinos studijoms vykdyti, tai yra lėšos:</text:p>
            <text:p text:style-name="P212"><text:bookmark-start text:name="part_bc22b438a5a2419ca2ed8fb6e5f104bd"/><text:bookmark-end text:name="part_bc22b438a5a2419ca2ed8fb6e5f104bd"/>1) dėstytojų, mokslo ir kitų su studijomis susijusių darbuotojų darbo užmokesčiui;</text:p>
            <text:p text:style-name="P213"><text:bookmark-start text:name="part_b5e3d2ceed0f49f9b875b8bac340bfc8"/><text:bookmark-end text:name="part_b5e3d2ceed0f49f9b875b8bac340bfc8"/>2) prekėms ir paslaugoms, susijusioms su studijomis, pirkti;</text:p>
            <text:p text:style-name="P214"><text:bookmark-start text:name="part_a3b2a7f2bf964fc3bc9b43cf200f0457"/><text:bookmark-end text:name="part_a3b2a7f2bf964fc3bc9b43cf200f0457"/>3) studentams skatinti.“</text:p>
            <text:p text:style-name="P215"><text:bookmark-start text:name="part_acb0212774cd49cba67989e3774b1d7f"/><text:bookmark-end text:name="part_acb0212774cd49cba67989e3774b1d7f"/>7.<text:span text:style-name="T216"><text:s/></text:span>Papildyti 2 straipsnį 7 dalimi ir ją išdėstyti taip:</text:p>
            <text:p text:style-name="P217"><text:s/>„7.Studijų kokybės vertinimo centro taryba, sudaryta iki šio įstatymo įsigaliojimo, tęsia savo veiklą iki kadencijos pabaigos.“</text:p>
            <text:p text:style-name="P218"/>
            <text:p text:style-name="P219">8. 2 straipsnio 3-22 dalis laikyti atitinkamai<text:s/>8-27<text:s/>dalimis.</text:p>
            <text:p text:style-name="P220"/>
          </table:table-cell>
        </table:table-row>
      </table:table>
      <text:p text:style-name="P221"/>
      <text:p text:style-name="P222"/>
      <text:p text:style-name="P223">Teikia:</text:p>
      <text:p text:style-name="P224">Seimo nariai<text:s/>Eugenijus Jovaiša</text:p>
      <text:p text:style-name="P225"><text:tab/>Kęstutis Mažeika</text:p>
      <text:p text:style-name="P226"><text:tab/>Arūnas Gumuliauskas</text:p>
      <text:p text:style-name="P227"><text:tab/>Alfredas Nausėda</text:p>
      <text:p text:style-name="P228"><text:tab/>Andriejus Stancikas</text:p>
      <text:p text:style-name="P229"><text:tab/>Aurelijus Veryga</text:p>
      <text:p text:style-name="P230"><text:tab/>Stasys Jakeliūnas</text:p>
      <text:p text:style-name="P231"><text:tab/>Juozas Rimkus</text:p>
      <text:p text:style-name="P232"><text:tab/>Stasys Tumėnas</text:p>
      <text:p text:style-name="P233"><text:tab/>Kęstutis Smirn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fo:font-weight="bold" style:font-weight-asian="bold" style:font-weight-complex="bold" style:letter-kerning="true"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E"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top="0.0694in" fo:margin-bottom="0.0694in"/>
      <style:text-properties fo:hyphenate="false"/>
    </style:style>
    <style:style style:name="DiagramaDiagramaDiagramaDiagramaDiagrama" style:display-name="Diagrama Diagrama Diagrama 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sraopastraipa" style:display-name="sraopastraipa" style:family="paragraph" style:parent-style-name="Normal">
      <style:paragraph-properties fo:margin-top="0.0694in" fo:margin-bottom="0.0694in"/>
      <style:text-properties fo:hyphenate="false"/>
    </style:style>
    <style:style style:name="sraopastraipacxsplast" style:display-name="sraopastraipacxsplast" style:family="paragraph" style:parent-style-name="Normal">
      <style:paragraph-properties fo:margin-top="0.0694in" fo:margin-bottom="0.0694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DiagramaDiagrama2" style:display-name="Diagrama Diagrama2"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style:language-asian="en" style:country-asian="U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language="en" fo:country="GB"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en" fo:country="GB" style:language-asian="en" style:country-asian="US" fo:hyphenate="false"/>
    </style:style>
    <style:style style:name="text" style:display-name="text" style:family="paragraph" style:parent-style-name="Normal">
      <style:paragraph-properties fo:margin-top="0.0694in" fo:margin-bottom="0.0694in"/>
      <style:text-properties style:font-name="Arial Unicode MS" style:font-name-asian="Arial Unicode MS" style:font-name-complex="Arial Unicode MS" fo:language="en" fo:country="GB" style:language-asian="en" style:country-asian="US" fo:hyphenate="false"/>
    </style:style>
    <style:style style:name="dokparasas" style:display-name="dokparasas" style:family="paragraph" style:parent-style-name="Normal">
      <style:paragraph-properties fo:margin-top="0.0694in" fo:margin-bottom="0.0694in"/>
      <style:text-properties style:font-name="Arial Unicode MS" style:font-name-asian="Arial Unicode MS" style:font-name-complex="Arial Unicode MS" fo:language="en" fo:country="GB" style:language-asian="en" style:country-asian="US" fo:hyphenate="false"/>
    </style:style>
    <style:style style:name="CharChar2" style:display-name="Char Char2"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style:language-asian="en" style:country-asian="US"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style:language-asian="en" style:country-asian="US" fo:hyphenate="false"/>
    </style:style>
    <style:style style:name="CharChar4" style:display-name="Char Char4"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style:language-asian="en" style:country-asian="US" fo:hyphenate="false"/>
    </style:style>
    <style:style style:name="FootnoteText" style:display-name="Footnote Text" style:family="paragraph" style:parent-style-name="Normal">
      <style:text-properties fo:font-size="10pt" style:font-size-asian="10pt" style:font-size-complex="10pt" style:language-asian="en" style:country-asian="US"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Pasiulymai" style:display-name="Pasiulymai" style:family="paragraph" style:parent-style-name="Normal">
      <style:paragraph-properties fo:text-align="justify"/>
      <style:text-properties style:font-weight-complex="bold" style:language-asian="en" style:country-asian="U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eaderChar" style:display-name="Header Char" style:family="text" style:parent-style-name="DefaultParagraphFont">
      <style:text-properties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asian="Times New Roman" style:font-name-complex="Times New Roman"/>
    </style:style>
    <style:style style:name="WW_CharLFO7LVL2" style:family="text">
      <style:text-properties style:font-name="Times New Roman" style:font-name-asian="Times New Roman"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7LVL1" style:family="text">
      <style:text-properties style:font-name-asian="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4923in" text:min-label-width="0.7187in"/>
      </text:list-level-style-number>
      <text:list-level-style-number text:level="2" text:style-name="WW_CharLFO3LVL2" style:num-suffix="." style:num-format="1">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1.375in" text:min-label-width="0.802in"/>
      </text:list-level-style-number>
      <text:list-level-style-number text:level="2" style:num-suffix="." style:num-format="a" style:num-letter-sync="true">
        <style:list-level-properties text:space-before="-1.2576in" text:min-label-width="0.25in"/>
      </text:list-level-style-number>
      <text:list-level-style-number text:level="3" style:num-suffix="." style:num-format="i">
        <style:list-level-properties fo:text-align="end" text:space-before="-0.6326in" text:min-label-width="0.125in"/>
      </text:list-level-style-number>
      <text:list-level-style-number text:level="4" style:num-suffix="." style:num-format="1">
        <style:list-level-properties text:space-before="-0.2576in" text:min-label-width="0.25in"/>
      </text:list-level-style-number>
      <text:list-level-style-number text:level="5" style:num-suffix="." style:num-format="a" style:num-letter-sync="true">
        <style:list-level-properties text:space-before="0.2423in" text:min-label-width="0.25in"/>
      </text:list-level-style-number>
      <text:list-level-style-number text:level="6" style:num-suffix="." style:num-format="i">
        <style:list-level-properties fo:text-align="end" text:space-before="0.8673in" text:min-label-width="0.125in"/>
      </text:list-level-style-number>
      <text:list-level-style-number text:level="7" style:num-suffix="." style:num-format="1">
        <style:list-level-properties text:space-before="1.2423in" text:min-label-width="0.25in"/>
      </text:list-level-style-number>
      <text:list-level-style-number text:level="8" style:num-suffix="." style:num-format="a" style:num-letter-sync="true">
        <style:list-level-properties text:space-before="1.7423in" text:min-label-width="0.25in"/>
      </text:list-level-style-number>
      <text:list-level-style-number text:level="9" style:num-suffix="." style:num-format="i">
        <style:list-level-properties fo:text-align="end" text:space-before="2.3673in" text:min-label-width="0.125in"/>
      </text:list-level-style-number>
    </text:list-style>
    <text:list-style style:name="LFO5">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in" text:min-label-width="0.2916in"/>
      </text:list-level-style-number>
      <text:list-level-style-number text:level="2" text:style-name="WW_CharLFO7LVL2" style:num-suffix="." style:num-format="1" text:display-levels="2" text:start-value="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style:num-suffix="." style:num-format="1">
        <style:list-level-properties text:space-before="0.625in" text:min-label-width="0.8333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bullet text:level="1" text:style-name="WW_CharLFO10LVL1" text:bullet-char="-">
        <style:list-level-properties text:space-before="0.5in" text:min-label-width="0.25in"/>
        <style:text-properties style:font-name="Times New Roman"/>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7</text:page-number></text:span></text:p>
        <text:p text:style-name="Header"/>
      </style:header>
      <style:footer>
        <text:p text:style-nam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NORKIENĖ Rūta</meta:initial-creator>
    <dc:creator>adlibuser</dc:creator>
    <meta:creation-date>2016-12-06T08:51:00Z</meta:creation-date>
    <dc:date>2016-12-06T08:51:00Z</dc:date>
    <meta:print-date>2016-12-06T08:20:00Z</meta:print-date>
    <meta:template xlink:href="Normal.dotm" xlink:type="simple"/>
    <meta:editing-cycles>2</meta:editing-cycles>
    <meta:editing-duration>PT0S</meta:editing-duration>
    <meta:document-statistic meta:page-count="7" meta:paragraph-count="1362" meta:word-count="2652" meta:character-count="17708" meta:row-count="2052" meta:non-whitespace-character-count="16418"/>
  </office:meta>
</office:document-meta>
</file>