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BodyText2" style:family="paragraph">
      <style:text-properties style:font-name="Times New Roma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 style:font-size-complex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BodyText2" style:family="paragraph">
      <style:text-properties style:font-name="Times New Roma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 style:font-size-complex="8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size="8pt" style:font-size-asian="8pt" style:font-size-complex="8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style-complex="italic" fo:color="#000000"/>
    </style:style>
    <style:style style:name="P114" style:parent-style-name="Normal" style:family="paragraph">
      <style:text-properties style:font-style-complex="italic" fo:color="#000000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BodyText2" style:family="paragraph">
      <style:text-properties style:font-name="Times New Roma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fo:font-style="italic" style:font-style-asian="italic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ize-complex="12pt"/>
    </style:style>
    <style:style style:name="T1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9" style:parent-style-name="DefaultParagraphFont" style:family="text">
      <style:text-properties style:font-weight-complex="bold" fo:font-style="italic" style:font-style-asian="italic" style:font-size-complex="12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text-properties fo:font-size="8pt" style:font-size-asian="8pt" style:font-size-complex="8pt"/>
    </style:style>
    <style:style style:name="P181" style:parent-style-name="BodyText2" style:family="paragraph">
      <style:text-properties style:font-name="Times New Roma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fo:font-style="italic" style:font-style-asian="italic" style:font-size-complex="12pt"/>
    </style:style>
    <style:style style:name="T199" style:parent-style-name="DefaultParagraphFont" style:family="text">
      <style:text-properties style:font-weight-complex="bold" fo:font-style="italic" style:font-style-asian="italic" style:font-size-complex="12pt"/>
    </style:style>
    <style:style style:name="T2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ize-complex="12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 style:font-size-complex="8pt"/>
    </style:style>
    <style:style style:name="T207" style:parent-style-name="DefaultParagraphFont" style:family="text">
      <style:text-properties fo:font-weight="bold" style:font-weight-asian="bold" style:font-weight-complex="bold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BodyText2" style:family="paragraph">
      <style:text-properties style:font-name="Times New Roma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ize-complex="12pt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weight-complex="bold" fo:font-style="italic" style:font-style-asian="italic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BodyText2" style:family="paragraph">
      <style:text-properties style:font-name="Times New Roma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266" style:parent-style-name="DefaultParagraphFont" style:family="text">
      <style:text-properties style:font-weight-complex="bold" fo:font-style="italic" style:font-style-asian="italic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ize-complex="12pt"/>
    </style:style>
    <style:style style:name="T2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ize-complex="12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 style:font-size-complex="8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5in"/>
      <style:text-properties fo:color="#000000"/>
    </style:style>
    <style:style style:name="P287" style:parent-style-name="Normal" style:family="paragraph">
      <style:paragraph-properties fo:text-indent="0.5in"/>
      <style:text-properties fo:color="#000000"/>
    </style:style>
    <style:style style:name="P288" style:parent-style-name="Normal" style:family="paragraph">
      <style:paragraph-properties fo:text-indent="0.5in"/>
      <style:text-properties fo:color="#000000"/>
    </style:style>
    <style:style style:name="P289" style:parent-style-name="Normal" style:family="paragraph">
      <style:paragraph-properties fo:text-indent="0.5in"/>
      <style:text-properties fo:color="#000000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  <style:text-properties fo:color="#000000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text-indent="0.5in"/>
      <style:text-properties fo:color="#000000"/>
    </style:style>
    <style:style style:name="P308" style:parent-style-name="Normal" style:family="paragraph">
      <style:paragraph-properties fo:text-indent="0.5in"/>
    </style:style>
    <style:style style:name="P309" style:parent-style-name="BodyText2" style:family="paragraph"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fo:font-style="italic" style:font-style-asian="italic" style:font-size-complex="12pt"/>
    </style:style>
    <style:style style:name="T320" style:parent-style-name="DefaultParagraphFont" style:family="text">
      <style:text-properties style:font-weight-complex="bold" fo:font-style="italic" style:font-style-asian="italic" style:font-size-complex="12pt"/>
    </style:style>
    <style:style style:name="T3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2" style:parent-style-name="DefaultParagraphFont" style:family="text">
      <style:text-properties style:font-weight-complex="bold" fo:font-style="italic" style:font-style-asian="italic" style:font-size-complex="12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 style:font-size-complex="8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P347" style:parent-style-name="BodyText2" style:family="paragraph">
      <style:text-properties style:font-name="Times New Roma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fo:font-style="italic" style:font-style-asian="italic" style:font-size-complex="12pt"/>
    </style:style>
    <style:style style:name="T354" style:parent-style-name="DefaultParagraphFont" style:family="text">
      <style:text-properties style:font-weight-complex="bold" fo:font-style="italic" style:font-style-asian="italic" style:font-size-complex="12pt"/>
    </style:style>
    <style:style style:name="T355" style:parent-style-name="DefaultParagraphFont" style:family="text">
      <style:text-properties style:font-weight-complex="bold" fo:font-style="italic" style:font-style-asian="italic" style:font-size-complex="12pt"/>
    </style:style>
    <style:style style:name="T356" style:parent-style-name="DefaultParagraphFont" style:family="text">
      <style:text-properties style:font-weight-complex="bold" fo:font-style="italic" style:font-style-asian="italic" style:font-size-complex="12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BodyText2" style:family="paragraph">
      <style:text-properties style:font-name="Times New Roma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font-style="italic" style:font-style-asian="italic" style:font-size-complex="12pt"/>
    </style:style>
    <style:style style:name="T384" style:parent-style-name="DefaultParagraphFont" style:family="text">
      <style:text-properties style:font-weight-complex="bold" fo:font-style="italic" style:font-style-asian="italic" style:font-size-complex="12pt"/>
    </style:style>
    <style:style style:name="T385" style:parent-style-name="DefaultParagraphFont" style:family="text">
      <style:text-properties style:font-weight-complex="bold" fo:font-style="italic" style:font-style-asian="italic" style:font-size-complex="12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BodyText2" style:family="paragraph">
      <style:text-properties style:font-name="Times New Roma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fo:font-style="italic" style:font-style-asian="italic" style:font-size-complex="12pt"/>
    </style:style>
    <style:style style:name="T402" style:parent-style-name="DefaultParagraphFont" style:family="text">
      <style:text-properties style:font-weight-complex="bold" fo:font-style="italic" style:font-style-asian="italic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ize-complex="12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BodyText2" style:family="paragraph">
      <style:text-properties style:font-name="Times New Roma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fo:font-style="italic" style:font-style-asian="italic" style:font-size-complex="12pt"/>
    </style:style>
    <style:style style:name="T443" style:parent-style-name="DefaultParagraphFont" style:family="text">
      <style:text-properties style:font-weight-complex="bold" fo:font-style="italic" style:font-style-asian="italic" style:font-size-complex="12pt"/>
    </style:style>
    <style:style style:name="T4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5" style:parent-style-name="DefaultParagraphFont" style:family="text">
      <style:text-properties style:font-weight-complex="bold" fo:font-style="italic" style:font-style-asian="italic" style:font-size-complex="12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style:font-style-complex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weight-complex="bold" style:font-style-complex="italic" fo:color="#000000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P465" style:parent-style-name="BodyText2" style:family="paragraph">
      <style:text-properties style:font-name="Times New Roma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weight-complex="bold" fo:font-style="italic" style:font-style-asian="italic" style:font-size-complex="12pt"/>
    </style:style>
    <style:style style:name="T473" style:parent-style-name="DefaultParagraphFont" style:family="text">
      <style:text-properties style:font-weight-complex="bold" fo:font-style="italic" style:font-style-asian="italic" style:font-size-complex="12pt"/>
    </style:style>
    <style:style style:name="T4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5" style:parent-style-name="DefaultParagraphFont" style:family="text">
      <style:text-properties style:font-weight-complex="bold" fo:font-style="italic" style:font-style-asian="italic" style:font-size-complex="12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style:font-size-complex="12pt"/>
    </style:style>
    <style:style style:name="P492" style:parent-style-name="Subtitle" style:family="paragraph">
      <style:paragraph-properties fo:text-align="justify" fo:line-height="100%" fo:text-indent="0in"/>
    </style:style>
    <style:style style:name="T493" style:parent-style-name="DefaultParagraphFont" style:family="text">
      <style:text-properties fo:font-size="12pt" style:font-size-asian="12pt" style:text-underline-type="none"/>
    </style:style>
    <style:style style:name="T494" style:parent-style-name="DefaultParagraphFont" style:family="text">
      <style:text-properties fo:font-size="12pt" style:font-size-asian="12pt" style:text-underline-type="none"/>
    </style:style>
    <style:style style:name="T495" style:parent-style-name="DefaultParagraphFont" style:family="text">
      <style:text-properties fo:font-size="12pt" style:font-size-asian="12pt" style:text-underline-type="none"/>
    </style:style>
    <style:style style:name="T496" style:parent-style-name="DefaultParagraphFont" style:family="text">
      <style:text-properties fo:font-size="12pt" style:font-size-asian="12pt" style:text-underline-type="none"/>
    </style:style>
    <style:style style:name="T497" style:parent-style-name="DefaultParagraphFont" style:family="text">
      <style:text-properties fo:font-size="12pt" style:font-size-asian="12pt" style:text-underline-type="none"/>
    </style:style>
    <style:style style:name="T498" style:parent-style-name="DefaultParagraphFont" style:family="text">
      <style:text-properties fo:font-size="12pt" style:font-size-asian="12pt" style:text-underline-type="none"/>
    </style:style>
    <style:style style:name="T499" style:parent-style-name="DefaultParagraphFont" style:family="text">
      <style:text-properties fo:font-size="12pt" style:font-size-asian="12pt" style:text-underline-type="none"/>
    </style:style>
    <style:style style:name="T500" style:parent-style-name="DefaultParagraphFont" style:family="text">
      <style:text-properties fo:font-size="12pt" style:font-size-asian="12pt" style:text-underline-type="none"/>
    </style:style>
    <style:style style:name="T501" style:parent-style-name="DefaultParagraphFont" style:family="text">
      <style:text-properties fo:font-size="12pt" style:font-size-asian="12pt" style:text-underline-type="none"/>
    </style:style>
    <style:style style:name="T502" style:parent-style-name="DefaultParagraphFont" style:family="text">
      <style:text-properties fo:font-size="12pt" style:font-size-asian="12pt" style:text-underline-type="none"/>
    </style:style>
    <style:style style:name="T503" style:parent-style-name="DefaultParagraphFont" style:family="text">
      <style:text-properties fo:font-size="12pt" style:font-size-asian="12pt" style:text-underline-type="none"/>
    </style:style>
    <style:style style:name="T504" style:parent-style-name="DefaultParagraphFont" style:family="text">
      <style:text-properties fo:font-size="12pt" style:font-size-asian="12pt" style:text-underline-type="none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7" style:parent-style-name="Pareigos" style:family="text">
      <style:text-properties style:font-name="Times New Roman" fo:text-transform="none" style:font-size-complex="12pt"/>
    </style:style>
    <style:style style:name="P5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9" style:parent-style-name="Pareigos" style:family="text">
      <style:text-properties style:font-name="Times New Roman" fo:text-transform="none" style:font-size-complex="12pt"/>
    </style:style>
    <style:style style:name="P5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1" style:parent-style-name="Pareigos" style:family="text">
      <style:text-properties style:font-name="Times New Roman" fo:text-transform="none" style:font-size-complex="12pt"/>
    </style:style>
    <style:style style:name="P5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3" style:parent-style-name="Pareigos" style:family="text">
      <style:text-properties style:font-name="Times New Roman" fo:text-transform="none" style:font-size-complex="12pt"/>
    </style:style>
    <style:style style:name="T52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10-13</text:span><text:span text:style-name="T16"><text:s text:c="2"/></text:span><text:span text:style-name="T17">Nr. SPP-</text:span><text:span text:style-name="T18">281</text:span></text:p>
      <text:p text:style-name="P19"><text:span text:style-name="T20">Vilnius</text:span></text:p>
      <text:p text:style-name="P21"/>
      <text:p text:style-name="P22">Posėdžio pirmininkas –<text:s/>Seimo Pirmininko pavaduotojas K. Komskis.</text:p>
      <text:p text:style-name="P23"/>
      <text:p text:style-name="P24">Užsiregistravo 45<text:s/>Seimo nariai<text:s/><text:span text:style-name="T25">(1</text:span><text:span text:style-name="T26">5</text:span><text:span text:style-name="T27">.00 val.)</text:span></text:p>
      <text:p text:style-name="P28"/>
      <text:p text:style-name="P29"><text:s/><text:tab/>15.00 val.</text:p>
      <text:p text:style-name="Normal"><text:tab/><text:span text:style-name="T30">SVARSTYTA.</text:span><text:span text:style-name="T31"><text:s/></text:span><text:span text:style-name="T32">Kompensacijų nepriklausomybės gy</text:span><text:span text:style-name="T33">nėjams, nukentėjusiems nuo 1991 </text:span><text:span text:style-name="T34">m. sausio 11</text:span><text:span text:style-name="T35">–</text:span><text:span text:style-name="T36">13 d. ir po to vykdytos SSRS agresijos, bei jų šeimoms įstatymo Nr. I-954 pakeitimo įstatymo projektas Nr. XIIP-3403</text:span><text:span text:style-name="T37"><text:s/></text:span><text:span text:style-name="T38">(teikėjai –<text:s/></text:span><text:span text:style-name="T39">LRV  / <text:s/></text:span><text:span text:style-name="T40">socialinės apsaugos ir darbo ministrė<text:s/></text:span><text:span text:style-name="T41">A. Pabedinskienė</text:span><text:span text:style-name="T42">)</text:span><text:span text:style-name="T43"><text:s/></text:span><text:span text:style-name="T44">(pateikimas)</text:span><text:span text:style-name="T45">.</text:span></text:p>
      <text:p text:style-name="Normal"><text:tab/>Pranešėjas<text:s/>–<text:s/><text:span text:style-name="T46">socialinės apsaugos ir darbo<text:s/></text:span><text:span text:style-name="T47">vice</text:span><text:span text:style-name="T48">ministr</text:span><text:span text:style-name="T49">as</text:span><text:span text:style-name="T50"><text:s/></text:span><text:span text:style-name="T51">L. Bartkevičius</text:span><text:span text:style-name="T52">.</text:span></text:p>
      <text:p text:style-name="Normal"/>
      <text:p text:style-name="Normal"><text:tab/>Klausė Seimo nariai:<text:s/>R. J. Dagys,<text:s/>V. Kamblevičius, D. Petrošius,<text:s/>K. Glaveckas, A. Dumčius, R. Žemaitaitis.</text:p>
      <text:p text:style-name="Normal"><text:tab/>Dėl balsavimo motyvų kalbėjo Seimo nariai:<text:s/>G. Jakavonis, R. Žemaitaitis.</text:p>
      <text:p text:style-name="Normal"/>
      <text:p text:style-name="Normal"><text:s text:c="11"/><text:span text:style-name="T53">NUTARTA:</text:span></text:p>
      <text:p text:style-name="Normal"><text:tab/>1. Pritarti šiam projektui po pateikimo ir pradėti jo svarstymo procedūrą.<text:s/><text:span text:style-name="T54">Balsavimo rezultatai: už<text:s/></text:span>–<text:span text:style-name="T55"><text:s/></text:span><text:span text:style-name="T56">55</text:span><text:span text:style-name="T57">, prieš<text:s/></text:span>–<text:span text:style-name="T58"><text:s/></text:span><text:span text:style-name="T59">0</text:span><text:span text:style-name="T60">, susilaikė<text:s/></text:span><text:span text:style-name="T61">19</text:span>.<text:s/><text:span text:style-name="T62">(Užsiregistravo 74</text:span><text:span text:style-name="T63"><text:s/>Seimo nariai (1</text:span><text:span text:style-name="T64">5.11</text:span><text:span text:style-name="T65"><text:s/>val.)</text:span><text:span text:style-name="T66"><text:s/></text:span></text:p>
      <text:p text:style-name="Normal"><text:tab/>2. Paskirti<text:s/>Socialinių reikalų ir darbo<text:s/>komitetą pagrindiniu komitetu šiam projektui svarstyti.<text:s/><text:span text:style-name="T67">Balsavimo rezultatai: pritarta bendru sutarimu.<text:s/></text:span></text:p>
      <text:p text:style-name="Normal"><text:tab/>3. Paskirti<text:s/>Žmogaus teisių<text:s/>komitetą papildomu komitetu šiam projektui svarstyti.<text:s/><text:span text:style-name="T68">Balsavimo rezultatai: pritarta bendru sutarimu.<text:s/></text:span></text:p>
      <text:p text:style-name="Normal"><text:tab/>4. Paskirti šio projekto preliminarią svarstymo Seimo posėdyje datą – 2015-11-17.<text:s/><text:span text:style-name="T69">Balsavimo rezultatai: pritarta bendru sutarimu.</text:span></text:p>
      <text:p text:style-name="P70"/>
      <text:p text:style-name="Normal"/>
      <text:p text:style-name="P71"><text:s/><text:tab/>15.12<text:s/>val.</text:p>
      <text:p text:style-name="Normal"><text:tab/><text:span text:style-name="T72">SVARSTYTA.</text:span><text:span text:style-name="T73"><text:s/></text:span><text:span text:style-name="T74">Valstybės politikų, teisėjų, valstybės pareigūnų ir valstybės tarnautojų pareiginės algos (atlyginimo) bazinio dydžio, taikomo 2016 metais, įstatymo projektas</text:span><text:span text:style-name="T75"><text:s/>Nr. XIIP-3459<text:s/></text:span><text:span text:style-name="T76">(teikėjai –<text:s/></text:span><text:span text:style-name="T77">LRV  / <text:s/></text:span><text:span text:style-name="T78">socialinės apsaugos ir darbo ministrė<text:s/></text:span><text:span text:style-name="T79">A. Pabedinskienė</text:span><text:span text:style-name="T80">)</text:span><text:span text:style-name="T81"><text:s/></text:span><text:span text:style-name="T82">(pateikimas)</text:span><text:span text:style-name="T83">.</text:span></text:p>
      <text:p text:style-name="Normal"><text:tab/>Pranešėjas<text:s/>–<text:s/><text:span text:style-name="T84">socialinės apsaugos ir darbo<text:s/></text:span><text:span text:style-name="T85">vice</text:span><text:span text:style-name="T86">ministr</text:span><text:span text:style-name="T87">as G. Klimavičius</text:span><text:span text:style-name="T88">.</text:span></text:p>
      <text:p text:style-name="Normal"/>
      <text:p text:style-name="Normal"><text:tab/>Klausė Seimo nariai:<text:s/>R. J. Dagys,<text:s/>J. Razma, R. Markauskas, A. Dumbrava, V. A. Matulevičius.</text:p>
      <text:p text:style-name="Normal"><text:tab/>Dėl balsavimo motyvų kalbėjo Seimo nariai:<text:s/>K. Miškinienė, P. Gražulis.</text:p>
      <text:p text:style-name="P89"/>
      <text:p text:style-name="P90">Balsuota, ar pritarti šiam projektui po pateikimo: už –<text:s/>37, prieš –<text:s/>3, susilaikė<text:s/>39.<text:span text:style-name="T91"><text:s/></text:span><text:span text:style-name="T92">Nepritarta</text:span><text:span text:style-name="T93">.<text:s/></text:span><text:span text:style-name="T94">(Užsiregi</text:span><text:span text:style-name="T95">stravo 8</text:span><text:span text:style-name="T96">0 Seimo nari</text:span><text:span text:style-name="T97">ų</text:span><text:span text:style-name="T98"><text:s/>(1</text:span><text:span text:style-name="T99">5.21</text:span><text:span text:style-name="T100"><text:s/>val.)</text:span></text:p>
      <text:p text:style-name="P101"/>
      <text:p text:style-name="Normal"><text:s text:c="11"/>Replikavo Seimo nariai: K. Glaveckas, A. Salamakinas, R. J. Dagys, A. Sysas.</text:p>
      <text:p text:style-name="P102"/>
      <text:p text:style-name="P103">Dėl balsavimo rezultatų kalbėjo Seimo narys<text:s/>M. Adomėnas<text:s/>(prašė patikslinti balsavimo rezultatus<text:span text:style-name="T104">,</text:span><text:s/>jis –<text:s/><text:span text:style-name="T105">prieš).<text:s/></text:span></text:p>
      <text:p text:style-name="P106"/>
      <text:p text:style-name="Normal"><text:s/><text:tab/>Kalbėjo<text:s/>Seimo opozicijos lyderis A. Kubilius.</text:p>
      <text:p text:style-name="P107"/>
      <text:p text:style-name="Normal"><text:span text:style-name="T108"><text:s text:c="11"/>Dėl posėdžio vedimo tvarkos kalbėjo Seimo nariai:<text:s/></text:span>B. Bradauskas (<text:span text:style-name="T109">Lietuvos so</text:span><text:span text:style-name="T110">cialdemokratų partijos frakcijos vardu prašė perbalsuoti), E. Gentvilas</text:span><text:span text:style-name="T111"><text:s/>(</text:span><text:span text:style-name="T112">Liberalų sąjūdžio frakcij</text:span><text:span text:style-name="T113">os vardu prašė perbalsuoti), K. Miškinienė (prašė perbalsuoti).</text:span></text:p>
      <text:p text:style-name="P114"/>
      <text:p text:style-name="P115"><text:span text:style-name="T116">Balsuota</text:span><text:span text:style-name="T117">, ar pritarti pasiūlymui perbalsuoti</text:span><text:span text:style-name="T118">: už –<text:s/></text:span><text:span text:style-name="T119">46</text:span><text:span text:style-name="T120">, prieš –<text:s/></text:span><text:span text:style-name="T121">26</text:span><text:span text:style-name="T122">, susilaikė<text:s/></text:span><text:span text:style-name="T123">9</text:span><text:span text:style-name="T124">.</text:span><text:span text:style-name="T125"><text:s/>P</text:span><text:span text:style-name="T126">ritarta</text:span><text:span text:style-name="T127">.</text:span><text:span text:style-name="T128"><text:s/>(Užsiregistravo 83</text:span><text:span text:style-name="T129"><text:s/>Seimo nariai <text:s/>(1</text:span><text:span text:style-name="T130">5.29</text:span><text:span text:style-name="T131"><text:s/>val.)</text:span></text:p>
      <text:p text:style-name="P132"/>
      <text:p text:style-name="P133">Pakartotinai balsuota, ar pritarti šiam projektui po pateikimo: už –<text:s/>48, prieš –<text:s/>2, susilaikė<text:s/>33.<text:span text:style-name="T134"><text:s/></text:span><text:span text:style-name="T135">P</text:span><text:span text:style-name="T136">ritarta</text:span>.<text:s/><text:span text:style-name="T137">(Užsiregi</text:span><text:span text:style-name="T138">stravo 84</text:span><text:span text:style-name="T139"><text:s/>Seimo nari</text:span><text:span text:style-name="T140">ų</text:span><text:span text:style-name="T141"><text:s/>(1</text:span><text:span text:style-name="T142">5.30</text:span><text:span text:style-name="T143"><text:s/>val.)</text:span></text:p>
      <text:p text:style-name="Normal"/>
      <text:p text:style-name="Normal"><text:s text:c="11"/><text:span text:style-name="T144">NUTARTA:</text:span></text:p>
      <text:p text:style-name="Normal"><text:tab/>1. Paskirti<text:s/>Socialinių reikalų ir darbo<text:s/>komitetą pagrindiniu komitetu šiam projektui svarstyti.<text:s/><text:span text:style-name="T145">Balsavimo rezultatai: pritarta bendru sutarimu.<text:s/></text:span></text:p>
      <text:p text:style-name="Normal"><text:tab/>2. Paskirti<text:s/>Biudžeto ir finansų bei<text:s/>Valstybės valdymo ir savivaldybių<text:s/>komitetus<text:s/>papildomais<text:s/>komitetais<text:s/>šiam projektui svarstyti.<text:s/><text:span text:style-name="T146">Balsavimo rezultatai: pritarta bendru sutarimu.<text:s/></text:span></text:p>
      <text:p text:style-name="Normal"><text:tab/>3. Paskirti šio projekto preliminarią svarstymo Seimo posėdyje datą – 2015-11-17.<text:s/><text:span text:style-name="T147">Balsavimo rezultatai: pritarta bendru sutarimu.</text:span></text:p>
      <text:p text:style-name="P148"/>
      <text:p text:style-name="Normal"><text:s text:c="11"/>Replikavo Seimo nariai: R. J. Dagys, B. Bradauskas (prašė Biudžeto ir finansų komitetą paskirti papildomu komitetu projektui Nr. XIIP-3459 svarstyti).</text:p>
      <text:p text:style-name="P149"/>
      <text:p text:style-name="Normal"/>
      <text:p text:style-name="P150"><text:s/><text:tab/>15.33<text:s/>val.</text:p>
      <text:p text:style-name="Normal"><text:tab/><text:span text:style-name="T151">SVARSTYTA.</text:span><text:span text:style-name="T152"><text:s/></text:span><text:span text:style-name="T153">Teisėjų valstybinių pensijų įstatymo Nr. IX-1011 3, 4, 5 ir 6 straipsnių pakeitimo ir 10 straipsnio pripažinimo netekusiu galios įstatymo projektas</text:span><text:span text:style-name="T154"><text:s/>Nr. XIIP-3208<text:s/></text:span><text:span text:style-name="T155"><text:s/></text:span><text:span text:style-name="T156">(teikėjai –<text:s/></text:span><text:span text:style-name="T157">LRV  / </text:span><text:span text:style-name="T158">teisingumo ministras J. Bernatonis</text:span><text:span text:style-name="T159">)</text:span><text:span text:style-name="T160"><text:s/></text:span><text:span text:style-name="T161">(pateikimas)</text:span><text:span text:style-name="T162">.</text:span></text:p>
      <text:p text:style-name="P163">Pranešėjas –<text:s/><text:span text:style-name="T164">teisingumo ministras J. Bernatonis</text:span>.</text:p>
      <text:p text:style-name="Normal"/>
      <text:p text:style-name="Normal"><text:tab/>Teisės ir teisėtvarkos<text:s/>komiteto pirmininko pavaduotojas S. Šedbaras paskelbė Teisės ir teisėtvarkos komiteto išvadą<text:s/>dėl šio<text:s/>projekto:<text:s/>jis<text:s/>neprieštarauja Konstitucijai.</text:p>
      <text:p text:style-name="Normal"/>
      <text:p text:style-name="Normal"><text:tab/>Klausė Seimo nariai:<text:s/>R. J. Dagys, A. Sysas, A. Salamakinas,<text:s/>P. Gražulis, V. A. Matulevičius.</text:p>
      <text:p text:style-name="Normal"><text:tab/>Dėl balsavimo motyvų kalbėjo Seimo nariai:<text:s/>A. Sysas, R. J. Dagys.</text:p>
      <text:p text:style-name="P165"/>
      <text:p text:style-name="P166">Balsuota, ar pritarti šiam projektui po pateikimo: už –<text:s/>36, prieš –<text:s/>14, susilaikė<text:s/>39.<text:span text:style-name="T167"><text:s/></text:span><text:span text:style-name="T168">Nepritarta</text:span>.<text:s/><text:span text:style-name="T169">(Užsiregi</text:span><text:span text:style-name="T170">stravo 92</text:span><text:span text:style-name="T171"><text:s/>Seimo nariai (1</text:span><text:span text:style-name="T172">5.54</text:span><text:span text:style-name="T173"><text:s/>val.)</text:span></text:p>
      <text:p text:style-name="P174"/>
      <text:p text:style-name="Normal"><text:s text:c="11"/>Replikavo Seimo nariai: P. Gražulis (2 kartus), B. Bradauskas, R. J. Dagys.</text:p>
      <text:p text:style-name="P175"/>
      <text:p text:style-name="Normal"><text:s text:c="11"/><text:span text:style-name="T176">NUTARTA.<text:s/></text:span>Grąžinti projektą<text:s/><text:span text:style-name="T177">Nr. XIIP-</text:span><text:span text:style-name="T178">3208</text:span><text:s/>iniciatoriams tobulinti.<text:s/><text:span text:style-name="T179">Balsavimo rezultatai: pritarta bendru sutarimu.</text:span><text:s/></text:p>
      <text:p text:style-name="P180"/>
      <text:p text:style-name="Normal"/>
      <text:p text:style-name="P181"><text:tab/>16.00 val.</text:p>
      <text:p text:style-name="Normal"><text:tab/><text:span text:style-name="T182">SVARSTYTA:</text:span></text:p>
      <text:p text:style-name="Normal"><text:tab/>1.<text:s/><text:span text:style-name="T183">Interesų Lietuvos Respublikoje turinčių užsieniečių registro įstatymo projektas</text:span><text:span text:style-name="T184"><text:s/>Nr. XIIP-3389</text:span>.</text:p>
      <text:soft-page-break/>
      <text:p text:style-name="Normal"><text:tab/>2.<text:s/><text:span text:style-name="T185">Elektroninio parašo įstatymo Nr. VIII-1822 4 straipsnio pakeitimo įstatymo projektas</text:span><text:span text:style-name="T186"><text:s/>Nr. XIIP-3390.</text:span></text:p>
      <text:p text:style-name="P187"><text:tab/>3.<text:s/>Konsulinio mokesčio įstatymo Nr. I-509 3, 6 straipsnių pakeitimo įstatymo Nr. XII-1522 1 straipsnio pakeitimo įstatymo projektas Nr. XIIP-3391.</text:p>
      <text:p text:style-name="P188"><text:tab/>4.<text:s/>Konsulinio mokesčio įstatymo Nr. I-509 3 straipsnio pakeitimo įstatymo projektas Nr. XIIP-3392.</text:p>
      <text:p text:style-name="Normal"><text:span text:style-name="T189"><text:tab/>5.<text:s/></text:span><text:span text:style-name="T190">Konsulinio statuto Nr. I-886 papildymo 25</text:span><text:span text:style-name="T191">1</text:span><text:span text:style-name="T192"><text:s/>straipsniu įstatymo projektas Nr. XIIP-3393</text:span><text:span text:style-name="T193">.</text:span></text:p>
      <text:p text:style-name="Normal"><text:span text:style-name="T194"><text:tab/>6.<text:s/></text:span><text:span text:style-name="T195">Konsulinio statuto Nr. I-886 papildymo 25 straipsniu pakeitimo ir Statuto papildymo 25</text:span><text:span text:style-name="T196">1</text:span><text:span text:style-name="T197"><text:s/>straipsniu įstatymo Nr. XII-1521 2 straipsnio pakeitimo įstatymo projektas Nr. XIIP-3394</text:span></text:p>
      <text:p text:style-name="Normal"><text:span text:style-name="T198">(teikėjai –<text:s/></text:span><text:span text:style-name="T199">LRV  / </text:span><text:span text:style-name="T200">teisingumo ministras J. Bernatonis</text:span><text:span text:style-name="T201">)</text:span><text:span text:style-name="T202"><text:s/></text:span><text:span text:style-name="T203">(pateikimas)</text:span><text:span text:style-name="T204">.</text:span></text:p>
      <text:p text:style-name="Normal"><text:tab/>Pranešėjas –<text:s/><text:span text:style-name="T205">teisingumo ministras J. Bernatonis</text:span><text:span text:style-name="T206">.</text:span></text:p>
      <text:p text:style-name="Normal"/>
      <text:p text:style-name="Normal"><text:tab/><text:span text:style-name="T207">NUTARTA:</text:span></text:p>
      <text:p text:style-name="Normal"><text:tab/>1. Pritarti šiems projektams po pateikimo ir pradėti jų svarstymo procedūrą.<text:s/><text:span text:style-name="T208">Balsavimo rezultatai: pritarta bendru sutarimu.</text:span></text:p>
      <text:p text:style-name="Normal"><text:tab/>2. Paskirti<text:s/>Teisės ir teisėtvarkos<text:s/>komitetą pagrindiniu komitetu<text:s/>visiems<text:s/>šiems projektams svarstyti.<text:s/><text:span text:style-name="T209">Balsavimo rezultatai: pritarta bendru sutarimu.</text:span></text:p>
      <text:p text:style-name="Normal"><text:tab/>3. Paskirti<text:s/>Biudžeto ir finansų bei Užsienio reikalų<text:s/>komitetus<text:s/>papildomais<text:s/>komitetais<text:s/>visiems<text:s/>šiems projektams svarstyti.<text:s/><text:span text:style-name="T210">Balsavimo rezultatai: pritarta bendru sutarimu.</text:span></text:p>
      <text:p text:style-name="Normal"><text:span text:style-name="T211"><text:tab/>4. Paskirti<text:s/></text:span><text:span text:style-name="T212">Informacinės visuomenės plėtros<text:s/></text:span><text:span text:style-name="T213">komitetą papildomu komitetu projekt</text:span><text:span text:style-name="T214">ams</text:span><text:span text:style-name="T215"><text:s/>Nr. XIIP-</text:span><text:span text:style-name="T216">3389 ir Nr. XIIP-3390</text:span><text:span text:style-name="T217"><text:s/>svarstyti.<text:s/></text:span><text:span text:style-name="T218">Balsavimo rezultatai: pritarta bendru sutarimu.</text:span></text:p>
      <text:p text:style-name="Normal"><text:tab/>5. Paskirti šių projektų preliminarią svarstymo Seimo posėdyje datą – 2015-12-17.<text:s/><text:span text:style-name="T219">Balsavimo rezultatai: pritarta bendru sutarimu.</text:span></text:p>
      <text:p text:style-name="P220"/>
      <text:p text:style-name="Normal"/>
      <text:p text:style-name="P221"><text:s/><text:tab/>16.06<text:s/>val.</text:p>
      <text:p text:style-name="Normal"><text:tab/><text:span text:style-name="T222">SVARSTYTA.</text:span><text:span text:style-name="T223"><text:s/></text:span><text:span text:style-name="T224">Civilinio kodekso 2.46 straipsnio pakeitimo įstatymo projektas</text:span><text:span text:style-name="T225"><text:s/>Nr. XIIP-3290<text:s/></text:span><text:span text:style-name="T226"><text:s/></text:span><text:span text:style-name="T227">(teikėjai –<text:s/></text:span><text:span text:style-name="T228">LRV  / </text:span><text:span text:style-name="T229">teisingumo ministras J. Bernatonis</text:span><text:span text:style-name="T230">)</text:span><text:span text:style-name="T231"><text:s/></text:span><text:span text:style-name="T232">(pateikimas)</text:span><text:span text:style-name="T233">.</text:span></text:p>
      <text:p text:style-name="Normal"><text:tab/>Pranešėjas –<text:s/><text:span text:style-name="T234">teisingumo ministras J. Bernatonis</text:span>.</text:p>
      <text:p text:style-name="Normal"/>
      <text:p text:style-name="Normal"><text:s text:c="11"/><text:span text:style-name="T235">NUTARTA:</text:span></text:p>
      <text:p text:style-name="Normal"><text:tab/>1. Pritarti šiam projektui po pateikimo ir pradėti jo svarstymo procedūrą.<text:s/><text:span text:style-name="T236">Balsavimo rezultatai: už<text:s/></text:span>–<text:span text:style-name="T237"><text:s/></text:span><text:span text:style-name="T238">69</text:span><text:span text:style-name="T239">, prieš<text:s/></text:span>–<text:span text:style-name="T240"><text:s/></text:span><text:span text:style-name="T241">0</text:span><text:span text:style-name="T242">, susilaikė<text:s/></text:span><text:span text:style-name="T243">5</text:span>.<text:s/><text:span text:style-name="T244">(Užsiregistravo 74</text:span><text:span text:style-name="T245"><text:s/>Seimo nariai (1</text:span><text:span text:style-name="T246">6.08</text:span><text:span text:style-name="T247"><text:s/>val.)</text:span></text:p>
      <text:p text:style-name="Normal"><text:tab/>2. Paskirti<text:s/>Teisės ir teisėtvarkos<text:s/>komitetą pagrindiniu komitetu šiam projektui svarstyti.<text:s/><text:span text:style-name="T248">Balsavimo rezultatai: pritarta bendru sutarimu.<text:s/></text:span></text:p>
      <text:p text:style-name="Normal"><text:tab/>3. Paskirti<text:s/>Informacinės visuomenės plėtros<text:s/>komitetą papildomu komitetu šiam projektui svarstyti.<text:s/><text:span text:style-name="T249">Balsavimo rezultatai: pritarta bendru sutarimu.<text:s/></text:span></text:p>
      <text:p text:style-name="Normal"><text:tab/>4. Paskirti šio projekto preliminarią svarstymo Seimo posėdyje datą – 2015-12-17.<text:s/><text:span text:style-name="T250">Balsavimo rezultatai: pritarta bendru sutarimu.</text:span></text:p>
      <text:p text:style-name="P251"/>
      <text:p text:style-name="Normal"/>
      <text:p text:style-name="P252"><text:tab/>16.09<text:s/>val.</text:p>
      <text:p text:style-name="Normal"><text:tab/><text:span text:style-name="T253">SVARSTYTA:</text:span></text:p>
      <text:p text:style-name="Normal"><text:tab/>1.<text:s/><text:span text:style-name="T254">Civilinio kodekso 3.51, 3.53, 3.57, 3.61, 3.64, 3.66, 3.67, 3.73, 3.75, 3.76, 3.77, 3.79, 3.85, 3.103, 3.126, 3.140, 3.305, 3.306 ir 5.7 straipsnių pakeitimo, Kodekso papildymo 3.76</text:span><text:span text:style-name="T255">1</text:span><text:span text:style-name="T256">, 3.115</text:span><text:span text:style-name="T257">1</text:span><text:span text:style-name="T258"><text:s/>straipsniais ir 3.52, 3.54 straipsnių pripažinimo netekusiais galios įstatymo projektas</text:span><text:span text:style-name="T259"><text:s/>Nr. XIIP-3383.</text:span></text:p>
      <text:p text:style-name="Normal"><text:tab/>2.<text:s/><text:span text:style-name="T260">Civilinio kodekso pakeitimo įstatymo Nr. XII-1566 27 straipsnio pakeitimo įstatymo projektas</text:span><text:span text:style-name="T261"><text:s/>Nr. XIIP-3384.</text:span></text:p>
      <text:p text:style-name="P262"><text:tab/>3.<text:s/>Civilinio proceso kodekso 83, 381, 385, 538, 539, 540, 541, 582 straipsnių ir XXXV skyriaus pavadinimo pakeitimo įstatymo projektas Nr. XIIP-3385.</text:p>
      <text:p text:style-name="P263"><text:tab/>4.<text:s/>Notariato įstatymo Nr. I-2882 46 straipsnio pakeitimo įstatymo projektas Nr. XIIP-3386.</text:p>
      <text:p text:style-name="P264"><text:tab/>5.<text:s/>Civilinį procesą reglamentuojančių Europos Sąjungos ir tarptautinės teisės aktų įgyvendinimo įstatymo Nr. X-1809 8 straipsnio pakeitimo įstatymo projektas Nr. XIIP-3387.</text:p>
      <text:p text:style-name="P265"><text:tab/>6.<text:s/>Valstybės garantuojamos teisinės pagalbos įstatymo Nr. VIII-1591 2, 14 ir 24 straipsnių pakeitimo įstatymo projektas Nr. XIIP-3388</text:p>
      <text:p text:style-name="Normal"><text:span text:style-name="T266">(teikėjai –<text:s/></text:span><text:span text:style-name="T267">LRV  / </text:span><text:span text:style-name="T268">teisingumo ministras J. Bernatonis</text:span><text:span text:style-name="T269">)</text:span><text:span text:style-name="T270"><text:s/></text:span><text:span text:style-name="T271">(pateikimas)</text:span><text:span text:style-name="T272">.</text:span></text:p>
      <text:p text:style-name="Normal"><text:tab/>Pranešėjas –<text:s/><text:span text:style-name="T273">teisingumo ministras J. Bernatonis</text:span><text:span text:style-name="T274">.</text:span></text:p>
      <text:p text:style-name="Normal"/>
      <text:p text:style-name="Normal"><text:tab/>Klausė Seimo nariai:<text:s/>R. J. Dagys, R. Baškienė, A. Mitrulevičius.</text:p>
      <text:p text:style-name="Normal"><text:tab/>Dėl balsavimo motyvų kalbėjo Seimo nariai:<text:s/>M. A. Pavilionienė, R. J. Dagys, J. Sabatauskas, P. Urbšys, D. Kuodytė, E. Vareikis.</text:p>
      <text:p text:style-name="Normal"/>
      <text:p text:style-name="P275">Balsuota, ar pritarti šiems<text:s/>projektams<text:s/>po pateikimo: už –<text:s/>42, prieš –<text:s/>20, susilaikė<text:s/>19.<text:span text:style-name="T276"><text:s/></text:span><text:span text:style-name="T277">Pritarta.<text:s/></text:span><text:span text:style-name="T278">(Užsiregi</text:span><text:span text:style-name="T279">stravo 82</text:span><text:span text:style-name="T280"><text:s/>Seimo nariai (1</text:span><text:span text:style-name="T281">6.28</text:span><text:span text:style-name="T282"><text:s/>val.)</text:span></text:p>
      <text:p text:style-name="Normal"/>
      <text:p text:style-name="P283">Dėl balsavimo rezultatų kalbėjo Seimo narys<text:s/>A. Dumčius<text:s/>(prašė patikslinti balsavimo rezultatus<text:span text:style-name="T284">,</text:span><text:s/>jis –<text:s/><text:span text:style-name="T285">prieš).<text:s/></text:span></text:p>
      <text:p text:style-name="P286"/>
      <text:p text:style-name="P287">Dėl posėdžio vedimo tvarkos kalbėjo Seimo nariai:<text:s/>R. J. Dagys<text:s/>(Tėvynės sąjungos-Lietuvos<text:s/>krikščionių demokratų frakcijos vardu prašė perbalsuoti), J. Sabatauskas, J. Razma, P. Gylys.</text:p>
      <text:p text:style-name="P288">Replikavo Seimo nariai:<text:s/>R. J. Dagys, J. Sabatauskas, G. Purvaneckienė, D. Kuodytė.</text:p>
      <text:p text:style-name="P289"/>
      <text:p text:style-name="Normal"><text:tab/>Posėdžio pirmininkas paskelbė pakartotinį balsavimą.</text:p>
      <text:p text:style-name="P290"/>
      <text:p text:style-name="P291">Pakartotinai balsuota, ar<text:s/>pritarti šiems projektams po pateikimo: už –<text:s/>38, prieš –<text:s/>25, susilaikė<text:s/>17.<text:span text:style-name="T292"><text:s/></text:span><text:span text:style-name="T293">Nepritarta</text:span>.<text:s/><text:span text:style-name="T294">(Užsiregistravo 81</text:span><text:span text:style-name="T295"><text:s/>Seimo nar</text:span><text:span text:style-name="T296">ys</text:span><text:span text:style-name="T297"><text:s/>(1</text:span><text:span text:style-name="T298">6.35</text:span><text:span text:style-name="T299"><text:s/>val.)</text:span></text:p>
      <text:p text:style-name="P300"><text:s/></text:p>
      <text:p text:style-name="Normal"><text:s text:c="11"/>Replikavo Seimo narys<text:s/>V. A. Matulevičius.</text:p>
      <text:p text:style-name="Normal"/>
      <text:p text:style-name="P301">Alternatyvus balsavimas: už pasiūlymą grąžinti šiuos<text:s/>projektus<text:s/>iniciatoriams tobulinti balsavo<text:s/>44, už pasiūlymą jį atmesti –<text:s/>32. Pritarta pirmam pasiūlymui.<text:s/><text:span text:style-name="T302">(Užsiregistravo 78</text:span><text:span text:style-name="T303"><text:s/>Seimo nariai (1</text:span><text:span text:style-name="T304">6.37</text:span><text:span text:style-name="T305"><text:s/>val.)</text:span></text:p>
      <text:p text:style-name="Normal"/>
      <text:p text:style-name="Normal"><text:s text:c="11"/><text:span text:style-name="T306">NUTARTA.<text:s/></text:span>Grąžinti projektus<text:s/>Nr. XIIP-3383, Nr. XIIP-3384, Nr. XIIP-3385, Nr. XIIP-3386, Nr. XIIP-3387 ir Nr. XIIP-3388<text:s/>iniciatoriams tobulinti.</text:p>
      <text:p text:style-name="P307"/>
      <text:p text:style-name="P308"/>
      <text:p text:style-name="P309"><text:tab/>16.38<text:s/>val.</text:p>
      <text:p text:style-name="Normal"><text:tab/><text:span text:style-name="T310">SVARSTYTA:</text:span></text:p>
      <text:p text:style-name="Normal"><text:tab/>1.<text:span text:style-name="T311">Civilinio kodekso 2.18, 2.19, 3.16, 3.140, 3.150 straipsnių, Kodekso Trečiosios knygos VI dalies XV skyriaus ir 5.13 straipsnio pakeitimo įstatymo projektas</text:span><text:span text:style-name="T312"><text:s/>Nr. XIIP-3395.</text:span></text:p>
      <text:p text:style-name="Normal"><text:tab/>2.<text:s/><text:span text:style-name="T313">Civilinio kodekso <text:s/>patvirtinimo, įsigaliojimo ir įgyvendinimo įstatymo Nr. VIII-1864 50 straipsnio pakeitimo ir 28 straipsnio pripažinimo netekusiu galios įstatymo projektas</text:span><text:span text:style-name="T314"><text:s/>Nr. XIIP-3396</text:span>.</text:p>
      <text:p text:style-name="Normal"><text:tab/>3.<text:s/><text:span text:style-name="T315">Civilinio proceso kodekso 366 ir 444 straipsnių pakeitimo įstatymo projektas</text:span><text:span text:style-name="T316"><text:s/>Nr. XIIP-3397</text:span>.</text:p>
      <text:p text:style-name="Normal"><text:tab/>4.<text:s/><text:span text:style-name="T317">Gyventojų registro įstatymo Nr. I-2237 5, 9 ir 13 straipsnių pakeitimo įstatymo projektas</text:span><text:span text:style-name="T318"><text:s/>Nr. XIIP-3398</text:span></text:p>
      <text:p text:style-name="Normal"><text:span text:style-name="T319">(teikėjai –<text:s/></text:span><text:span text:style-name="T320">LRV  / </text:span><text:span text:style-name="T321">teisingumo ministras J. Bernatonis</text:span><text:span text:style-name="T322">)</text:span><text:span text:style-name="T323"><text:s/></text:span><text:span text:style-name="T324">(pateikimas)</text:span><text:span text:style-name="T325">.</text:span></text:p>
      <text:p text:style-name="Normal"><text:tab/>Pranešėjas –<text:s/><text:span text:style-name="T326">teisingumo ministras J. Bernatonis</text:span><text:span text:style-name="T327">.</text:span></text:p>
      <text:p text:style-name="Normal"/>
      <text:p text:style-name="Normal"><text:tab/>Klausė Seimo nariai:<text:s/>D. Kuodytė,<text:s/>R. J. Dagys,<text:s/>R. Baškienė,<text:s/>M. A. Pavilionienė, V. A. Matulevičius, E. Vareikis, P. Gražulis.</text:p>
      <text:p text:style-name="Normal"><text:tab/>Dėl balsavimo motyvų kalbėjo Seimo nariai:<text:s/>B. Vėsaitė,<text:s/>R. J. Dagys, G. Purvaneckienė,<text:s/>P. Urbšys,<text:s/>V. A. Matulevičius,<text:s/>P. Gražulis.</text:p>
      <text:p text:style-name="Normal"/>
      <text:p text:style-name="P328">Balsuota, ar pritarti šiems<text:s/>projektams<text:s/>po pateikimo: už –<text:s/>27, prieš –<text:s/>25, susilaikė<text:s/>16.<text:span text:style-name="T329"><text:s/></text:span><text:span text:style-name="T330">Nepritarta</text:span>.<text:s/><text:span text:style-name="T331">(Užsiregistravo 7</text:span><text:span text:style-name="T332">0 Seimo nari</text:span><text:span text:style-name="T333">ų</text:span><text:span text:style-name="T334"><text:s/>(1</text:span><text:span text:style-name="T335">7.02</text:span><text:span text:style-name="T336"><text:s/>val.)</text:span></text:p>
      <text:p text:style-name="Normal"/>
      <text:p text:style-name="Normal"><text:s text:c="11"/>Replikavo Seimo nariai: B. Vėsaitė, D. Kuodytė, R. J. Dagys.</text:p>
      <text:p text:style-name="Normal"/>
      <text:p text:style-name="P337">Alternatyvus balsavimas: už pasiūlymą grąžinti šiuos<text:s/>projektus<text:s/>iniciatoriams tobulinti balsavo<text:s/>39, už pasiūlymą juos<text:s/>atmesti –<text:s/>29. Pritarta pirmam pasiūlymui.<text:s/><text:span text:style-name="T338">(Užsiregistravo<text:s/></text:span><text:span text:style-name="T339">7</text:span><text:span text:style-name="T340">0 Seimo nari</text:span><text:span text:style-name="T341">ų</text:span><text:span text:style-name="T342"><text:s/>(1</text:span><text:span text:style-name="T343">7.06</text:span><text:span text:style-name="T344"><text:s/>val.)</text:span></text:p>
      <text:p text:style-name="Normal"/>
      <text:p text:style-name="Normal"><text:s text:c="11"/><text:span text:style-name="T345">NUTARTA.<text:s/></text:span>Grąžinti<text:s/>projektus<text:s/>Nr. XIIP-3395, Nr. XIIP-3396, Nr. XIIP-3397 ir<text:s/><text:span text:style-name="T346">Nr. XIIP-</text:span>3398<text:s/>iniciatoriams tobulinti.</text:p>
      <text:p text:style-name="Normal"/>
      <text:p text:style-name="Normal"/>
      <text:p text:style-name="P347"><text:s/><text:tab/>17.07<text:s/>val.</text:p>
      <text:p text:style-name="Normal"><text:tab/><text:span text:style-name="T348">SVARSTYTA.</text:span><text:span text:style-name="T349"><text:s/></text:span><text:span text:style-name="T350">Civilinio kodekso 6.655 straipsnio pakeitimo įstatymo projektas</text:span><text:span text:style-name="T351"><text:s/>Nr. XIIP-3055<text:s/></text:span><text:span text:style-name="T352"><text:s/></text:span><text:span text:style-name="T353">(teikėjai –</text:span><text:span text:style-name="T354"><text:s/></text:span><text:span text:style-name="T355">A. Palionis, D. Petrošius, G. Mikolaitis</text:span><text:span text:style-name="T356">)</text:span><text:span text:style-name="T357"><text:s/></text:span><text:span text:style-name="T358">(pateikimas)</text:span><text:span text:style-name="T359">.</text:span></text:p>
      <text:p text:style-name="Normal"><text:tab/>Pranešėjas – Seimo narys A.  Palionis.</text:p>
      <text:p text:style-name="Normal"/>
      <text:p text:style-name="Normal"><text:tab/>Klausė Seimo nariai:<text:s/>R. Sargūnas, J. Vaickienė,<text:s/>A. Monkauskaitė, S. Jovaiša.</text:p>
      <text:p text:style-name="Normal"><text:tab/>Dėl balsavimo motyvų kalbėjo Seimo narys<text:s/>A. Skardžius.</text:p>
      <text:p text:style-name="Normal"/>
      <text:p text:style-name="Normal"><text:s text:c="11"/><text:span text:style-name="T360">NUTARTA:</text:span></text:p>
      <text:p text:style-name="Normal"><text:tab/>1. Pritarti šiam projektui po pateikimo ir pradėti jo svarstymo procedūrą.<text:s/><text:span text:style-name="T361">Balsavimo rezultatai: už<text:s/></text:span>–<text:span text:style-name="T362"><text:s/></text:span><text:span text:style-name="T363">64</text:span><text:span text:style-name="T364">, prieš<text:s/></text:span>–<text:span text:style-name="T365"><text:s/></text:span><text:span text:style-name="T366">1</text:span><text:span text:style-name="T367">, susilaikė<text:s/></text:span><text:span text:style-name="T368">6</text:span>.<text:s/><text:span text:style-name="T369">(Užsiregistravo 71</text:span><text:span text:style-name="T370"><text:s/>Seimo nar</text:span><text:span text:style-name="T371">ys</text:span><text:span text:style-name="T372"><text:s/>(1</text:span><text:span text:style-name="T373">7.15</text:span><text:span text:style-name="T374"><text:s/>val.)</text:span></text:p>
      <text:p text:style-name="Normal"><text:tab/>2. Paskirti<text:s/>Teisės ir teisėtvarkos<text:s/>komitetą pagrindiniu komitetu šiam projektui svarstyti.<text:s/><text:span text:style-name="T375">Balsavimo rezultatai: pritarta bendru sutarimu.<text:s/></text:span></text:p>
      <text:p text:style-name="Normal"><text:tab/>3. Paskirti šio projekto preliminarią svarstymo Seimo posėdyje datą – 2015-12-17.<text:s/><text:span text:style-name="T376">Balsavimo rezultatai: pritarta bendru sutarimu.</text:span></text:p>
      <text:p text:style-name="Normal"/>
      <text:p text:style-name="Normal"/>
      <text:p text:style-name="P377"><text:s/><text:tab/>17.16<text:s/>val.</text:p>
      <text:p text:style-name="Normal"><text:tab/><text:span text:style-name="T378">SVARSTYTA.</text:span><text:span text:style-name="T379"><text:s/></text:span><text:span text:style-name="T380">Civilinio kodekso 6.881 straipsnio pakeitimo įstatymo projektas</text:span><text:span text:style-name="T381"><text:s/>Nr. XIIP-3406<text:s/></text:span><text:span text:style-name="T382"><text:s/></text:span><text:span text:style-name="T383">(teikėjai –<text:s/></text:span><text:span text:style-name="T384">V. Gapšys / 4 Seimo nariai</text:span><text:span text:style-name="T385">)</text:span><text:span text:style-name="T386"><text:s/></text:span><text:span text:style-name="T387">(pateikimas)</text:span><text:span text:style-name="T388">.</text:span></text:p>
      <text:p text:style-name="Normal"><text:tab/>Pranešėjas – Seimo narys V. Gapšys.</text:p>
      <text:p text:style-name="Normal"/>
      <text:p text:style-name="Normal"><text:tab/>Klausė Seimo nariai:<text:s/>A. Skardžius, V. M. Čigriejienė.</text:p>
      <text:p text:style-name="Normal"><text:tab/>Dėl balsavimo motyvų kalbėjo Seimo narys<text:s/>A. Palionis.</text:p>
      <text:p text:style-name="Normal"/>
      <text:p text:style-name="Normal"><text:s text:c="11"/><text:span text:style-name="T389">NUTARTA:</text:span></text:p>
      <text:p text:style-name="Normal"><text:tab/>1. Pritarti šiam projektui po pateikimo ir pradėti jo svarstymo procedūrą.<text:s/><text:span text:style-name="T390">Balsavimo rezultatai: pritarta bendru sutarimu.<text:s/></text:span></text:p>
      <text:p text:style-name="Normal"><text:tab/>2. Paskirti<text:s/>Teisės ir teisėtvarkos<text:s/>komitetą pagrindiniu komitetu šiam projektui svarstyti.<text:s/><text:span text:style-name="T391">Balsavimo rezultatai: pritarta bendru sutarimu.<text:s/></text:span></text:p>
      <text:p text:style-name="Normal"><text:tab/>3. Paskirti<text:s/>Biudžeto ir finansų<text:s/>komitetą papildomu komitetu šiam projektui svarstyti.<text:s/><text:span text:style-name="T392">Balsavimo rezultatai: pritarta bendru sutarimu.<text:s/></text:span></text:p>
      <text:p text:style-name="Normal"><text:tab/>4. Paskirti šio projekto preliminarią svarstymo Seimo posėdyje datą – 2015-12-17.<text:s/><text:span text:style-name="T393">Balsavimo rezultatai: pritarta bendru sutarimu.</text:span></text:p>
      <text:p text:style-name="Normal"/>
      <text:p text:style-name="Normal"/>
      <text:p text:style-name="P394"><text:tab/>17.23<text:s/>val.</text:p>
      <text:p text:style-name="Normal"><text:tab/><text:span text:style-name="T395">SVARSTYTA:</text:span></text:p>
      <text:p text:style-name="Normal"><text:tab/>1.<text:s/><text:span text:style-name="T396">Civilinio kodekso <text:s/>patvirtinimo, įsigaliojimo ir įgyvendinimo įstatymo Nr. VIII-1864 28 straipsnio pripažinimo netekusiu galios ir 50 straipsnio pakeitimo įstatymo projektas</text:span><text:span text:style-name="T397"><text:s/>Nr. XIIP-3560.</text:span></text:p>
      <text:p text:style-name="Normal"><text:tab/>2.<text:s/><text:span text:style-name="T398">Civilinio kodekso 2.18, 2.19 ir 3.229 straipsnių pakeitimo įstatymo projektas</text:span><text:span text:style-name="T399"><text:s/>Nr. XIIP-3561</text:span></text:p>
      <text:p text:style-name="Normal"><text:span text:style-name="T400"><text:s/></text:span><text:span text:style-name="T401">(teikėja –<text:s/></text:span><text:span text:style-name="T402">A. Stancikienė</text:span><text:span text:style-name="T403">)</text:span><text:span text:style-name="T404"><text:s/></text:span><text:span text:style-name="T405">(pateikimas)</text:span><text:span text:style-name="T406">.</text:span></text:p>
      <text:p text:style-name="Normal"><text:tab/>Pranešėjas<text:s/>–<text:s/>Seimo narys R. J. Dagys.</text:p>
      <text:p text:style-name="Normal"/>
      <text:p text:style-name="Normal"><text:tab/>Klausė Seimo narės:<text:s/>M. A. Pavilionienė, D. Kuodytė, V. M. Čigriejienė.</text:p>
      <text:p text:style-name="Normal"><text:tab/>Dėl balsavimo motyvų kalbėjo Seimo nariai:<text:s/>J. Razma,<text:s/>M. A. Pavilionienė.</text:p>
      <text:p text:style-name="Normal"/>
      <text:p text:style-name="P407">NUTARTA:</text:p>
      <text:p text:style-name="Normal"><text:tab/>1. Pritarti šiems projektams po pateikimo ir pradėti jų svarstymo procedūrą.<text:s/><text:span text:style-name="T408">Balsavimo rezultatai: už<text:s/></text:span>–<text:span text:style-name="T409"><text:s/></text:span><text:span text:style-name="T410">33</text:span><text:span text:style-name="T411">, prieš<text:s/></text:span>–<text:span text:style-name="T412"><text:s/></text:span><text:span text:style-name="T413">11</text:span><text:span text:style-name="T414">, susilaikė<text:s/></text:span><text:span text:style-name="T415">18</text:span>.<text:s/><text:span text:style-name="T416">(Užsiregistravo 62</text:span><text:span text:style-name="T417"><text:s/>Seimo nariai (1</text:span><text:span text:style-name="T418">7.32</text:span><text:span text:style-name="T419"><text:s/>val.)</text:span><text:tab/></text:p>
      <text:p text:style-name="P420">2. Paskirti<text:s/>Teisės ir teisėtvarkos<text:s/>komitetą pagrindiniu komitetu šiems projektams svarstyti.<text:s/><text:span text:style-name="T421">Balsavimo rezultatai: pritarta bendru sutarimu.</text:span></text:p>
      <text:p text:style-name="Normal"><text:tab/>3. Paskirti<text:s/>Žmogaus teisių<text:s/>komitetą papildomu komitetu šiems projektams svarstyti.<text:s/><text:span text:style-name="T422">Balsavimo rezultatai: pritarta bendru sutarimu.</text:span></text:p>
      <text:p text:style-name="Normal"><text:tab/>4. Paskirti<text:s/>Socialinių reikalų ir darbo<text:s/>komitetą papildomu komitetu šiems projektams svarstyti.<text:s/><text:span text:style-name="T423">Balsavimo rezultatai: už<text:s/></text:span>–<text:span text:style-name="T424"><text:s/></text:span><text:span text:style-name="T425">34</text:span><text:span text:style-name="T426">, prieš<text:s/></text:span>–<text:span text:style-name="T427"><text:s/></text:span><text:span text:style-name="T428">8</text:span><text:span text:style-name="T429">, susilaikė<text:s/></text:span><text:span text:style-name="T430">20</text:span>.<text:s/><text:span text:style-name="T431">(Užsiregistravo 62</text:span><text:span text:style-name="T432"><text:s/>Seimo nariai (1</text:span><text:span text:style-name="T433">7.34</text:span><text:span text:style-name="T434"><text:s/>val.)</text:span></text:p>
      <text:p text:style-name="Normal"><text:tab/>5. Paskirti šių projektų preliminarią svarstymo Seimo posėdyje datą – 2015-12-17.<text:s/><text:span text:style-name="T435">Balsavimo rezultatai: pritarta bendru sutarimu.</text:span></text:p>
      <text:p text:style-name="Normal"/>
      <text:p text:style-name="Normal"/>
      <text:p text:style-name="P436"><text:s/><text:tab/>17.35<text:s/>val.</text:p>
      <text:p text:style-name="Normal"><text:tab/><text:span text:style-name="T437">SVARSTYTA.</text:span><text:span text:style-name="T438"><text:s/></text:span><text:span text:style-name="T439">Regioninės plėtros įstatymo Nr. VIII-1889 pakeitimo įstatymo Nr. XII-1094 2 straipsnio pakeitimo įstatymo projektas</text:span><text:span text:style-name="T440"><text:s/>Nr. XIIP-3366<text:s/></text:span><text:span text:style-name="T441"><text:s/></text:span><text:span text:style-name="T442">(teikėjai –<text:s/></text:span><text:span text:style-name="T443">LRV  / </text:span><text:span text:style-name="T444">vidaus reikalų ministras S. Skvernelis</text:span><text:span text:style-name="T445">)</text:span><text:span text:style-name="T446"><text:s/></text:span><text:span text:style-name="T447">(pateikimas)</text:span><text:span text:style-name="T448">.</text:span></text:p>
      <text:p text:style-name="Normal"><text:tab/>Pranešėjas –<text:s/><text:span text:style-name="T449">vidaus reikalų<text:s/></text:span><text:span text:style-name="T450">vice</text:span><text:span text:style-name="T451">ministras<text:s/></text:span><text:span text:style-name="T452">A. Norkevičius</text:span>.</text:p>
      <text:p text:style-name="Normal"/>
      <text:p text:style-name="Normal"><text:tab/>Klausė Seimo nariai:<text:s/>K. Grybauskas,<text:s/>R. Tamašunienė, V. M. Čigriejienė, R. Baškienė.</text:p>
      <text:p text:style-name="Normal"><text:tab/>Dėl balsavimo motyvų kalbėjo Seimo narys<text:s/>P. Urbšys.</text:p>
      <text:p text:style-name="Normal"/>
      <text:p text:style-name="P453">Balsuota, ar pritarti šiam projektui po pateikimo: už –<text:s/>19, prieš –<text:s/>2, susilaikė<text:s/>30.<text:span text:style-name="T454"><text:s/></text:span><text:span text:style-name="T455">Nepritarta</text:span>.<text:s/><text:span text:style-name="T456">(Užsiregi</text:span><text:span text:style-name="T457">stravo 53</text:span><text:span text:style-name="T458"><text:s/>Seimo nariai (1</text:span><text:span text:style-name="T459">7.46</text:span><text:span text:style-name="T460"><text:s/>val.)</text:span></text:p>
      <text:p text:style-name="Normal"/>
      <text:p text:style-name="Normal"><text:s text:c="11"/><text:span text:style-name="T461">NUTARTA.<text:s/></text:span>Grąžinti projektą<text:s/><text:span text:style-name="T462">Nr. XIIP-</text:span><text:span text:style-name="T463">3366</text:span><text:s/>iniciatoriams tobulinti.<text:s/><text:span text:style-name="T464">Balsavimo rezultatai: pritarta bendru sutarimu.</text:span></text:p>
      <text:p text:style-name="Normal"/>
      <text:p text:style-name="Normal"/>
      <text:p text:style-name="P465"><text:s/><text:tab/>17.47<text:s/>val.</text:p>
      <text:p text:style-name="Normal"><text:tab/><text:span text:style-name="T466">SVARSTYTA.</text:span><text:span text:style-name="T467"><text:s/></text:span><text:span text:style-name="T468">Vadovybės apsaugos įstatymo Nr. IX-1183 6 straipsnio pakeitimo ir Įstatymo papildymo 9</text:span><text:span text:style-name="T469">1</text:span><text:span text:style-name="T470"><text:s/>straipsniu įstatymo projektas</text:span><text:span text:style-name="T471"><text:s/>Nr. XIIP-3432<text:s/></text:span><text:span text:style-name="T472">(teikėjai –<text:s/></text:span><text:span text:style-name="T473">LRV  / </text:span><text:span text:style-name="T474">vidaus reikalų ministras S. Skvernelis</text:span><text:span text:style-name="T475">)</text:span><text:span text:style-name="T476"><text:s/></text:span><text:span text:style-name="T477">(pateikimas)</text:span><text:span text:style-name="T478">.</text:span></text:p>
      <text:p text:style-name="Normal"><text:tab/>Pranešėjas –<text:s/><text:span text:style-name="T479">vidaus reikalų<text:s/></text:span><text:span text:style-name="T480">vice</text:span><text:span text:style-name="T481">ministras<text:s/></text:span><text:span text:style-name="T482">A. Norkevičius</text:span>.</text:p>
      <text:p text:style-name="Normal"/>
      <text:p text:style-name="Normal"><text:tab/>Klausė Seimo nariai:<text:s/>V. A. Matulevičius, V. M. Čigriejienė, V. Kamblevičius, B. Pauža, E. Šablinskas,<text:s/>S. Jovaiša.</text:p>
      <text:p text:style-name="Normal"/>
      <text:p text:style-name="Normal"><text:s text:c="11"/><text:span text:style-name="T483">NUTARTA:</text:span></text:p>
      <text:p text:style-name="Normal"><text:tab/>1. Pritarti šiam projektui po pateikimo ir pradėti jo svarstymo procedūrą.<text:s/><text:span text:style-name="T484">Balsavimo rezultatai: pritarta bendru sutarimu.<text:s/></text:span></text:p>
      <text:p text:style-name="Normal"><text:tab/>2. Paskirti<text:s/>Nacionalinio saugumo ir gynybos<text:s/>komitetą pagrindiniu komitetu šiam projektui svarstyti.<text:s/><text:span text:style-name="T485">Balsavimo rezultatai: pritarta bendru sutarimu.<text:s/></text:span></text:p>
      <text:p text:style-name="Normal"><text:tab/>3. Paskirti šio projekto preliminarią svarstymo Seimo posėdyje datą – 2015-12-08.<text:s/><text:span text:style-name="T486">Balsavimo rezultatai: pritarta bendru sutarimu.</text:span></text:p>
      <text:p text:style-name="Normal"/>
      <text:p text:style-name="Normal"/>
      <text:p text:style-name="P487">17.58<text:s/>val.</text:p>
      <text:p text:style-name="P488"><text:span text:style-name="T489">Informaciniai pranešimai</text:span><text:span text:style-name="T490">.</text:span></text:p>
      <text:p text:style-name="P491"/>
      <text:p text:style-name="P492"><text:span text:style-name="T493"><text:tab/></text:span><text:bookmark-start text:name="_Toc431286626"/><text:span text:style-name="T494">Bendruomenių ir pilietinės visuomenės parlamentinė</text:span><text:span text:style-name="T495">s</text:span><text:span text:style-name="T496"><text:s/>grupė</text:span><text:bookmark-end text:name="_Toc431286626"/><text:span text:style-name="T497">s pirmininkas D. Jankauskas pranešė</text:span><text:span text:style-name="T498">, kad rytoj 13 val. įvyks</text:span><text:span text:style-name="T499"><text:s/>šios grupės</text:span><text:span text:style-name="T500"><text:s/>ir</text:span><text:span text:style-name="T501"><text:s/>Britų tarybos<text:s/></text:span><text:span text:style-name="T502">Lietuvoje<text:s/></text:span><text:span text:style-name="T503">atstovų<text:s/></text:span><text:span text:style-name="T504">bei Socialinio verslo forumo organizatorių susitikimas.</text:span></text:p>
      <text:p text:style-name="Normal"/>
      <text:p text:style-name="P505">Užsiregistravo 48<text:s/>Seimo nariai<text:s/><text:span text:style-name="T506">(1</text:span><text:span text:style-name="T507">7.58</text:span><text:span text:style-name="T508"><text:s/>val.)</text:span></text:p>
      <text:p text:style-name="Normal"/>
      <text:p text:style-name="Normal"/>
      <text:p text:style-name="P509">Posėdis baigtas</text:p>
      <text:p text:style-name="P510"><text:s/><text:span text:style-name="T511">(17.59</text:span><text:span text:style-name="T512"><text:s/>val.)</text:span></text:p>
      <text:p text:style-name="Normal"/>
      <text:p text:style-name="Normal"/>
      <text:p text:style-name="Normal"/>
      <text:p text:style-name="Normal"/>
      <text:p text:style-name="Normal"/>
      <text:p text:style-name="P513">Seimo Pirmininko pavaduotojas<text:tab/>Kęstas Komskis</text:p>
      <text:p text:style-name="Normal"/>
      <text:p text:style-name="P5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5"/>
      <text:p text:style-name="P516"><text:span text:style-name="T517">Protokolą rašė</text:span></text:p>
      <text:p text:style-name="P518"><text:span text:style-name="T519">Dokumentų departamento</text:span></text:p>
      <text:p text:style-name="P520"><text:span text:style-name="T521">Stenogramų skyriaus</text:span></text:p>
      <text:p text:style-name="P522"><text:span text:style-name="T523">vyriausioji specialistė</text:span><text:span text:style-name="T52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ubtitle" style:display-name="Subtitle" style:family="paragraph" style:parent-style-name="Normal">
      <style:paragraph-properties fo:text-align="center" fo:line-height="150%" fo:text-indent="0.5in"/>
      <style:text-properties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SubtitleChar" style:display-name="Subtitle Char" style:family="text" style:parent-style-name="DefaultParagraphFont">
      <style:text-properties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10-14T07:45:00Z</meta:creation-date>
    <dc:date>2015-10-14T07:45:00Z</dc:date>
    <meta:print-date>2015-10-14T07:16:00Z</meta:print-date>
    <meta:template xlink:href="PROTOKOL.DOT" xlink:type="simple"/>
    <meta:editing-cycles>2</meta:editing-cycles>
    <meta:editing-duration>PT0S</meta:editing-duration>
    <meta:document-statistic meta:page-count="3" meta:paragraph-count="192" meta:word-count="1997" meta:character-count="15785" meta:row-count="399" meta:non-whitespace-character-count="13980"/>
  </office:meta>
</office:document-meta>
</file>