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2166in" style:use-optimal-column-width="false"/>
    </style:style>
    <style:style style:name="Table40" style:family="table">
      <style:table-properties style:width="6.5951in" fo:margin-left="0.1736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TableRow52" style:family="table-row">
      <style:table-row-properties style:min-row-height="0.2187in" style:use-optimal-row-height="false" fo:keep-together="alway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ableRow60" style:family="table-row">
      <style:table-row-properties style:min-row-height="0.6791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paragraph-properties fo:text-align="center"/>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style:text-properties style:font-name="Times New Roman" fo:font-size="6pt" style:font-size-asian="6pt" style:font-size-complex="6pt"/>
    </style:style>
    <style:style style:name="P80" style:parent-style-name="Normal" style:family="paragraph">
      <style:paragraph-properties fo:text-align="justify"/>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justify"/>
      <style:text-properties style:font-name="Times New Roman" fo:font-size="12pt" style:font-size-asian="12pt" style:font-size-complex="12pt"/>
    </style:style>
    <style:style style:name="P85" style:parent-style-name="Normal" style:family="paragraph">
      <style:paragraph-properties fo:text-align="justify"/>
      <style:text-properties style:font-name="Times New Roman" fo:font-size="12pt" style:font-size-asian="12pt" style:font-size-complex="12pt"/>
    </style:style>
    <style:style style:name="P86"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2"> </text:span><text:span text:style-name="T3"> </text:span><text:span text:style-name="T4"> </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 </text:span><text:span text:style-name="T17">201</text:span><text:span text:style-name="T18">6</text:span><text:span text:style-name="T19">-</text:span><text:span text:style-name="T20">06</text:span><text:span text:style-name="T21">-</text:span><text:span text:style-name="T22">07</text:span></text:p>
      <text:p text:style-name="P23"><text:span text:style-name="T24"> </text:span><text:span text:style-name="T25"> </text:span><text:span text:style-name="T26"> </text:span><text:span text:style-name="T27"> </text:span></text:p>
      <text:p text:style-name="P28">PASIŪLYMAS</text:p>
      <text:p text:style-name="P29"/>
      <text:p text:style-name="P30"><text:span text:style-name="T31">DĖL LIETUVOS RESPUBLIKOS<text:s/></text:span><text:span text:style-name="T32">ŠEIMOS STIPRINIMO</text:span></text:p>
      <text:p text:style-name="P33"><text:span text:style-name="T34">įstatymO</text:span></text:p>
      <text:p text:style-name="P35"/>
      <text:p text:style-name="P36"><text:span text:style-name="T37">NR. XIIP-</text:span><text:span text:style-name="T38">4255</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3</text:p>
          </table:table-cell>
          <table:table-cell table:style-name="TableCell63">
            <text:p text:style-name="P64">4</text:p>
          </table:table-cell>
          <table:table-cell table:style-name="TableCell65">
            <text:p text:style-name="P66"/>
          </table:table-cell>
          <table:table-cell table:style-name="TableCell67">
            <text:p text:style-name="P68">Argumentai:</text:p>
            <text:p text:style-name="P69">Iš įstatymo projekto 3 straipsnio, kuriame apibrėžiami įstatymo įgyvendinimo principai<text:s/>siūlau išbraukti 4 dalį, nes naudojama sąvoka kaip lyčių papildomomumo principas nėra aiškiai apibrėžta kokią pridėtinę vertę ji suteikia šiam įstatymui. Lyčių papildomumo teorijos apie 1960-1970 m. pakeitė lyčių skirtingumo teorijas, kurios traktavo vyrus ir moteris, kaip skirtingus, ir vyrai buvo laikomi pranašesniais. Lyčių papildomumo teorijos – tai „mandagi“ lyčių skirtingumo teorijų forma, teigianti, kad lytys yra lygiavertės ir viena kitą papildo. Tačiau ištiesų jos remiasi tuo pačiu lyčių biologizavimo principu, kuriuo grindžiama lyčių nelygybė. LR Konstitucija ir kiti įstatymai įtvirtina asmenų lygiateisiškumo principą, todėl tokių nuostatų įtvirtinimas įstatyme būtų nesuderinamas su Konstitucija ir galiojančiais įstatymais.</text:p>
            <text:p text:style-name="P70"/>
            <text:p text:style-name="P71"/>
            <text:p text:style-name="P72">Pasiūlymas:</text:p>
            <text:p text:style-name="P73">Išbraukti<text:s/>3<text:s/>straipsnio<text:s/>4<text:s/>dalį:</text:p>
            <text:p text:style-name="P74"/>
            <text:p text:style-name="P75"><text:span text:style-name="T76">„</text:span><text:span text:style-name="T77">4. Tėvystės ir motinystės papildomumo – teikiant paramą ir pagalbą šeimai turi būti atsižvelgiama į vaiko prigimtinį poreikį turėti tėvą (įtėvį) ir motiną (įmotę).</text:span><text:span text:style-name="T78">“</text:span></text:p>
          </table:table-cell>
        </table:table-row>
      </table:table>
      <text:p text:style-name="P79"/>
      <text:p text:style-name="P80"/>
      <text:p text:style-name="P81"/>
      <text:p text:style-name="P82">Teikia<text:s/></text:p>
      <text:p text:style-name="P83">Seimo nariai</text:p>
      <text:p text:style-name="P84">Giedrė Purvaneckienė</text:p>
      <text:p text:style-name="P85">Algirdas Sys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08T11:15:00Z</meta:creation-date>
    <dc:date>2016-06-08T11:15:00Z</dc:date>
    <meta:print-date>2016-06-07T13:17:00Z</meta:print-date>
    <meta:template xlink:href="Normal.dotm" xlink:type="simple"/>
    <meta:editing-cycles>2</meta:editing-cycles>
    <meta:editing-duration>PT0S</meta:editing-duration>
    <meta:document-statistic meta:page-count="1" meta:paragraph-count="25" meta:word-count="168" meta:character-count="1262" meta:row-count="50" meta:non-whitespace-character-count="1119"/>
  </office:meta>
</office:document-meta>
</file>