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ize-complex="12pt" fo:background-color="#FFFFFF"/>
    </style:style>
    <style:style style:name="T5" style:parent-style-name="DefaultParagraphFont" style:family="text">
      <style:text-properties fo:font-weight="bold" style:font-weight-asian="bold" style:font-weight-complex="bold" style:font-style-complex="italic" style:font-size-complex="12pt"/>
    </style:style>
    <style:style style:name="T6" style:parent-style-name="DefaultParagraphFont" style:family="text">
      <style:text-properties fo:font-weight="bold" style:font-weight-asian="bold" style:font-weight-complex="bold" style:font-size-complex="12pt" fo:background-color="#FFFFFF"/>
    </style:style>
    <style:style style:name="T7" style:parent-style-name="DefaultParagraphFont" style:family="text">
      <style:text-properties fo:font-weight="bold" style:font-weight-asian="bold" style:font-weight-complex="bold" style:font-style-complex="italic" style:font-size-complex="12pt"/>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fo:color="#FF0000"/>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color="#FF0000"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P37" style:parent-style-name="Normal" style:family="paragraph">
      <style:text-properties fo:color="#FF0000"/>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text-indent="0.1576in"/>
      <style:text-properties style:font-weight-complex="bold" fo:color="#FF0000" fo:font-size="11pt" style:font-size-asian="11pt" style:font-size-complex="11pt"/>
    </style:style>
    <style:style style:name="P73" style:parent-style-name="Normal" style:family="paragraph">
      <style:paragraph-properties fo:text-align="justify" fo:text-indent="0.1576in">
        <style:tab-stops>
          <style:tab-stop style:type="left" style:position="3.4583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1576in">
        <style:tab-stops>
          <style:tab-stop style:type="left" style:position="3.4583in"/>
        </style:tab-stops>
      </style:paragraph-properties>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justify" fo:text-indent="0.1576in">
        <style:tab-stops>
          <style:tab-stop style:type="left" style:position="3.4583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1576in">
        <style:tab-stops>
          <style:tab-stop style:type="left" style:position="3.4583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29" style:parent-style-name="Normal" style:family="paragraph">
      <style:paragraph-properties fo:text-align="justify" fo:text-indent="0.1576in">
        <style:tab-stops>
          <style:tab-stop style:type="left" style:position="3.4583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apple-converted-space"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1576in">
        <style:tab-stops>
          <style:tab-stop style:type="left" style:position="3.4583in"/>
        </style:tab-stops>
      </style:paragraph-properties>
      <style:text-properties fo:font-weight="bold" style:font-weight-asian="bold" fo:color="#FF00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1576in"/>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fo:text-indent="0.1576in">
        <style:tab-stops>
          <style:tab-stop style:type="left" style:position="3.4583in"/>
        </style:tab-stops>
      </style:paragraph-properties>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1576in">
        <style:tab-stops>
          <style:tab-stop style:type="left" style:position="3.4583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P186" style:parent-style-name="Normal" style:family="paragraph">
      <style:paragraph-properties fo:text-align="justify" fo:text-indent="0.1576in">
        <style:tab-stops>
          <style:tab-stop style:type="left" style:position="3.4583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1576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1576in"/>
      <style:text-properties style:font-weight-complex="bold" fo:font-size="11pt" style:font-size-asian="11pt" style:font-size-complex="11pt"/>
    </style:style>
    <style:style style:name="P213" style:parent-style-name="Normal" style:family="paragraph">
      <style:paragraph-properties fo:text-align="justify" fo:text-indent="0.1576in">
        <style:tab-stops>
          <style:tab-stop style:type="left" style:position="3.4583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1576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apple-converted-space"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226" style:parent-style-name="DefaultParagraphFont" style:family="text">
      <style:text-properties fo:color="#000000" fo:font-size="11pt" style:font-size-asian="11pt" style:font-size-complex="11pt" fo:language="en" fo:country="US"/>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1576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S1" style:family="section">
      <style:section-properties fo:margin-left="0in" fo:margin-right="0in" style:writing-mode="lr-tb"/>
    </style:style>
    <style:style style:name="P239" style:parent-style-name="Normal" style:family="paragraph">
      <style:paragraph-properties fo:text-align="justify"/>
      <style:text-properties fo:color="#FF0000"/>
    </style:style>
    <style:style style:name="P240" style:parent-style-name="Normal" style:family="paragraph">
      <style:paragraph-properties fo:text-align="justify"/>
      <style:text-properties fo:color="#FF0000"/>
    </style:style>
    <style:style style:name="P241" style:parent-style-name="Normal" style:family="paragraph">
      <style:paragraph-properties fo:text-align="justify"/>
      <style:text-properties fo:color="#FF0000"/>
    </style:style>
    <style:style style:name="P242" style:parent-style-name="Normal" style:family="paragraph">
      <style:paragraph-properties fo:text-align="justify"/>
      <style:text-properties fo:color="#FF0000"/>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FF0000"/>
    </style:style>
    <style:style style:name="T247" style:parent-style-name="DefaultParagraphFont" style:family="text">
      <style:text-properties fo:color="#FF0000"/>
    </style:style>
    <style:style style:name="T248" style:parent-style-name="DefaultParagraphFont" style:family="text">
      <style:text-properties fo:color="#FF0000"/>
    </style:style>
    <style:style style:name="T249" style:parent-style-name="DefaultParagraphFont" style:family="text">
      <style:text-properties fo:color="#FF0000"/>
    </style:style>
    <style:style style:name="T250" style:parent-style-name="DefaultParagraphFont" style:family="text">
      <style:text-properties fo:color="#FF0000"/>
    </style:style>
    <style:style style:name="T251" style:parent-style-name="DefaultParagraphFont" style:family="text">
      <style:text-properties fo:color="#FF0000"/>
    </style:style>
    <style:style style:name="T252" style:parent-style-name="DefaultParagraphFont" style:family="text">
      <style:text-properties fo:color="#FF0000"/>
    </style:style>
  </office:automatic-styles>
  <office:body>
    <office:text text:use-soft-page-breaks="true">
      <text:p text:style-name="P1">PASIŪLYMAS</text:p>
      <text:p text:style-name="P2"><text:span text:style-name="T3">DĖL<text:s/></text:span><text:span text:style-name="T4">ALKOHOLIO KONTROLĖS ĮSTATYMO NR. I-857 2, 16, 16(1), 17, 18, 22, 28, 29 IR 34 STRAIPSNIŲ</text:span><text:span text:style-name="T5"><text:s/></text:span><text:span text:style-name="T6">PAKEITIMO<text:s/></text:span><text:span text:style-name="T7">ĮSTATYMO PROJEKTO NR. XIIP-4096(3)</text:span></text:p>
      <text:p text:style-name="P8"/>
      <text:p text:style-name="P9"/>
      <text:p text:style-name="P10">2017-05-29</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span text:style-name="T51">S</text:span><text:span text:style-name="T52">iekiant</text:span><text:span text:style-name="T53"><text:s/>aiškiai nustatyti, kad stacionariosiose vieš</text:span><text:span text:style-name="T54">ojo maitinimo vietose, turinčiose licencijas verstis mažmenine prekyba alkoholiniais gėrimais,<text:s/></text:span><text:span text:style-name="T55">aptarnaujant pirkėjus lauko sąlygomis nėra reikalinga papildoma licencija</text:span><text:span text:style-name="T56">,<text:s/></text:span><text:span text:style-name="T57">siūloma aiškiai<text:s/></text:span><text:span text:style-name="T58">reglamentuoti</text:span><text:span text:style-name="T59">, kad tais atvejais, kai</text:span><text:span text:style-name="T60"><text:s/></text:span><text:span text:style-name="T61">stacionariajai viešojo maitinimo vietai, kuriai yra išduota licencija verstis mažmenine prekyba alkoholiniais gėrimais, priklausanti<text:s/></text:span><text:span text:style-name="T62">alkoholinių gėrimų išdavimo klientams ar padavėjams vieta</text:span><text:span text:style-name="T63"><text:s/>yra</text:span><text:span text:style-name="T64"><text:s/>įrengta</text:span><text:span text:style-name="T65"><text:s/>lauke</text:span><text:span text:style-name="T66"><text:s/>ne didesniu kaip 40 metrų atstumu nuo</text:span><text:span text:style-name="T67"><text:s/>šios stacionariosios viešojo maitinimo vietos</text:span><text:span text:style-name="T68">, papildoma licencija<text:s/></text:span><text:span text:style-name="T69">verstis mažmenine prekyba alkoholiniais gėrimais<text:s/></text:span><text:span text:style-name="T70">nėra reikalinga.</text:span><text:span text:style-name="T71"><text:s/>Taip pat siūloma suteikti papildomas teises savivaldybių taryboms.</text:span></text:p>
            <text:p text:style-name="P72"/>
            <text:p text:style-name="P73"><text:span text:style-name="T74">Pasiūlymas:</text:span><text:span text:style-name="T75"><text:s/></text:span><text:span text:style-name="T76">Pakeisti</text:span><text:span text:style-name="T77"><text:s/>Įstatymo projekto 2</text:span><text:span text:style-name="T78"><text:s/>str</text:span><text:span text:style-name="T79">aipsn</text:span><text:span text:style-name="T80">į ir jį išdėstyti taip:</text:span></text:p>
            <text:p text:style-name="P81"><text:span text:style-name="T82">„</text:span><text:span text:style-name="T83">2</text:span><text:span text:style-name="T84"><text:s/></text:span><text:span text:style-name="T85">straipsnis.</text:span><text:span text:style-name="T86"><text:s/></text:span><text:span text:style-name="T87">16</text:span><text:span text:style-name="T88"><text:s/>straipsnio pakeitimas</text:span><text:bookmark-start text:name="part_66b5e0abf23440b6951bf56d4313e9ed"/><text:bookmark-end text:name="part_66b5e0abf23440b6951bf56d4313e9ed"/></text:p>
            <text:p text:style-name="P89"><text:span text:style-name="T90">1</text:span><text:span text:style-name="T91">.<text:s/></text:span><text:span text:style-name="T92">Pakeisti 16 straipsnio</text:span><text:span text:style-name="T93"><text:s/></text:span><text:span text:style-name="T94">3</text:span><text:span text:style-name="T95"><text:s/>dalį ir ją išdėstyti taip:</text:span></text:p>
            <text:p text:style-name="P96"><text:span text:style-name="T9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text:span><text:span text:style-name="T98"><text:s/></text:span><text:span text:style-name="T99">procento, ir alkoholiniais gėrimais, kurių tūrinė etilo alkoholio koncentracija neviršija 22</text:span><text:span text:style-name="T100"><text:s/></text:span><text:span text:style-name="T101">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text:span><text:span text:style-name="T102"><text:s/></text:span><text:span text:style-name="T103">procentų, parodose, natūralios fermentacijos alkoholiniais gėrimais, kurių tūrinė etilo alkoholio koncentracija neviršija 7,5 procento,</text:span><text:span text:style-name="T104"><text:s/></text:span><text:span text:style-name="T105">mugėse ir</text:span><text:span text:style-name="T106"><text:s/></text:span><text:span text:style-name="T107">masiniuose renginiuose,</text:span><text:span text:style-name="T108"><text:s/></text:span><text:span text:style-name="T109">į kuriuos patekimas yra mokamas ir ribojamas,</text:span><text:span text:style-name="T110"><text:s/></text:span><text:span text:style-name="T111">mugių ir masinių renginių, į kuriuos patekimas yra nemokamas ir nėra ribojamas, zonose, į kurias patekimas yra ribojamas</text:span><text:span text:style-name="T112"><text:s/></text:span><text:span text:style-name="T113">ir kuriose mugės ar renginio organizatorius užtikrina, kad į šias zonas nepatektų asmenys, jaunesni kaip 20 metų</text:span><text:span text:style-name="T114">,</text:span><text:span text:style-name="T115"><text:s/></text:span><text:span text:style-name="T116">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117"><text:s/></text:span><text:span text:style-name="T118">Įmonėms, Europos juridiniams asmenims ir jų filialams, prekiaujantiems alkoholiniais gėrimais stacionarios</text:span><text:span text:style-name="T119">ios</text:span><text:span text:style-name="T120">e viešojo maitinimo vietose, jų turima neterminuota mažmeninės prekybos<text:s/></text:span><text:soft-page-break/><text:span text:style-name="T121">alkoholiniais gėrimais licencija suteikia teisę aptarnauti pirkėjus lauko sąlygomis ne didesniu kaip 40 metrų atstumu nuo stacionario</text:span><text:span text:style-name="T122">sio</text:span><text:span text:style-name="T123">s viešojo maitinimo vietos</text:span><text:span text:style-name="T124"><text:s/>įrengtose aptarnavimo vietose (zonose)</text:span><text:span text:style-name="T125">, išskyrus atvejus, kai savivaldybės taryba nustato mažesnį atstumą arba uždraudžia<text:s/></text:span><text:span text:style-name="T126">prekybą alkoholiniais gėrimais</text:span><text:span text:style-name="T127"><text:s/>lauko sąlygomis.</text:span></text:p>
            <text:p text:style-name="P128">2. Pakeisti 16 straipsnio 3 dalį ir ją išdėstyti taip:</text:p>
            <text:p text:style-name="P129"><text:span text:style-name="T130">„</text:span><text:span text:style-name="T131">3. Mažmenine prekyba alkoholiniais gėrimais leidžiama verstis tik turint licenciją verstis mažmenine prekyba alkoholiniais gėrimais. Licencijas ir jų dublikatus išduoda, papildo, rekvizitus patikslina atitinkamos savivaldybės vykdomoji institucija. Vienkartinės licencijos verstis mažmenine prekyba natūralios fermentacijos alkoholiniais gėrimais, kurių tūrinė etilo alkoholio koncentracija neviršija 13</text:span><text:span text:style-name="T132"><text:s/></text:span><text:span text:style-name="T133">procentų, parodose, natūralios fermentacijos alkoholiniais gėrimais, kurių tūrinė etilo alkoholio koncentracija neviršija 7,5 procento,</text:span><text:span text:style-name="T134"><text:s/></text:span><text:span text:style-name="T135">mugėse ir</text:span><text:span text:style-name="T136"><text:s/></text:span><text:span text:style-name="T137">masiniuose renginiuose,</text:span><text:span text:style-name="T138"><text:s/></text:span><text:span text:style-name="T139">į kuriuos patekimas yra mokamas ir ribojamas,</text:span><text:span text:style-name="T140"><text:s/></text:span><text:span text:style-name="T141">mugių ir masinių renginių, į kuriuos patekimas yra nemokamas ir nėra ribojamas, zonose, į kurias patekimas yra ribojamas</text:span><text:span text:style-name="T142"> </text:span><text:span text:style-name="T143">ir kuriose mugės ar renginio organizatorius užtikrina, kad į šias zonas nepatektų asmenys, jaunesni kaip 20 metų</text:span><text:span text:style-name="T144">,</text:span><text:span text:style-name="T145"><text:s/></text:span><text:span text:style-name="T146">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text:span><text:span text:style-name="T147">Įmonėms, Europos juridiniams asmenims ir jų filialams, prekiaujantiems alkoholiniais gėrimais<text:s/></text:span><text:span text:style-name="T148">stacionariosiose<text:s/></text:span><text:span text:style-name="T149">viešojo maitinimo vietose, jų turima neterminuota mažmeninės prekybos alkoholiniais gėrimais licencija suteikia teisę aptarnauti<text:s/></text:span><text:span text:style-name="T150">pirkėjus</text:span><text:span text:style-name="T151"><text:s/>lauko sąlygomis ne didesniu kaip 40 metrų atstumu nuo stacionario</text:span><text:span text:style-name="T152">sio</text:span><text:span text:style-name="T153">s</text:span><text:span text:style-name="T154"><text:s/></text:span><text:span text:style-name="T155">viešojo maitinimo vietos</text:span><text:span text:style-name="T156"><text:s/>įrengtose aptarnavimo vietose (zonose), išskyrus atvejus, kai savivaldybės taryba nustato mažesnį atstumą arba uždraudžia prekybą alkoholiniais gėrimais lauko sąlygomis.</text:span><text:span text:style-name="T157">“</text:span></text:p>
            <text:p text:style-name="P158"/>
          </table:table-cell>
        </table:table-row>
        <text:soft-page-break/>
        <table:table-row table:style-name="TableRow159">
          <table:table-cell table:style-name="TableCell160">
            <text:p text:style-name="P161">2.</text:p>
          </table:table-cell>
          <table:table-cell table:style-name="TableCell162">
            <text:p text:style-name="P163">5</text:p>
          </table:table-cell>
          <table:table-cell table:style-name="TableCell164">
            <text:p text:style-name="P165">9</text:p>
          </table:table-cell>
          <table:table-cell table:style-name="TableCell166">
            <text:p text:style-name="P167"/>
          </table:table-cell>
          <table:table-cell table:style-name="TableCell168">
            <text:p text:style-name="P169"><text:span text:style-name="T170">Argumentai:</text:span><text:span text:style-name="T171"><text:s/></text:span><text:span text:style-name="T172">Siekiant mažinti alkoholinių gėrimų prieinamumą, taip pat siekiant išvengti alkoholio</text:span><text:span text:style-name="T173"><text:s/>vartojimo</text:span><text:span text:style-name="T174"><text:s/>nulemtų nelaimingų atsitikimų prie vandens telkinių, siūloma nustatyti, kad Lietuvos Respublikoje draudžiama prekiauti alkoholiniais gėrimais paplūdimiuose.</text:span></text:p>
            <text:p text:style-name="P175"/>
            <text:p text:style-name="P176"><text:span text:style-name="T177">Pasiūlymas:<text:s/></text:span><text:span text:style-name="T178">Papildyti Įstatymo projekto 5 straipsnį nauja 9 dalimi (atitinkamai pernumeruojant po šios dalies einančias<text:s/></text:span><text:span text:style-name="T179">kitas<text:s/></text:span><text:span text:style-name="T180">5 straipsnio dalis), kuria<text:s/></text:span><text:span text:style-name="T181">keičiamo<text:s/></text:span><text:span text:style-name="T182">įstatymo 18 straipsnio 3 dalis būtų papildoma nauju 16 punktu:</text:span></text:p>
            <text:p text:style-name="P183"><text:span text:style-name="T184">„</text:span><text:span text:style-name="T185">9. Papildyti 18 straipsnio 3 dalį 16 punktu:</text:span></text:p>
            <text:p text:style-name="P186"><text:span text:style-name="T187">,,</text:span><text:span text:style-name="T188">16</text:span><text:span text:style-name="T189">)</text:span><text:span text:style-name="T190"><text:s/></text:span><text:span text:style-name="T191">paplūdimiuose.</text:span><text:span text:style-name="T192">“</text:span></text:p>
          </table:table-cell>
        </table:table-row>
        <table:table-row table:style-name="TableRow193">
          <table:table-cell table:style-name="TableCell194">
            <text:p text:style-name="P195">3.</text:p>
          </table:table-cell>
          <table:table-cell table:style-name="TableCell196">
            <text:p text:style-name="P197">10</text:p>
          </table:table-cell>
          <table:table-cell table:style-name="TableCell198">
            <text:p text:style-name="P199">1, 2</text:p>
          </table:table-cell>
          <table:table-cell table:style-name="TableCell200">
            <text:p text:style-name="P201"/>
          </table:table-cell>
          <table:table-cell table:style-name="TableCell202">
            <text:p text:style-name="P203"><text:span text:style-name="T204">Argumentai:</text:span><text:span text:style-name="T205"><text:s/></text:span><text:span text:style-name="T206">Siekiant suteikti ūkio subjektams protingą terminą pasiruošti šio įstatymo įgyvendinimui</text:span><text:span text:style-name="T207">, siūloma</text:span><text:span text:style-name="T208"><text:s/>nustatyti, kad šio įstatymo 5 straipsnio 9 dalis</text:span><text:span text:style-name="T209">,<text:s/></text:span><text:span text:style-name="T210">nustatanti draudimą prekiauti alkoholiniais gėrimais paplūdimiuose,</text:span><text:span text:style-name="T211"><text:s/>įsigalioja nuo 2020 m. sausio 1 d.</text:span></text:p>
            <text:p text:style-name="P212"/>
            <text:p text:style-name="P213"><text:span text:style-name="T214">Pasiūlymas:<text:s/></text:span><text:span text:style-name="T215">Pakeisti Įstatymo projekto 10 straipsnio 1, 2 dalis, nustatant, kad šio įstatymo 5 straipsnio 9 dalis</text:span><text:span text:style-name="T216"><text:s/></text:span><text:span text:style-name="T217">ir atitinkamai pernumeruota 5 straipsnio 10 dalis, įsigalioja nuo 2020 m. sausio 1 d.:</text:span></text:p>
            <text:p text:style-name="P218"><text:span text:style-name="T219">„1.<text:s/></text:span><text:span text:style-name="T220"> </text:span><text:span text:style-name="T221"> </text:span><text:span text:style-name="T222">Šis įstatymas, išskyrus šio įstatymo 1 straipsnį, 2 straipsnio 2 dalį, 3 straipsnį, 5 straipsnio 2,<text:s/></text:span><text:span text:style-name="T223">9</text:span><text:span text:style-name="T224"><text:s/>ir<text:s/></text:span><text:span text:style-name="T225">10</text:span><text:span text:style-name="T226"><text:s/></text:span><text:span text:style-name="T227">11</text:span><text:span text:style-name="T228"><text:s/>dalis ir šio straipsnio 4 dalį,<text:s/></text:span><text:soft-page-break/><text:span text:style-name="T229">įsigalioja 2018 m. sausio 1 d.</text:span></text:p>
            <text:p text:style-name="P230"><text:span text:style-name="T231">2. Šio įstatymo 1 straipsnis, 2 straipsnio 2 dalis, 3 straipsnis ir 5 straipsnio 2,<text:s/></text:span><text:span text:style-name="T232">9</text:span><text:span text:style-name="T233"><text:s/>ir<text:s/></text:span><text:span text:style-name="T234">10</text:span><text:span text:style-name="T235"><text:s/></text:span><text:span text:style-name="T236">11</text:span><text:span text:style-name="T237"><text:s/>dalys įsigalioja 2020 m. sausio 1 d.</text:span><text:span text:style-name="T238">“</text:span></text:p>
          </table:table-cell>
        </table:table-row>
      </table:table>
      <text:section text:name="Sect1" text:style-name="S1">
        <text:p text:style-name="P239"/>
        <text:p text:style-name="P240"/>
        <text:p text:style-name="P241"/>
        <text:p text:style-name="P242"/>
        <text:p text:style-name="P243">Teikia</text:p>
        <text:p text:style-name="P244">Seimo nariai<text:tab/><text:tab/><text:tab/><text:tab/><text:tab/><text:tab/><text:tab/><text:tab/>Ramūnas Karbauskis</text:p>
        <text:p text:style-name="P245"><text:tab/><text:tab/><text:tab/><text:tab/><text:tab/><text:tab/><text:tab/><text:tab/><text:tab/>Andrius Palionis<text:span text:style-name="T246"><text:tab/></text:span><text:span text:style-name="T247"><text:tab/></text:span><text:span text:style-name="T248"><text:tab/></text:span><text:span text:style-name="T249"><text:s text:c="24"/></text:span><text:span text:style-name="T250"><text:tab/></text:span><text:span text:style-name="T251"><text:tab/></text:span><text:span text:style-name="T25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OZAPAITYTĖ Indrė</meta:initial-creator>
    <dc:creator>adlibuser</dc:creator>
    <meta:creation-date>2017-05-29T12:31:00Z</meta:creation-date>
    <dc:date>2017-05-29T12:31:00Z</dc:date>
    <meta:print-date>2017-05-29T07: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28" meta:word-count="1035" meta:character-count="6348" meta:row-count="584" meta:non-whitespace-character-count="5841"/>
  </office:meta>
</office:document-meta>
</file>