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text-position="super 66.6%"/>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keep-with-next="always" fo:text-align="justify" fo:line-height="150%" fo:text-indent="0.5in"/>
      <style:text-properties fo:font-weight="bold" style:font-weight-asian="bold" style:font-weight-complex="bold"/>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ulymai2" style:family="paragraph">
      <style:paragraph-properties fo:text-align="center"/>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4923in"/>
      <style:text-properties fo:color="#000000"/>
    </style:style>
    <style:style style:name="P89" style:parent-style-name="ListParagraph" style:family="paragraph">
      <style:paragraph-properties fo:text-align="justify" fo:margin-top="0in" fo:margin-bottom="0in" fo:text-indent="0.4923in"/>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P93" style:parent-style-name="ListParagraph" style:family="paragraph">
      <style:paragraph-properties fo:text-align="justify" fo:margin-top="0in" fo:margin-bottom="0in" fo:text-indent="0.4923in"/>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tyle="italic" style:font-style-asian="italic" style:font-style-complex="italic"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tyle="italic" style:font-style-asian="italic" style:font-style-complex="italic"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tyle="italic" style:font-style-asian="italic" style:font-style-complex="italic"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style:text-position="super 66.6%"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style:font-weight-complex="bold"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style:font-weight-complex="bold" fo:color="#000000"/>
    </style:style>
    <style:style style:name="P127" style:parent-style-name="Pasiūlymai2" style:family="paragraph">
      <style:paragraph-properties fo:text-indent="0.1576in"/>
      <style:text-properties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ulymai2" style:family="paragraph">
      <style:paragraph-properties fo:text-align="center"/>
    </style:style>
    <style:style style:name="P133" style:parent-style-name="Pasiūlymai2" style:family="paragraph">
      <style:paragraph-properties fo:text-align="center"/>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text-align="justify" fo:margin-top="0in" fo:margin-bottom="0in"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text-properties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ulymai2" style:family="paragraph">
      <style:paragraph-properties fo:text-align="center"/>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text-align="justify" fo:margin-top="0in" fo:margin-bottom="0in" fo:text-indent="0.4923in"/>
      <style:text-properties fo:color="#000000"/>
    </style:style>
    <style:style style:name="P165" style:parent-style-name="ListParagraph" style:family="paragraph">
      <style:paragraph-properties fo:text-align="justify" fo:margin-top="0in" fo:margin-bottom="0in" fo:text-indent="0.5909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tyle="italic" style:font-style-asian="italic" style:font-style-complex="italic"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tyle="italic" style:font-style-asian="italic" style:font-style-complex="italic"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style:text-position="super 66.6%"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Pasiūlymai2" style:family="paragraph">
      <style:paragraph-properties fo:text-indent="0.1576in"/>
      <style:text-properties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ulymai2" style:family="paragraph">
      <style:paragraph-properties fo:text-align="center"/>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ListParagraph" style:family="paragraph">
      <style:paragraph-properties fo:text-align="justify" fo:margin-top="0in" fo:margin-bottom="0in" fo:text-indent="0.4923in"/>
    </style:style>
    <style:style style:name="T208" style:parent-style-name="DefaultParagraphFont" style:family="text">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1576in"/>
      <style:text-properties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ulymai2" style:family="paragraph">
      <style:paragraph-properties fo:text-align="center"/>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ListParagraph" style:family="paragraph">
      <style:paragraph-properties fo:text-align="justify" fo:margin-top="0in" fo:margin-bottom="0in" fo:text-indent="0.4923in"/>
      <style:text-properties fo:color="#000000"/>
    </style:style>
    <style:style style:name="P227" style:parent-style-name="Normal" style:family="paragraph">
      <style:paragraph-properties fo:text-align="justify"/>
      <style:text-properties fo:color="#000000"/>
    </style:style>
    <style:style style:name="P228" style:parent-style-name="ListParagraph" style:family="paragraph">
      <style:paragraph-properties fo:text-align="justify" fo:margin-top="0in" fo:margin-bottom="0in" fo:text-indent="0.5909in"/>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indent="0.1576in"/>
      <style:text-properties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ulymai2" style:family="paragraph">
      <style:paragraph-properties fo:text-align="center"/>
    </style:style>
    <style:style style:name="P238" style:parent-style-name="Pasiūlymai2" style:family="paragraph">
      <style:paragraph-properties fo:text-align="center"/>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paragraph-properties fo:text-align="justify" fo:margin-top="0in" fo:margin-bottom="0in" fo:text-indent="0.4923in"/>
      <style:text-properties fo:color="#000000"/>
    </style:style>
    <style:style style:name="P247" style:parent-style-name="ListParagraph" style:family="paragraph">
      <style:paragraph-properties fo:text-align="justify" fo:margin-top="0in" fo:margin-bottom="0in" fo:text-indent="0.4923in"/>
      <style:text-properties fo:color="#000000"/>
    </style:style>
    <style:style style:name="P248" style:parent-style-name="ListParagraph" style:family="paragraph">
      <style:paragraph-properties fo:text-align="justify" fo:margin-top="0in" fo:margin-bottom="0in"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indent="0.1576in"/>
      <style:text-properties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ulymai2" style:family="paragraph">
      <style:paragraph-properties fo:text-align="center"/>
    </style:style>
    <style:style style:name="P265" style:parent-style-name="Pasiulymai2"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background-color="#FFFFFF"/>
    </style:style>
    <style:style style:name="T279" style:parent-style-name="DefaultParagraphFont" style:family="text">
      <style:text-properties fo:color="#000000"/>
    </style:style>
    <style:style style:name="P280" style:parent-style-name="Normal" style:family="paragraph">
      <style:paragraph-properties fo:text-align="justify" fo:background-color="#FFFFFF"/>
      <style:text-properties fo:color="#000000"/>
    </style:style>
    <style:style style:name="P281" style:parent-style-name="ListParagraph" style:family="paragraph">
      <style:paragraph-properties fo:text-align="justify" fo:margin-top="0in" fo:margin-bottom="0in" fo:text-indent="0.4923in"/>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indent="0.1576in"/>
      <style:text-properties fo:font-size="12pt" style:font-size-asian="12pt" style:font-size-complex="12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keep-with-next="always" fo:text-align="justify" fo:text-indent="0.5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keep-with-next="always" fo:text-align="justify" fo:text-indent="0.5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keep-with-next="always" fo:text-indent="0.5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ableColumn296" style:family="table-column">
      <style:table-column-properties style:column-width="0.3909in" style:use-optimal-column-width="false"/>
    </style:style>
    <style:style style:name="TableColumn297" style:family="table-column">
      <style:table-column-properties style:column-width="1.3715in" style:use-optimal-column-width="false"/>
    </style:style>
    <style:style style:name="TableColumn298" style:family="table-column">
      <style:table-column-properties style:column-width="0.4673in" style:use-optimal-column-width="false"/>
    </style:style>
    <style:style style:name="TableColumn299" style:family="table-column">
      <style:table-column-properties style:column-width="0.4673in" style:use-optimal-column-width="false"/>
    </style:style>
    <style:style style:name="TableColumn300" style:family="table-column">
      <style:table-column-properties style:column-width="0.4673in" style:use-optimal-column-width="false"/>
    </style:style>
    <style:style style:name="TableColumn301" style:family="table-column">
      <style:table-column-properties style:column-width="0.3902in" style:use-optimal-column-width="false"/>
    </style:style>
    <style:style style:name="TableColumn302" style:family="table-column">
      <style:table-column-properties style:column-width="3.7736in" style:use-optimal-column-width="false"/>
    </style:style>
    <style:style style:name="TableColumn303" style:family="table-column">
      <style:table-column-properties style:column-width="1.2631in" style:use-optimal-column-width="false"/>
    </style:style>
    <style:style style:name="TableColumn304" style:family="table-column">
      <style:table-column-properties style:column-width="1.9416in" style:use-optimal-column-width="false"/>
    </style:style>
    <style:style style:name="Table295" style:family="table">
      <style:table-properties style:width="10.5333in" fo:margin-left="0in" table:align="center"/>
    </style:style>
    <style:style style:name="TableRow305" style:family="table-row">
      <style:table-row-properties style:min-row-height="0.3277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glyph-orientation-vertical="0" style:vertical-align="middle" fo:padding-top="0in" fo:padding-left="0.075in" fo:padding-bottom="0in" fo:padding-right="0.075in"/>
    </style:style>
    <style:style style:name="P3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40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5" style:family="paragraph">
      <style:paragraph-properties fo:text-align="center"/>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5" style:family="paragraph">
      <style:paragraph-properties fo:text-align="center"/>
      <style:text-properties fo:font-size="12pt" style:font-size-asian="12pt" style:font-size-complex="12pt"/>
    </style:style>
    <style:style style:name="P334" style:parent-style-name="Pasiūlymai5" style:family="paragraph">
      <style:paragraph-properties fo:text-align="center"/>
      <style:text-properties fo:font-size="12pt" style:font-size-asian="12pt" style:font-size-complex="12pt"/>
    </style:style>
    <style:style style:name="P335" style:parent-style-name="Pasiūlymai5" style:family="paragraph">
      <style:paragraph-properties fo:text-align="center"/>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5"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5"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5"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5" style:family="paragraph">
      <style:paragraph-properties fo:text-align="center"/>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1576in"/>
      <style:text-properties fo:color="#000000"/>
    </style:style>
    <style:style style:name="P346" style:parent-style-name="Normal" style:family="paragraph">
      <style:paragraph-properties fo:text-align="justify" fo:text-indent="0.1576in"/>
      <style:text-properties fo:color="#000000"/>
    </style:style>
    <style:style style:name="P347" style:parent-style-name="Normal" style:family="paragraph">
      <style:paragraph-properties fo:text-align="justify" fo:text-indent="0.1576in"/>
      <style:text-properties fo:color="#000000"/>
    </style:style>
    <style:style style:name="P348" style:parent-style-name="Normal" style:family="paragraph">
      <style:paragraph-properties fo:text-align="justify" fo:text-indent="0.1576in"/>
      <style:text-properties fo:color="#000000"/>
    </style:style>
    <style:style style:name="P349" style:parent-style-name="Normal" style:family="paragraph">
      <style:paragraph-properties fo:text-align="justify" fo:text-indent="0.1576in"/>
      <style:text-properties fo:color="#000000"/>
    </style:style>
    <style:style style:name="P350" style:parent-style-name="Normal" style:family="paragraph">
      <style:paragraph-properties fo:text-align="justify" fo:text-indent="0.1576in"/>
      <style:text-properties fo:color="#000000"/>
    </style:style>
    <style:style style:name="P351" style:parent-style-name="Normal" style:family="paragraph">
      <style:paragraph-properties fo:text-align="justify"/>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style:text-properties fo:color="#000000"/>
    </style:style>
    <style:style style:name="P360" style:parent-style-name="Pasiūlymai5" style:family="paragraph">
      <style:paragraph-properties fo:text-indent="0.1576in"/>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5" style:family="paragraph">
      <style:paragraph-properties fo:text-align="center"/>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5" style:family="paragraph">
      <style:paragraph-properties fo:text-indent="0.1576in"/>
      <style:text-properties fo:font-size="12pt" style:font-size-asian="12pt" style:font-size-complex="12pt"/>
    </style:style>
    <style:style style:name="P365" style:parent-style-name="Pasiūlymai5" style:family="paragraph">
      <style:paragraph-properties fo:text-indent="0.1576in"/>
      <style:text-properties fo:font-size="12pt" style:font-size-asian="12pt" style:font-size-complex="12pt"/>
    </style:style>
    <style:style style:name="P366" style:parent-style-name="Pasiūlymai5" style:family="paragraph">
      <style:paragraph-properties fo:text-indent="0.1576in"/>
      <style:text-properties fo:font-size="12pt" style:font-size-asian="12pt" style:font-size-complex="12pt"/>
    </style:style>
    <style:style style:name="P367" style:parent-style-name="Pasiūlymai5" style:family="paragraph">
      <style:paragraph-properties fo:text-indent="0.1576in"/>
      <style:text-properties fo:font-size="12pt" style:font-size-asian="12pt" style:font-size-complex="12pt"/>
    </style:style>
    <style:style style:name="P368" style:parent-style-name="Pasiūlymai5" style:family="paragraph">
      <style:paragraph-properties fo:text-indent="0.1576in"/>
      <style:text-properties fo:font-size="12pt" style:font-size-asian="12pt" style:font-size-complex="12pt"/>
    </style:style>
    <style:style style:name="P369" style:parent-style-name="Normal" style:family="paragraph">
      <style:paragraph-properties fo:keep-with-next="always" fo:text-indent="0.5in"/>
      <style:text-properties fo:font-weight="bold" style:font-weight-asian="bold" style:font-weight-complex="bold" fo:font-size="10pt" style:font-size-asian="10pt"/>
    </style:style>
    <style:style style:name="P370" style:parent-style-name="Normal" style:family="paragraph">
      <style:paragraph-properties fo:keep-with-next="always" fo:text-indent="0.5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text-position="super 66.6%"/>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5in"/>
      <style:text-properties fo:color="#000000"/>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style:style>
    <style:style style:name="T397" style:parent-style-name="DefaultParagraphFont" style:family="text">
      <style:text-properties fo:color="#FFFFFF"/>
    </style:style>
    <style:style style:name="P398" style:parent-style-name="Normal" style:family="paragraph">
      <style:paragraph-properties fo:text-align="justify" fo:margin-left="3.5in" fo:text-indent="1.5in">
        <style:tab-stops/>
      </style:paragraph-properties>
    </style:style>
    <style:style style:name="P399" style:parent-style-name="Normal" style:family="paragraph">
      <style:paragraph-properties fo:text-align="center" fo:text-indent="7.5in"/>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h text:style-name="P13" text:outline-level="3">DĖL<text:s/>LIETUVOS RESPUBLIKOS SEIMO STATUTO</text:h>
      <text:h text:style-name="Projektas" text:outline-level="3"><text:span text:style-name="T14">„DĖL LIETUVOS RESPUBLIKOS SEIMO STATUTO NR.I-399</text:span><text:span text:style-name="T15"> 15</text:span><text:span text:style-name="T16">3</text:span><text:span text:style-name="T17"><text:s/></text:span><text:span text:style-name="T18">STRAIPSNIO PAKEITIMO“ PROJEKTO XIVP-</text:span><text:span text:style-name="T19">3572</text:span></text:h>
      <text:p text:style-name="P20"/>
      <text:p text:style-name="P21">2024-06-17<text:s/>Nr.<text:s/>102-P-22</text:p>
      <text:p text:style-name="P22">Vilnius</text:p>
      <text:p text:style-name="P23"/>
      <text:p text:style-name="P24"/>
      <text:p text:style-name="P25"><text:span text:style-name="T26">1. Komiteto posėdyje<text:s/></text:span><text:span text:style-name="T27">dalyvavo:</text:span><text:s/>komiteto pirmininkė Irena Haase, komiteto pirmininko pavaduotoja Agnė Širinskienė, nariai: Aušrinę Armonaitę pavaduojantis Kasparas Adomaitis, Gabrielių Landsbergį pavaduojanti<text:s/>Liuda Pociūnienė, Česlav Olševski, Julius Sabatauskas, Vilius Semeška, Algirdas Stončaitis, Andrius Vyšniauskas.</text:p>
      <text:p text:style-name="P28">Komiteto biuro vedėja Dalia Komparskienė, patarėjai: Martyna Civilkienė, Jurgita Janušauskienė, Rita Karpavičiūtė, Dalia Latvelienė, Irma Leonavičiūtė, Rita Varanauskienė, Loreta Zdanavičienė,<text:s/>vyriausioji specialistė<text:s/>Aidena Bacevičienė, padėjėjos: Meile Čeputienė, Rivena Zegerienė.<text:s/></text:p>
      <text:p text:style-name="P29">LR<text:s/>Seimo<text:s/>kanceliarijos Finansų skyriaus patarėjas Ričardas Jasmontas,<text:s/><text:span text:style-name="T30">Valstybinės mokesčių inspekcijos prie F</text:span><text:span text:style-name="T31">inansų ministerijos<text:s/></text:span><text:span text:style-name="T32">kancleris</text:span><text:s/><text:span text:style-name="T33">Dainius Jasiulis</text:span><text:span text:style-name="T34">,</text:span><text:s/>Teisės departamento<text:s/><text:soft-page-break/>Tiesioginių mokesčių skyriaus vedėjas Rolandas Ragėnas,<text:span text:style-name="T35"><text:s/></text:span><text:span text:style-name="T36">LRT TV naujienų tarnybos reporteris</text:span><text:span text:style-name="T37"><text:s/></text:span><text:span text:style-name="T38">Edvardas Špokas</text:span></text:p>
      <text:h text:style-name="P39" text:outline-level="6"/>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p>
            <text:p text:style-name="P80">2024-04-02</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p text:style-name="P89"><text:span text:style-name="T90">1.    Projektu siūloma papildyti Seimo statuto 15</text:span><text:span text:style-name="T91">3</text:span><text:span text:style-name="T92"> straipsnį nauja 8 dalimi, kurioje būtų nustatyta, kad „telefonus, kompiuterius, kitą kompiuterinę techniką, įsigytus už šiame straipsnyje nurodytas lėšas parlamentinei veiklai, pasibaigus jo įgaliojimų laikui Seimo narys per 14 darbo dienų atiduoda Seimo kanceliarijai arba grąžina Seimo valdybos nustatyta tvarka apskaičiuotą dalį jam parlamentinei veiklai skirtų lėšų, sumokėtų už šioje dalyje nurodytas prekes“. Projekto aiškinamajame rašte teigiama, kad už valstybės biudžeto lėšas įgyti daiktai neturėtų tapti asmenine Seimo nario nuosavybe, ir „pasibaigus Seimo nario įgaliojimams“ jis neturėtų jais naudotis, todėl svarbu nustatyti, kaip už šias lėšas įsigyta technika, „pasibaigus Seimo nario įgaliojimams“, grąžinama Seimo kanceliarijai, arba kaip grąžinama už tą techniką sumokėtų lėšų dalis. Siūlomas teisinis reguliavimas svarstytinas keliais aspektais.</text:span></text:p>
            <text:p text:style-name="P93"><text:span text:style-name="T94">1.1.   Vertinant projektu teikiamą siūlymą esminę reikšmę turi tai, koks pagal galiojantį teisinį reguliavimą yra Seimo nario parlamentinei veiklai įsigyto turto, kurio įgijimas apmokėtas valstybės biudžeto lėšomis, teisinis statusas. Pagal Seimo statuto 15</text:span><text:span text:style-name="T95">3 </text:span><text:span text:style-name="T96">straipsnio 3 dalį, Seimo nariams kiekvieną mėnesį atsiskaitytinai skiriamos lėšos „išlaidoms, susijusioms su jų parlamentine veikla, apmokėti“. Seimo valdybos 2016 m. gegužės 11 d. sprendimu Nr. SV-S-1526 patvirtintame Seimo narių lėšų su parlamentine veikla susijusioms išlaidoms skyrimo, naudojimo ir atsiskaitymo už jas tvarkos apraše (toliau – Aprašas) nustatyta, kad šios lėšos avansu pervedamos į Seimo narių nurodytas sąskaitas (5 punktas); kompiuterinės technikos, programinės įrangos, biuro įrangos, biuro patalpų nuomos ar kitas parlamentinei veiklai<text:s/></text:span><text:soft-page-break/><text:span text:style-name="T97">reikalingas sutartis sudaro Seimo nariai, paslaugų ir prekių pirkimo dokumentai išrašomi Seimo nario vardu, su prekių tiekėjais ir paslaugų teikėjais atsiskaito Seimo narys (6 punktas); Seimo narys už kiekvieną mėnesį panaudotas lėšas su parlamentine veikla susijusioms išlaidoms atsiskaito pateikdamas dokumentus Seimo kanceliarijos Finansų skyriui (10 punktas). Taigi, pagal galiojantį Seimo statute ir Apraše nustatytą teisinį reguliavimą, parlamentinei veiklai reikalingas prekes ir paslaugas už šiam tikslui skirtas valstybės biudžeto lėšas įgyja Seimo nariai. Seimo kanceliarija, kurios funkcija yra užtikrinti Seimo veiklą, kaip valstybės biudžeto asignavimų valdytoja yra įpareigota tik pervesti su parlamentine veikla susijusioms išlaidoms skirtas valstybės biudžeto lėšas Seimo nariams, kurie yra nustatyta tvarka atsiskaitę už jų panaudojimą ankstesnį laikotarpį. Atsižvelgiant į tai, darytina išvada, kad pagal galiojantį teisinį reguliavimą Seimo narių parlamentinei veiklai įsigytas turtas, kurio įgijimas apmokėtas valstybės biudžeto lėšomis, nuosavybės teise priklauso jį įsigijusiems Seimo nariams, o ne valstybei, todėl nei Seimo kanceliarija, nei jokia kita valstybės institucija neturi daiktinių teisių į jį. Vadinasi, nutrūkus Seimo nario įgaliojimams, jis gali ir toliau savo nuožiūra tą turtą valdyti, naudoti ir juo disponuoti. Nors, mūsų nuomone, tai neatitinka konstitucinės su parlamentine veikla susijusių išlaidų atlyginimo garantijos paskirties, vis dėlto įgyvendinti projektu siūlomo teisinio reguliavimo, pagal kurį Seimo narių parlamentinei veiklai įsigyta technika turėtų būti „atiduota“ Seimo kanceliarijai, nebūtų teisinės galimybės, jeigu jį nustatant kartu nebūtų pakeistas nuosavybės į atitinkamą turtą santykių teisinis reguliavimas. Šiame kontekste atkreiptinas dėmesys į tai, kad valstybės turto įgijimas reguliuojamas Valstybės ir savivaldybių turto valdymo, naudojimo ir disponavimo juo įstatymu.</text:span></text:p>
            <text:p text:style-name="P98"><text:span text:style-name="T99">Kartu pažymėtina, kad pagal galiojantį teisinį reguliavimą (Valstybės ir savivaldybių turto valdymo, naudojimo ir disponavimo juo įstatymo 5 straipsnio 1 dalies 3 punktą, kuriame nustatyta, kad valstybė gali įgyti turtą pagal sandorius, ir Vyriausybės 2004 m. gegužės 26 d. nutarimu Nr. 634 patvirtintas Bešeimininkio, konfiskuoto, valstybės paveldėto, valstybei perduoto turto, daiktinių įrodymų, lobių ir radinių perdavimo, apskaitymo, saugojimo, realizavimo, grąžinimo ir pripažinimo atliekomis taisykles) Seimo nariai parlamentinei veiklai už valstybės biudžeto lėšas įsigytą turtą galėtų perduoti valstybės nuosavybėn, sudarydami su Valstybine mokesčių inspekcija šio turto perdavimo sutartį; tolesnį valstybės nuosavybėn perduoto turto administravimą (įskaitant galimybę šį turtą parduoti, perduoti valdyti patikėjimo teise ir kt.) vykdytų Valstybinė mokesčių inspekcija.</text:span></text:p>
          </table:table-cell>
          <table:table-cell table:style-name="TableCell100">
            <text:p text:style-name="P101">Atsižvelgti</text:p>
          </table:table-cell>
          <table:table-cell table:style-name="TableCell102">
            <text:p text:style-name="P103"><text:span text:style-name="T104">Atsižvelgiant į pateiktas pastabas bei tai, kad iš valstybės biudžeto atlyginamos išlaidos,<text:s/></text:span><text:span text:style-name="T105">susijusios su</text:span><text:span text:style-name="T106"><text:s/></text:span><text:span text:style-name="T107">Seimo nario</text:span><text:span text:style-name="T108"><text:s/></text:span><text:span text:style-name="T109">parlamentine veikla</text:span><text:span text:style-name="T110"><text:s/>(Konstitucijos 60 str. 3 d.),<text:s/></text:span><text:span text:style-name="T111">Projektas patobulintas,<text:s/></text:span><text:span text:style-name="T112">siūlant Seimo statuto 15</text:span><text:span text:style-name="T113">3<text:s/></text:span><text:span text:style-name="T114">straipsnio 8 dalį išdėstyti taip:</text:span></text:p>
            <text:p text:style-name="P115"><text:span text:style-name="T116">„</text:span><text:span text:style-name="T117">8.<text:s/></text:span><text:span text:style-name="T118">Nutrūkus Seimo nario įgaliojimams (i</text:span><text:span text:style-name="T119">šskyrus atvejus, kai Seimo narys, kurio įgaliojimai nutrūksta Konstitucijos 63 straipsnio 1 punkte numatytu atveju, vėl išrenkamas Seimo nariu)</text:span><text:span text:style-name="T120">,</text:span><text:span text:style-name="T121"><text:s/></text:span><text:span text:style-name="T122">buvęs Seimo narys per 30 dienų nuo savo įgaliojimų nutrūkimo dienos:</text:span></text:p>
            <text:p text:style-name="P123">1) Vyriausybės nustatyta tvarka sudaro su Valstybine mokesčių inspekcija prie Lietuvos Respublikos finansų ministerijos turto perdavimo valstybei sutartį ir perduoda valstybės nuosavybėn telefonus, kompiuterius, kitą kompiuterinę techniką, ilgalaikį turtą, kurių įsigijimo išlaidos buvo atlygintos lėšomis, skirtomis Seimo<text:s/><text:soft-page-break/>nario parlamentinei veiklai, arba</text:p>
            <text:p text:style-name="P124"><text:span text:style-name="T125">2)<text:s/></text:span><text:span text:style-name="T126">lėšų, kuriomis buvo atlygintos jo parlamentinei veiklai skirtų telefonų, kompiuterių, kitos kompiuterinės technikos, ilgalaikio turto įsigijimo išlaidos, dalį, apskaičiuotą pagal šioje dalyje nurodyto turto likutinę vertę, grąžina į valstybės biudžetą, ją pervesdamas Seimo kanceliarijai.“</text:span></text:p>
            <text:p text:style-name="P127"/>
          </table:table-cell>
        </table:table-row>
        <text:soft-page-break/>
        <table:table-row table:style-name="TableRow128">
          <table:table-cell table:style-name="TableCell129">
            <text:p text:style-name="P130">2.</text:p>
          </table:table-cell>
          <table:table-cell table:style-name="TableCell131">
            <text:p text:style-name="P132">Seimo kanceliarijos Teisės departamentas</text:p>
            <text:p text:style-name="P133">2024-04-02</text:p>
          </table:table-cell>
          <table:table-cell table:style-name="TableCell134">
            <text:p text:style-name="P135">1</text:p>
          </table:table-cell>
          <table:table-cell table:style-name="TableCell136">
            <text:p text:style-name="P137"/>
          </table:table-cell>
          <table:table-cell table:style-name="TableCell138">
            <text:p text:style-name="P139"/>
          </table:table-cell>
          <table:table-cell table:style-name="TableCell140">
            <text:p text:style-name="P141"><text:span text:style-name="T142">1.2.   Vertinant projekto nuostatą, pagal kurią Seimo narys galėtų grąžinti Seimo valdybos nustatyta tvarka apskaičiuotą lėšų, sumokėtų už parlamentinei veiklai skirtus telefonus ir<text:s/></text:span><text:span text:style-name="T143">(ar) kompiuterinę techniką, dalį, pažymėtina, kad iš siūlomo teisinio reguliavimo nėra aiškus grąžintinų lėšų dydžio nustatymo kriterijus. Siekiant teisinio aiškumo, Seimo statute reikėtų nustatyti bent principines nuostatas</text:span><text:span text:style-name="T144">, kuriomis reikėtų vadovautis nustatant grąžintinų lėšų sumą, t. y. ar turėtų būti grąžinama įsigyto turto įsigijimo vertės dydžio suma, ar – jo rinkos vertės (Seimo nario įgaliojimų nutrūkimo metu) dydžio suma, ar – jo likutinės vertės dydžio suma, ar pagal kokias nors kitas taisykles nustatytina lėšų suma. Atkreiptinas dėmesys ir į tai, kad pagal projektu teikiamą siūlymą visais atvejais galėtų būti grąžinta tik lėšų, skirtų minėtoms prekėms apmokėti, </text:span><text:span text:style-name="T145">dalis</text:span><text:span text:style-name="T146"> (nebūtų galimybės tam tikrais atvejais grąžinti visą už prekes sumokėtų lėšų sumą).</text:span></text:p>
          </table:table-cell>
          <table:table-cell table:style-name="TableCell147">
            <text:p text:style-name="P148">Pritarti</text:p>
          </table:table-cell>
          <table:table-cell table:style-name="TableCell149">
            <text:p text:style-name="P150">Projektas patobulintas</text:p>
          </table:table-cell>
        </table:table-row>
        <table:table-row table:style-name="TableRow151">
          <table:table-cell table:style-name="TableCell152">
            <text:p text:style-name="P153">3.</text:p>
          </table:table-cell>
          <table:table-cell table:style-name="TableCell154">
            <text:p text:style-name="P155">Seimo kanceliarijos Teisės departamentas</text:p>
            <text:p text:style-name="P156">2024-04-02</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1.3.   Pažymėtina, kad pagal Aprašo nuostatas Seimo nariai gali įsigyti ne tik telefonus, kompiuterius, kitą kompiuterinę techniką, bet ir kitą turtą – su pašto paslaugomis susijusias prekes (8.2 papunktis), knygas, suvenyrus (8.3 papunktis), parlamentinei veiklai reikalingą programinę įrangą (8.5 papunktis), kanceliarines prekes (8.11 papunktis). Be to, Seimo valdyba gali pakeisti Aprašo nuostatas ir numatyti galimybę valstybės biudžeto lėšomis apmokėti ir kito parlamentinei veiklai reikalingo turto įgijimo išlaidas. Atsižvelgdami į tai, manytume, kad Seimo statute turėtų būti nustatytos bendros, universalios taisyklės, taikytinos visam Seimo narių iš valstybės biudžeto lėšų įgyjamam turtui ar tam tikrai jo daliai (pavyzdžiui, ilgalaikiam turtui), kuris dar galėtų būti naudojamas nutrūkus Seimo nario įgaliojimams.<text:s/></text:p>
            <text:p text:style-name="P165"/>
          </table:table-cell>
          <table:table-cell table:style-name="TableCell166">
            <text:p text:style-name="P167"><text:span text:style-name="T168">Atsižvelgti</text:span></text:p>
          </table:table-cell>
          <table:table-cell table:style-name="TableCell169">
            <text:p text:style-name="P170"><text:span text:style-name="T171">Atsižvelgiant į</text:span><text:span text:style-name="T172"><text:s/></text:span><text:span text:style-name="T173">tai,<text:s/></text:span><text:span text:style-name="T174">kokios išlaidos</text:span><text:span text:style-name="T175"><text:s/>priskiriamos su Seimo nario parlamentine veikla susijusios išlaidoms (Lietuvos Respublikos Seimo narių lėšų su parlamentine veikla susijusioms išlaidoms skyrimo, naudojimo ir atsiskaitymo už jas tvarkos aprašo (patvirtinto LR Seimo valdybos 2016 m. gegužės 11 d. sprendimu Nr. SV-S-1526 (LR Seimo valdybos 2021<text:s/></text:span><text:span text:style-name="T176">m</text:span><text:span text:style-name="T177">. balandžio 21 d. sprendimo Nr. SV-S-88 redakcija) 8 p.),<text:s/></text:span><text:span text:style-name="T178">taip pat<text:s/></text:span><text:span text:style-name="T179">jų pobūdį</text:span><text:span text:style-name="T180"><text:s/>Projektas patobulintas siūlant<text:s/></text:span><text:span text:style-name="T181">keičiamą<text:s/></text:span><text:span text:style-name="T182">Seimo statuto 15</text:span><text:span text:style-name="T183">3</text:span><text:span text:style-name="T184"><text:s/>straipsnio<text:s/></text:span><text:span text:style-name="T185">reguliavimą</text:span><text:span text:style-name="T186"><text:s/></text:span><text:span text:style-name="T187">sieti su<text:s/></text:span><text:span text:style-name="T188"><text:s/></text:span><text:span text:style-name="T189">šiuo parlamentinei veiklai reikalingu turtu:<text:s/></text:span><text:span text:style-name="T190">telefonai</text:span><text:span text:style-name="T191">s</text:span><text:span text:style-name="T192">, kompiuteriais, kita kompiuterine technika, ilgalaikiu turtu.<text:s/></text:span></text:p>
            <text:p text:style-name="P193">Taip pat pažymėtina, kad<text:s/>patobulintu projektu siūloma<text:s/>Seimo statute įtvirtinti<text:s/>šiuo metu<text:s/>minėto aprašo 9 p.<text:s/>nuostatą, kad<text:s/>nutrūkus Seimo nario įgaliojimams, buvęs Seimo narys į valstybės biudžetą privalo grąžinti lėšas už paslaugas, už kurias sumokėta iš anksto ir kurios turėtų būti suteiktos po Seimo nario įgaliojimų nutrūkimo dienos, pavyzdžiui<text:s/>lėšos už<text:s/>transporto priemonės draudimą, spaudinių prenumeratą, programinę<text:s/>įrangą<text:s/>ir kt.</text:p>
          </table:table-cell>
        </table:table-row>
        <table:table-row table:style-name="TableRow194">
          <table:table-cell table:style-name="TableCell195">
            <text:p text:style-name="P196">4.</text:p>
          </table:table-cell>
          <table:table-cell table:style-name="TableCell197">
            <text:p text:style-name="P198">Seimo kanceliarijos Teisės departamentas</text:p>
            <text:p text:style-name="P199">2024-04-02</text:p>
          </table:table-cell>
          <table:table-cell table:style-name="TableCell200">
            <text:p text:style-name="P201">1</text:p>
          </table:table-cell>
          <table:table-cell table:style-name="TableCell202">
            <text:p text:style-name="P203"/>
          </table:table-cell>
          <table:table-cell table:style-name="TableCell204">
            <text:p text:style-name="P205"/>
          </table:table-cell>
          <table:table-cell table:style-name="TableCell206">
            <text:p text:style-name="P207"><text:span text:style-name="T208">1.4.   Atkreiptinas dėmesys į tai, kad pagal Konstitucijos 63 straipsnį Seimo nario įgaliojimai gali nutrūkti ne tik pasibaigus įgaliojimų laikui, bet ir kitais pagrindais. Manome, kad parlamentinei veiklai įgyto turto teisinis statusas nutrūkus Seimo nario įgaliojimams turėtų būti reguliuojamas vienodai, nepriklausomai nuo įgaliojimų nutrūkimo pagrindo.</text:span></text:p>
          </table:table-cell>
          <table:table-cell table:style-name="TableCell209">
            <text:p text:style-name="P210">Pritarti</text:p>
          </table:table-cell>
          <table:table-cell table:style-name="TableCell211">
            <text:p text:style-name="P212">Projektas patobulintas</text:p>
          </table:table-cell>
        </table:table-row>
        <table:table-row table:style-name="TableRow213">
          <table:table-cell table:style-name="TableCell214">
            <text:p text:style-name="P215">5.</text:p>
          </table:table-cell>
          <table:table-cell table:style-name="TableCell216">
            <text:p text:style-name="P217">Seimo kanceliarijos Teisės departamentas</text:p>
            <text:p text:style-name="P218">2024-04-02</text:p>
          </table:table-cell>
          <table:table-cell table:style-name="TableCell219">
            <text:p text:style-name="P220">1</text:p>
          </table:table-cell>
          <table:table-cell table:style-name="TableCell221">
            <text:p text:style-name="P222"/>
          </table:table-cell>
          <table:table-cell table:style-name="TableCell223">
            <text:p text:style-name="P224"/>
          </table:table-cell>
          <table:table-cell table:style-name="TableCell225">
            <text:p text:style-name="P226"><text:bookmark-start text:name="part_666a957bc7e24f1c8da6b3a69e974ceb"/><text:bookmark-end text:name="part_666a957bc7e24f1c8da6b3a69e974ceb"/>1.5.   Projekto 1 straipsnyje vartojamas formuluotes „lėšos parlamentinei veiklai“, „jam parlamentinei veiklai skirtos lėšos“ reikėtų patikslinti atsižvelgiant į Konstitucijos 60 straipsnio 3 dalyje nustatytą Seimo nario išlaidų, susijusių su jo parlamentine veikla, atlyginimo garantiją (atkreiptinas dėmesys ir į tai, kad išlaidos „atlyginamos“, o ne „apmokamos“).</text:p>
            <text:p text:style-name="P227"> </text:p>
            <text:p text:style-name="P228"/>
          </table:table-cell>
          <table:table-cell table:style-name="TableCell229">
            <text:p text:style-name="P230">Pritarti</text:p>
          </table:table-cell>
          <table:table-cell table:style-name="TableCell231">
            <text:p text:style-name="P232">Projektas patobulintas</text:p>
          </table:table-cell>
        </table:table-row>
        <table:table-row table:style-name="TableRow233">
          <table:table-cell table:style-name="TableCell234">
            <text:p text:style-name="P235">6.</text:p>
          </table:table-cell>
          <table:table-cell table:style-name="TableCell236">
            <text:p text:style-name="P237">Seimo kanceliarijos Teisės departamentas</text:p>
            <text:p text:style-name="P238">2024-04-02</text:p>
          </table:table-cell>
          <table:table-cell table:style-name="TableCell239">
            <text:p text:style-name="P240">1</text:p>
          </table:table-cell>
          <table:table-cell table:style-name="TableCell241">
            <text:p text:style-name="P242"/>
          </table:table-cell>
          <table:table-cell table:style-name="TableCell243">
            <text:p text:style-name="P244"/>
          </table:table-cell>
          <table:table-cell table:style-name="TableCell245">
            <text:p text:style-name="P246">2.    Projektas taisytinas vadovaujantis teisingumo ministro 2013 m. gruodžio 23 d. įsakymu Nr. 1R-298 patvirtintose Teisės aktų projektų rengimo rekomendacijose nustatytais teisės technikos reikalavimais.</text:p>
            <text:p text:style-name="P247">2.1.   Projekto 1 straipsnio pavadinime išbrauktinas žodis „Statuto“.</text:p>
            <text:p text:style-name="P248"><text:span text:style-name="T249">2.2.   Projekto 1 straipsnį turėtų sudaryti 3 dalys: 1 dalimi 15</text:span><text:span text:style-name="T250">3</text:span><text:span text:style-name="T251"> straipsnis turėtų būti pildomas nauja 8 dalimi; 2 dalyje turėtų būti nustatyta, kad buvusi 15</text:span><text:span text:style-name="T252">3</text:span><text:span text:style-name="T253"> straipsnio 8 dalis laikytina 9 dalimi; 3 dalimi turėtų būti keičiama 15</text:span><text:span text:style-name="T254">3</text:span><text:span text:style-name="T255"> straipsnio 9 dalis.</text:span></text:p>
          </table:table-cell>
          <table:table-cell table:style-name="TableCell256">
            <text:p text:style-name="P257">Pritarti</text:p>
          </table:table-cell>
          <table:table-cell table:style-name="TableCell258">
            <text:p text:style-name="P259">Projektas patobulintas</text:p>
          </table:table-cell>
        </table:table-row>
        <table:table-row table:style-name="TableRow260">
          <table:table-cell table:style-name="TableCell261">
            <text:p text:style-name="P262">7.</text:p>
          </table:table-cell>
          <table:table-cell table:style-name="TableCell263">
            <text:p text:style-name="P264">Teisingumo ministerijos Europos Sąjungos teisės grupė</text:p>
            <text:p text:style-name="P265">2024-04-15</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Įvertinę Lietuvos Respublikos Seimo pateikto derinti</text:span><text:span text:style-name="T275"> </text:span><text:a xlink:href="https://e-seimas.lrs.lt/portal/legalAct/lt/TAP/a7e47220ea6f11eeb736c68ed0f15a33?positionInSearchResults=1&amp;searchModelUUID=da525d59-4e2b-4111-91c3-ac4010180c06" office:target-frame-name="_parent" xlink:show="replace"><text:span text:style-name="T276">Lietuvos Respublikos Seimo statuto „Dėl Lietuvos Respublikos Seimo statuto Nr. I-399 15-3 straipsnio pakeitimo“ projekto XIVP-3572</text:span></text:a><text:span text:style-name="T277"> atitiktį Europos Sąjungos teisei, pažymime</text:span><text:span text:style-name="T278">, kad pastabų ir pasiūlymų neturime.</text:span><text:span text:style-name="T279"> </text:span></text:p>
            <text:p text:style-name="P280"> </text:p>
            <text:p text:style-name="P281"/>
          </table:table-cell>
          <table:table-cell table:style-name="TableCell282">
            <text:p text:style-name="P283">Atsižvelgti</text:p>
          </table:table-cell>
          <table:table-cell table:style-name="TableCell284">
            <text:p text:style-name="P285"/>
          </table:table-cell>
        </table:table-row>
      </table:table>
      <text:p text:style-name="P286"/>
      <text:h text:style-name="P287" text:outline-level="6"><text:span text:style-name="T288">3. Piliečių, asociacijų, politinių partijų, lobistų ir kitų suinteresuotų asmenų pasiūlymai:</text:span><text:s/>negauta.</text:h>
      <text:h text:style-name="P289" text:outline-level="6"><text:span text:style-name="T290">4. Valstybės ir savivaldybių institucijų ir įstaigų pasiūlymai</text:span><text:span text:style-name="T291">:</text:span><text:s/>negauta.</text:h>
      <text:h text:style-name="P292" text:outline-level="6"><text:span text:style-name="T293">5. Subjektų, turinčių įstatymų leidybos iniciatyvos teisę, pasiūlymai</text:span><text:span text:style-name="T294">:</text:span><text:s/></text:h>
      <text:p text:style-name="Normal"/>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Eil.</text:p>
              <text:p text:style-name="P308">Nr.</text:p>
            </table:table-cell>
            <table:table-cell table:style-name="TableCell309" table:number-rows-spanned="2">
              <text:p text:style-name="P310">Pasiūlymo teikėjas, data</text:p>
            </table:table-cell>
            <table:table-cell table:style-name="TableCell311" table:number-columns-spanned="3">
              <text:p text:style-name="P312">Siūloma keisti</text:p>
            </table:table-cell>
            <table:covered-table-cell/>
            <table:covered-table-cell/>
            <table:table-cell table:style-name="TableCell313" table:number-rows-spanned="2">
              <text:p text:style-name="P314">Pastabos</text:p>
            </table:table-cell>
            <table:table-cell table:style-name="TableCell315" table:number-rows-spanned="2">
              <text:p text:style-name="P316">Pasiūlymo turinys</text:p>
            </table:table-cell>
            <table:table-cell table:style-name="TableCell317" table:number-rows-spanned="2">
              <text:p text:style-name="P318">Komiteto nuomonė</text:p>
            </table:table-cell>
            <table:table-cell table:style-name="TableCell319" table:number-rows-spanned="2">
              <text:p text:style-name="P320">Argumentai,<text:s/></text:p>
              <text:p text:style-name="P321">pagrindžiantys nuomonę</text:p>
            </table:table-cell>
          </table:table-row>
          <table:table-row table:style-name="TableRow322">
            <table:covered-table-cell>
              <text:p text:style-name="Normal"/>
            </table:covered-table-cell>
            <table:covered-table-cell>
              <text:p text:style-name="Normal"/>
            </table:covered-table-cell>
            <table:table-cell table:style-name="TableCell323">
              <text:p text:style-name="P324">str.</text:p>
            </table:table-cell>
            <table:table-cell table:style-name="TableCell325">
              <text:p text:style-name="P326">str. d.</text:p>
            </table:table-cell>
            <table:table-cell table:style-name="TableCell327">
              <text:p text:style-name="P32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9">
          <table:table-cell table:style-name="TableCell330">
            <text:p text:style-name="P331">1.</text:p>
          </table:table-cell>
          <table:table-cell table:style-name="TableCell332">
            <text:p text:style-name="P333">Seimo narys<text:s/>Eugenijus Gentvilas</text:p>
            <text:p text:style-name="P334">2024-04-15</text:p>
            <text:p text:style-name="P335"/>
          </table:table-cell>
          <table:table-cell table:style-name="TableCell336">
            <text:p text:style-name="P337">1</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Įstatymo projektu siūlomas telefonų, kompiuterių ir kitos kompiuterinės technikos, įsigytos už lėšas, skirtas parlamentinei veiklai, grąžinimas nepagrįstai apsunkintų Seimo kanceliariją.</text:p>
            <text:p text:style-name="P346">Seimo kanceliarija negalėtų Seimo narių grąžintos kompiuterinės technikos iš karto panaudoti Seimo kanceliarijos reikmėms, nes reikėtų atlikti technikos standartizavimo ir patikrinimo procedūras, galimai reikėtų išsipirkti papildomų licencijų kompiuterinės technikos programinei įrangai, taip pat kiltų suderinamumo problemų dėl tam tikros technikos. Dėl įvardintų priežasčių Seimo kanceliarijai reikėtų pasitelkti papildomai žmogiškuosius išteklius bei finansines lėšas.</text:p>
            <text:p text:style-name="P347">Atsižvelgiant į tai siūloma suteikti galimybę Seimo nariams išsipirkti tokią kompiuterinę techniką už buhalterijoje apskaičiuotą likutinę jos vertę.</text:p>
            <text:p text:style-name="P348"> </text:p>
            <text:p text:style-name="P349">Pasiūlymas:</text:p>
            <text:p text:style-name="P350">Pakeisti įstatymo projekto 1 straipsnį ir jį išdėstyti taip:</text:p>
            <text:p text:style-name="P351"><text:span text:style-name="T352">„8. Telefonus, kompiuterius, kitą kompiuterinę techniką, įsigytus už šiame straipsnyje nurodytas lėšas parlamentinei veiklai, pasibaigus jo  įgaliojimų laikui Seimo narys per </text:span><text:span text:style-name="T353">14 darbo</text:span><text:span text:style-name="T354"> </text:span><text:span text:style-name="T355">30</text:span><text:span text:style-name="T356"> dienų atiduoda Seimo kanceliarijai arba</text:span><text:span text:style-name="T357"> grąžina Seimo valdybos nustatyta tvarka apskaičiuotą dalį jam parlamentinei veiklai skirtų lėšų, sumokėtų už šioje dalyje nurodytas prekes</text:span><text:span text:style-name="T358"> šioje dalyje nurodytas prekes išsiperka iš Seimo kanceliarijos už likutinę jų vertę.</text:span></text:p>
            <text:p text:style-name="P359">9.  Seimo narių lėšų su parlamentine veikla susijusioms išlaidoms, taip pat šio straipsnio 7 dalies 2 punkte nurodytų lėšų skyrimo, naudojimo ir atsiskaitymo tvarką bei šio straipsnio 8 dalyje nurodytų lėšų apskaičiavimo bei grąžinimo tvarką nustato Seimo valdyba.“</text:p>
            <text:p text:style-name="P360"/>
          </table:table-cell>
          <table:table-cell table:style-name="TableCell361">
            <text:p text:style-name="P362">Pritarti iš dalies</text:p>
          </table:table-cell>
          <table:table-cell table:style-name="TableCell363">
            <text:p text:style-name="P364">Argumentai:</text:p>
            <text:p text:style-name="P365">1. Pasiūlymo formuluotė „&lt;...&gt; nurodytas prekes išsiperka iš Seimo kanceliarijos“ yra ydinga, nes pagal galiojantį teisinį reguliavimą Seimo nario veiklai įsigytas turtas nėra Seimo kanceliarijos nuosavybė.</text:p>
            <text:p text:style-name="P366">2. Pritartina pasiūlyme nurodytam 30 dienų<text:s/>nuo Seimo nario įgaliojimo nutrūkimo<text:s/>terminui.</text:p>
            <text:p text:style-name="P367"/>
            <text:p text:style-name="P368"/>
          </table:table-cell>
        </table:table-row>
      </table:table>
      <text:h text:style-name="P369" text:outline-level="6"/>
      <text:h text:style-name="P370" text:outline-level="6"><text:span text:style-name="T371">6. Seimo paskirtų papildomų komitetų</text:span><text:span text:style-name="T372"><text:s/>/ komisijų</text:span><text:span text:style-name="T373"><text:s/>pasiūlymai:</text:span><text:s/>negauta.</text:h>
      <text:p text:style-name="P374"><text:span text:style-name="T375">7. Komiteto sprendimas ir pasiūlymai:</text:span><text:span text:style-name="T376"><text:s/></text:span></text:p>
      <text:p text:style-name="P377"><text:span text:style-name="T378">7.1. Sprendimas</text:span><text:span text:style-name="T379">:<text:s/></text:span><text:span text:style-name="T380">Pritarti Komiteto patobulintam Lietuvos Respublikos Seimo statuto „Dėl Lietuvos Respublikos Seimo statuto Nr. I-399 15</text:span><text:span text:style-name="T381">3<text:s/></text:span><text:span text:style-name="T382">straipsnio pakeitimo“</text:span><text:span text:style-name="T383"><text:s/></text:span><text:span text:style-name="T384">projektui XIVP-3572(2) ir Komiteto išvadoms.<text:s/></text:span></text:p>
      <text:p text:style-name="P385"/>
      <text:p text:style-name="P386"><text:bookmark-start text:name="part_e4b424f8438a4fbba7e42d0061cc980d"/><text:bookmark-end text:name="part_e4b424f8438a4fbba7e42d0061cc980d"/><text:span text:style-name="T387">8. Balsavimo rezultatai:</text:span><text:s/>už –<text:s/>8, prieš –<text:s/>0, susilaikė –<text:s/>0.</text:p>
      <text:p text:style-name="Pranešėjas"><text:span text:style-name="T388">9. Komiteto paskirti pranešėjai:</text:span><text:s/>Vilius Semeška,<text:s/>Irena Haase,<text:s/>Agnė Širinskienė.</text:p>
      <text:p text:style-name="P389"><text:span text:style-name="T390">10. Komiteto narių atskiroji nuomonė:</text:span><text:s/>negauta.</text:p>
      <text:p text:style-name="P391"/>
      <text:p text:style-name="P392"><text:span text:style-name="T393">PRIDEDAMA.<text:s/></text:span>Komiteto<text:s/>siūlomas<text:s/>Seimo statuto<text:s/>projektas, jo lyginamasis variantas.</text:p>
      <text:p text:style-name="P394"/>
      <text:p text:style-name="P395"/>
      <text:p text:style-name="P396">Komiteto<text:s/>pirmininkė<text:tab/><text:tab/><text:tab/><text:tab/><text:tab/><text:tab/><text:tab/><text:span text:style-name="T397">(Parašas)</text:span><text:tab/><text:tab/><text:tab/><text:tab/><text:tab/><text:tab/>Irena Haase</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Normal"><text:span text:style-name="T411">Komiteto biuro patarėja<text:s/></text:span><text:span text:style-name="T412">Martyna Civil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4-06-17T13:06:00Z</meta:creation-date>
    <dc:date>2024-06-17T13:06:00Z</dc:date>
    <meta:print-date>2024-06-10T11:25: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5f49822-2d5f-49d9-b295-f9de526cf62b</meta:user-defined>
    <meta:document-statistic meta:page-count="3" meta:paragraph-count="122" meta:word-count="2064" meta:character-count="15379" meta:row-count="497" meta:non-whitespace-character-count="13437"/>
  </office:meta>
</office:document-meta>
</file>