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P38" style:parent-style-name="Normal" style:family="paragraph">
      <style:paragraph-properties fo:text-indent="0.4923in"/>
      <style:text-properties fo:font-style="italic" style:font-style-asian="italic"/>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text-indent="0.4923in"/>
    </style:style>
    <style:style style:name="T48" style:parent-style-name="DefaultParagraphFont" style:family="text">
      <style:text-properties style:font-style-complex="italic"/>
    </style:style>
    <style:style style:name="P49" style:parent-style-name="Normal" style:family="paragraph">
      <style:paragraph-properties fo:text-indent="0.4923in">
        <style:tab-stops>
          <style:tab-stop style:type="center" style:position="3.3465in"/>
          <style:tab-stop style:type="right" style:position="6.693in"/>
        </style:tab-stops>
      </style:paragraph-properties>
      <style:text-properties fo:font-size="9pt" style:font-size-asian="9pt" style:font-size-complex="9pt"/>
    </style:style>
    <style:style style:name="P50" style:parent-style-name="Normal" style:family="paragraph">
      <style:paragraph-properties fo:text-indent="0.4923in">
        <style:tab-stops>
          <style:tab-stop style:type="center" style:position="3.3465in"/>
          <style:tab-stop style:type="right" style:position="6.693in"/>
        </style:tab-stops>
      </style:paragraph-properties>
      <style:text-properties fo:color="#000000"/>
    </style:style>
    <style:style style:name="P51" style:parent-style-name="Normal" style:family="paragraph">
      <style:paragraph-properties fo:text-indent="0.4923in">
        <style:tab-stops>
          <style:tab-stop style:type="center" style:position="3.3465in"/>
          <style:tab-stop style:type="right" style:position="6.693in"/>
        </style:tab-stops>
      </style:paragraph-properties>
      <style:text-properties fo:font-size="9pt" style:font-size-asian="9pt" style:font-size-complex="9pt"/>
    </style:style>
    <style:style style:name="P52" style:parent-style-name="Normal" style:family="paragraph">
      <style:paragraph-properties fo:text-indent="0.4923in"/>
    </style:style>
    <style:style style:name="P53" style:parent-style-name="Normal" style:family="paragraph">
      <style:paragraph-properties fo:text-indent="0.4923in"/>
      <style:text-properties fo:font-size="9pt" style:font-size-asian="9pt" style:font-size-complex="9pt"/>
    </style:style>
    <style:style style:name="P54" style:parent-style-name="Normal" style:family="paragraph">
      <style:paragraph-properties fo:text-indent="0.4923in"/>
    </style:style>
    <style:style style:name="P55" style:parent-style-name="Normal" style:family="paragraph">
      <style:paragraph-properties fo:text-indent="0.4923in"/>
      <style:text-properties fo:font-size="9pt" style:font-size-asian="9pt" style:font-size-complex="9pt"/>
    </style:style>
    <style:style style:name="P56" style:parent-style-name="Normal" style:family="paragraph">
      <style:paragraph-properties fo:text-indent="0.4923in"/>
    </style:style>
    <style:style style:name="T57" style:parent-style-name="DefaultParagraphFont" style:family="text">
      <style:text-properties style:font-name-asian="Times New Roman" style:font-style-complex="italic"/>
    </style:style>
    <style:style style:name="T58" style:parent-style-name="DefaultParagraphFont" style:family="text">
      <style:text-properties style:font-name-asian="Times New Roman" style:font-style-complex="italic"/>
    </style:style>
    <style:style style:name="T59" style:parent-style-name="DefaultParagraphFont" style:family="text">
      <style:text-properties style:font-name-asian="Times New Roman" style:font-style-complex="italic"/>
    </style:style>
    <style:style style:name="P60" style:parent-style-name="Normal" style:family="paragraph">
      <style:paragraph-properties fo:text-indent="0.4923in"/>
      <style:text-properties fo:font-size="9pt" style:font-size-asian="9pt" style:font-size-complex="9pt"/>
    </style:style>
    <style:style style:name="P61" style:parent-style-name="Normal" style:family="paragraph">
      <style:paragraph-properties fo:text-indent="0.4923in"/>
    </style:style>
    <style:style style:name="P62" style:parent-style-name="Normal" style:family="paragraph">
      <style:paragraph-properties fo:text-indent="0.4923in"/>
      <style:text-properties fo:font-size="9pt" style:font-size-asian="9pt" style:font-size-complex="9pt"/>
    </style:style>
    <style:style style:name="P63" style:parent-style-name="Normal" style:family="paragraph">
      <style:paragraph-properties fo:text-indent="0.4923in"/>
      <style:text-properties fo:font-weight="bold" style:font-weight-asian="bold" style:font-weight-complex="bold"/>
    </style:style>
    <style:style style:name="P64" style:parent-style-name="Normal" style:family="paragraph">
      <style:paragraph-properties fo:text-indent="0.4923in"/>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indent="0.4923in"/>
      <style:text-properties fo:font-size="14pt" style:font-size-asian="14pt" style:font-size-complex="14pt"/>
    </style:style>
    <style:style style:name="P87" style:parent-style-name="Normal" style:family="paragraph">
      <style:paragraph-properties fo:text-indent="0.4923in"/>
      <style:text-properties fo:font-style="italic" style:font-style-asian="italic"/>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indent="0.4923in"/>
    </style:style>
    <style:style style:name="T102" style:parent-style-name="DefaultParagraphFont" style:family="text">
      <style:text-properties style:font-style-complex="italic"/>
    </style:style>
    <style:style style:name="P103" style:parent-style-name="Normal" style:family="paragraph">
      <style:paragraph-properties fo:text-indent="0.4923in">
        <style:tab-stops>
          <style:tab-stop style:type="center" style:position="3.3465in"/>
          <style:tab-stop style:type="right" style:position="6.693in"/>
        </style:tab-stops>
      </style:paragraph-properties>
      <style:text-properties fo:font-size="9pt" style:font-size-asian="9pt" style:font-size-complex="9pt"/>
    </style:style>
    <style:style style:name="P104" style:parent-style-name="Normal" style:family="paragraph">
      <style:paragraph-properties fo:text-indent="0.4923in"/>
    </style:style>
    <style:style style:name="P105" style:parent-style-name="Normal" style:family="paragraph">
      <style:paragraph-properties fo:text-indent="0.4923in"/>
      <style:text-properties fo:font-size="9pt" style:font-size-asian="9pt" style:font-size-complex="9pt"/>
    </style:style>
    <style:style style:name="P106" style:parent-style-name="Normal" style:family="paragraph">
      <style:paragraph-properties fo:text-indent="0.4923in"/>
    </style:style>
    <style:style style:name="P107" style:parent-style-name="Normal" style:family="paragraph">
      <style:paragraph-properties fo:text-indent="0.4923in"/>
      <style:text-properties fo:font-size="9pt" style:font-size-asian="9pt" style:font-size-complex="9pt"/>
    </style:style>
    <style:style style:name="P108" style:parent-style-name="Normal" style:family="paragraph">
      <style:paragraph-properties fo:text-indent="0.4923in"/>
      <style:text-properties style:font-weight-complex="bold"/>
    </style:style>
    <style:style style:name="P109" style:parent-style-name="Normal" style:family="paragraph">
      <style:paragraph-properties fo:text-indent="0.4923in"/>
      <style:text-properties style:font-weight-complex="bold"/>
    </style:style>
    <style:style style:name="P110" style:parent-style-name="Normal" style:family="paragraph">
      <style:paragraph-properties fo:text-indent="0.4923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style:style>
    <style:style style:name="T113" style:parent-style-name="DefaultParagraphFont" style:family="text">
      <style:text-properties style:font-name-asian="Times New Roman" style:font-weight-complex="bold" style:font-style-complex="italic"/>
    </style:style>
    <style:style style:name="T114" style:parent-style-name="DefaultParagraphFont" style:family="text">
      <style:text-properties style:font-weight-complex="bold"/>
    </style:style>
    <style:style style:name="P115" style:parent-style-name="Normal" style:family="paragraph">
      <style:paragraph-properties fo:text-indent="0.4923in"/>
      <style:text-properties fo:font-weight="bold" style:font-weight-asian="bold" style:font-weight-complex="bold" fo:font-size="10pt" style:font-size-asian="10pt"/>
    </style:style>
    <style:style style:name="P116" style:parent-style-name="Normal" style:family="paragraph">
      <style:paragraph-properties fo:text-indent="0.4923in"/>
      <style:text-properties fo:font-weight="bold" style:font-weight-asian="bold" style:font-weight-complex="bold"/>
    </style:style>
    <style:style style:name="P117" style:parent-style-name="Normal" style:family="paragraph">
      <style:paragraph-properties fo:text-indent="0.4923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text-properties fo:font-style="italic" style:font-style-asian="italic" fo:font-size="9pt" style:font-size-asian="9pt" style:font-size-complex="9pt"/>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style>
    <style:style style:name="P142" style:parent-style-name="Normal" style:family="paragraph">
      <style:paragraph-properties fo:text-indent="0.4923in"/>
    </style:style>
    <style:style style:name="P143" style:parent-style-name="Normal" style:family="paragraph">
      <style:paragraph-properties fo:text-indent="0.4923in"/>
      <style:text-properties fo:font-style="italic" style:font-style-asian="italic"/>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center" style:position="3.3465in"/>
          <style:tab-stop style:type="right" style:position="6.693in"/>
        </style:tab-stops>
      </style:paragraph-properties>
      <style:text-properties fo:font-size="9pt" style:font-size-asian="9pt" style:font-size-complex="9pt"/>
    </style:style>
    <style:style style:name="P154" style:parent-style-name="Normal" style:family="paragraph">
      <style:paragraph-properties fo:text-indent="0.4923in"/>
    </style:style>
    <style:style style:name="T155" style:parent-style-name="DefaultParagraphFont" style:family="text">
      <style:text-properties style:font-name-asian="Times New Roman" style:font-style-complex="italic"/>
    </style:style>
    <style:style style:name="T156" style:parent-style-name="DefaultParagraphFont" style:family="text">
      <style:text-properties style:font-name-asian="Times New Roman" style:font-style-complex="italic"/>
    </style:style>
    <style:style style:name="T157" style:parent-style-name="DefaultParagraphFont" style:family="text">
      <style:text-properties style:font-name-asian="Times New Roman" style:font-style-complex="italic"/>
    </style:style>
    <style:style style:name="P158" style:parent-style-name="Normal" style:family="paragraph">
      <style:paragraph-properties fo:text-indent="0.4923in"/>
      <style:text-properties fo:font-size="9pt" style:font-size-asian="9pt" style:font-size-complex="9pt"/>
    </style:style>
    <style:style style:name="P159" style:parent-style-name="Normal" style:family="paragraph">
      <style:paragraph-properties fo:text-indent="0.4923in"/>
    </style:style>
    <style:style style:name="P160" style:parent-style-name="Normal" style:family="paragraph">
      <style:paragraph-properties fo:text-indent="0.4923in"/>
      <style:text-properties fo:font-size="9pt" style:font-size-asian="9pt" style:font-size-complex="9pt"/>
    </style:style>
    <style:style style:name="P161" style:parent-style-name="Normal" style:family="paragraph">
      <style:paragraph-properties fo:text-indent="0.4923in"/>
    </style:style>
    <style:style style:name="P162" style:parent-style-name="Normal" style:family="paragraph">
      <style:paragraph-properties fo:text-indent="0.4923in"/>
      <style:text-properties fo:font-size="9pt" style:font-size-asian="9pt" style:font-size-complex="9pt"/>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ext-properties fo:font-size="9pt" style:font-size-asian="9pt" style:font-size-complex="9pt"/>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text-properties fo:font-size="9pt" style:font-size-asian="9pt"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text-properties fo:font-size="10pt" style:font-size-asian="10pt"/>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tyle="italic" style:font-style-asian="italic"/>
    </style:style>
    <style:style style:name="P197" style:parent-style-name="Normal" style:family="paragraph">
      <style:paragraph-properties fo:text-indent="0.4923in"/>
      <style:text-properties fo:font-size="10pt" style:font-size-asian="10pt"/>
    </style:style>
    <style:style style:name="P198" style:parent-style-name="Normal" style:family="paragraph">
      <style:paragraph-properties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fo:font-style="italic" style:font-style-asian="italic" fo:font-size="10pt" style:font-size-asian="10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text-indent="0.4923in"/>
    </style:style>
    <style:style style:name="P211" style:parent-style-name="Normal" style:family="paragraph">
      <style:paragraph-properties fo:text-indent="0.4923in"/>
      <style:text-properties fo:font-style="italic" style:font-style-asian="italic"/>
    </style:style>
    <style:style style:name="P212" style:parent-style-name="Normal" style:family="paragraph">
      <style:paragraph-properties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Times New Roman" style:font-size-complex="12pt" style:language-asian="lt" style:country-asian="LT"/>
    </style:style>
    <style:style style:name="T215" style:parent-style-name="DefaultParagraphFont" style:family="text">
      <style:text-properties style:font-name-asian="Times New Roman" style:font-size-complex="12pt" style:language-asian="lt" style:country-asian="LT"/>
    </style:style>
    <style:style style:name="T216" style:parent-style-name="DefaultParagraphFont" style:family="text">
      <style:text-properties style:font-name-asian="Times New Roman" style:font-size-complex="12pt" style:language-asian="lt" style:country-asian="LT"/>
    </style:style>
    <style:style style:name="T217" style:parent-style-name="DefaultParagraphFont" style:family="text">
      <style:text-properties style:font-name-asian="Times New Roman" style:font-size-complex="12pt" style:language-asian="lt" style:country-asian="LT"/>
    </style:style>
    <style:style style:name="T218" style:parent-style-name="DefaultParagraphFont" style:family="text">
      <style:text-properties style:font-name-asian="Times New Roman" fo:font-style="italic" style:font-style-asian="italic" style:font-size-complex="12pt" style:language-asian="lt" style:country-asian="LT"/>
    </style:style>
    <style:style style:name="T219" style:parent-style-name="DefaultParagraphFont" style:family="text">
      <style:text-properties style:font-name-asian="Times New Roman" style:font-size-complex="12pt" style:language-asian="lt" style:country-asian="LT"/>
    </style:style>
    <style:style style:name="T220" style:parent-style-name="DefaultParagraphFont" style:family="text">
      <style:text-properties style:font-name-asian="Times New Roman" fo:font-style="italic" style:font-style-asian="italic" style:font-size-complex="12pt" style:language-asian="lt" style:country-asian="LT"/>
    </style:style>
    <style:style style:name="T221" style:parent-style-name="DefaultParagraphFont" style:family="text">
      <style:text-properties style:font-name-asian="Times New Roman" fo:font-style="italic" style:font-style-asian="italic" style:font-size-complex="12pt" style:language-asian="lt" style:country-asian="LT"/>
    </style:style>
    <style:style style:name="T222" style:parent-style-name="DefaultParagraphFont" style:family="text">
      <style:text-properties style:font-name-asian="Times New Roman" fo:font-style="italic" style:font-style-asian="italic" style:font-size-complex="12pt" style:language-asian="lt" style:country-asian="LT"/>
    </style:style>
    <style:style style:name="T223" style:parent-style-name="DefaultParagraphFont" style:family="text">
      <style:text-properties style:font-name-asian="Times New Roman" fo:font-style="italic" style:font-style-asian="italic" style:font-size-complex="12pt" style:language-asian="lt" style:country-asian="LT"/>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indent="0.4923in"/>
    </style:style>
    <style:style style:name="P226" style:parent-style-name="Normal" style:family="paragraph">
      <style:paragraph-properties fo:text-indent="0.4923in"/>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text-indent="0.4923in"/>
      <style:text-properties fo:font-size="10pt" style:font-size-asian="10pt"/>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indent="0.4923in"/>
      <style:text-properties fo:font-size="9pt" style:font-size-asian="9pt" style:font-size-complex="9pt"/>
    </style:style>
    <style:style style:name="P238" style:parent-style-name="Normal" style:family="paragraph">
      <style:paragraph-properties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indent="0.4923in"/>
      <style:text-properties fo:font-size="9pt" style:font-size-asian="9pt" style:font-size-complex="9pt"/>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indent="0.4923in"/>
      <style:text-properties fo:font-size="9pt" style:font-size-asian="9pt" style:font-size-complex="9pt"/>
    </style:style>
    <style:style style:name="P246" style:parent-style-name="Normal" style:family="paragraph">
      <style:paragraph-properties fo:text-indent="0.4923in"/>
    </style:style>
    <style:style style:name="T247" style:parent-style-name="DefaultParagraphFont" style:family="text">
      <style:text-properties style:font-name-asian="Times New Roman" style:font-style-complex="italic"/>
    </style:style>
    <style:style style:name="T248" style:parent-style-name="DefaultParagraphFont" style:family="text">
      <style:text-properties style:font-name-asian="Times New Roman" style:font-style-complex="italic"/>
    </style:style>
    <style:style style:name="T249" style:parent-style-name="DefaultParagraphFont" style:family="text">
      <style:text-properties style:font-name-asian="Times New Roman" style:font-style-complex="italic"/>
    </style:style>
    <style:style style:name="T250" style:parent-style-name="DefaultParagraphFont" style:family="text">
      <style:text-properties style:font-name-asian="Times New Roman" style:font-style-complex="italic"/>
    </style:style>
    <style:style style:name="T251" style:parent-style-name="DefaultParagraphFont" style:family="text">
      <style:text-properties style:font-name-asian="Times New Roman" style:font-style-complex="italic"/>
    </style:style>
    <style:style style:name="T252" style:parent-style-name="DefaultParagraphFont" style:family="text">
      <style:text-properties style:font-name-asian="Times New Roman" style:font-style-complex="italic"/>
    </style:style>
    <style:style style:name="T253" style:parent-style-name="DefaultParagraphFont" style:family="text">
      <style:text-properties style:font-name-asian="Times New Roman" style:font-style-complex="italic"/>
    </style:style>
    <style:style style:name="T254" style:parent-style-name="DefaultParagraphFont" style:family="text">
      <style:text-properties style:font-name-asian="Times New Roman" style:font-style-complex="italic"/>
    </style:style>
    <style:style style:name="P255" style:parent-style-name="Normal" style:family="paragraph">
      <style:paragraph-properties fo:text-indent="0.4923in"/>
      <style:text-properties fo:font-size="9pt" style:font-size-asian="9pt" style:font-size-complex="9pt"/>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name-asian="Times New Roman" style:font-size-complex="12pt" style:language-asian="lt" style:country-asian="LT"/>
    </style:style>
    <style:style style:name="T260" style:parent-style-name="DefaultParagraphFont" style:family="text">
      <style:text-properties style:font-name-asian="Times New Roman" style:font-size-complex="12pt" style:language-asian="lt" style:country-asian="LT"/>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indent="0.4923in"/>
      <style:text-properties fo:font-style="italic" style:font-style-asian="italic" style:font-style-complex="italic" fo:font-size="10pt" style:font-size-asian="10pt"/>
    </style:style>
    <style:style style:name="P277" style:parent-style-name="Normal" style:family="paragraph">
      <style:paragraph-properties fo:text-indent="0.4923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style>
    <style:style style:name="T280" style:parent-style-name="DefaultParagraphFont" style:family="text">
      <style:text-properties style:font-name-asian="Times New Roman"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indent="0.4923in"/>
      <style:text-properties style:font-style-complex="italic"/>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font-style-complex="italic"/>
    </style:style>
    <style:style style:name="P285" style:parent-style-name="Normal" style:family="paragraph">
      <style:paragraph-properties fo:text-indent="0.4923in"/>
      <style:text-properties fo:font-style="italic" style:font-style-asian="italic" style:font-size-complex="12pt"/>
    </style:style>
    <style:style style:name="P286" style:parent-style-name="Normal" style:family="paragraph">
      <style:paragraph-properties fo:text-indent="0.4923in"/>
      <style:text-properties fo:font-style="italic" style:font-style-asian="italic"/>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asian="Times New Roman" style:font-size-complex="12pt" style:language-asian="lt" style:country-asian="LT"/>
    </style:style>
    <style:style style:name="T290" style:parent-style-name="DefaultParagraphFont" style:family="text">
      <style:text-properties style:font-name-asian="Times New Roman" style:font-size-complex="12pt" style:language-asian="lt" style:country-asian="LT"/>
    </style:style>
    <style:style style:name="T291" style:parent-style-name="DefaultParagraphFont" style:family="text">
      <style:text-properties style:font-name-asian="Times New Roman" style:font-size-complex="12pt" style:language-asian="lt" style:country-asian="LT"/>
    </style:style>
    <style:style style:name="T292" style:parent-style-name="DefaultParagraphFont" style:family="text">
      <style:text-properties style:font-name-asian="Times New Roman" style:font-size-complex="12pt" style:language-asian="lt" style:country-asian="LT"/>
    </style:style>
    <style:style style:name="T293" style:parent-style-name="DefaultParagraphFont" style:family="text">
      <style:text-properties style:font-name-asian="Times New Roman" fo:font-style="italic" style:font-style-asian="italic" style:font-size-complex="12pt" style:language-asian="lt" style:country-asian="LT"/>
    </style:style>
    <style:style style:name="T294" style:parent-style-name="DefaultParagraphFont" style:family="text">
      <style:text-properties style:font-name-asian="Times New Roman" fo:font-style="italic" style:font-style-asian="italic" style:font-size-complex="12pt" style:language-asian="lt" style:country-asian="LT"/>
    </style:style>
    <style:style style:name="T295"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96" style:parent-style-name="DefaultParagraphFont" style:family="text">
      <style:text-properties style:font-name-asian="Times New Roman" fo:font-style="italic" style:font-style-asian="italic" style:font-size-complex="12pt" style:language-asian="lt" style:country-asian="LT"/>
    </style:style>
    <style:style style:name="T297" style:parent-style-name="DefaultParagraphFont" style:family="text">
      <style:text-properties style:font-name-asian="Times New Roman" fo:font-style="italic" style:font-style-asian="italic" style:font-size-complex="12pt" style:language-asian="lt" style:country-asian="LT"/>
    </style:style>
    <style:style style:name="T298" style:parent-style-name="DefaultParagraphFont" style:family="text">
      <style:text-properties fo:font-weight="bold" style:font-weight-asian="bold" fo:font-style="italic" style:font-style-asian="italic"/>
    </style:style>
    <style:style style:name="P299" style:parent-style-name="Normal" style:family="paragraph">
      <style:paragraph-properties fo:text-indent="0.4923in"/>
    </style:style>
    <style:style style:name="P300" style:parent-style-name="Normal" style:family="paragraph">
      <style:paragraph-properties fo:text-indent="0.4923in"/>
      <style:text-properties fo:font-size="9pt" style:font-size-asian="9pt" style:font-size-complex="9pt"/>
    </style:style>
    <style:style style:name="P301" style:parent-style-name="Normal" style:family="paragraph">
      <style:paragraph-properties fo:text-indent="0.4923in"/>
    </style:style>
    <style:style style:name="P302" style:parent-style-name="Normal" style:family="paragraph">
      <style:paragraph-properties fo:text-indent="0.4923in"/>
      <style:text-properties fo:font-size="9pt" style:font-size-asian="9pt" style:font-size-complex="9p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indent="0.4923in"/>
      <style:text-properties fo:font-size="9pt" style:font-size-asian="9pt" style:font-size-complex="9pt"/>
    </style:style>
    <style:style style:name="P312" style:parent-style-name="Normal" style:family="paragraph">
      <style:paragraph-properties fo:text-indent="0.4923in"/>
    </style:style>
    <style:style style:name="T313" style:parent-style-name="DefaultParagraphFont" style:family="text">
      <style:text-properties style:font-style-complex="italic"/>
    </style:style>
    <style:style style:name="P314" style:parent-style-name="Normal" style:family="paragraph">
      <style:paragraph-properties fo:text-indent="0.4923in"/>
      <style:text-properties fo:font-size="9pt" style:font-size-asian="9pt" style:font-size-complex="9pt"/>
    </style:style>
    <style:style style:name="P315" style:parent-style-name="Normal" style:family="paragraph">
      <style:paragraph-properties fo:text-indent="0.4923in"/>
    </style:style>
    <style:style style:name="T316" style:parent-style-name="DefaultParagraphFont" style:family="text">
      <style:text-properties style:font-style-complex="italic"/>
    </style:style>
    <style:style style:name="P317" style:parent-style-name="Normal" style:family="paragraph">
      <style:paragraph-properties fo:text-indent="0.4923in"/>
      <style:text-properties fo:font-size="9pt" style:font-size-asian="9pt" style:font-size-complex="9pt"/>
    </style:style>
    <style:style style:name="P318" style:parent-style-name="Normal" style:family="paragraph">
      <style:paragraph-properties fo:text-indent="0.4923in"/>
    </style:style>
    <style:style style:name="T319" style:parent-style-name="DefaultParagraphFont" style:family="text">
      <style:text-properties style:font-name-asian="Times New Roman" style:font-style-complex="italic" style:font-size-complex="12pt" style:language-asian="lt" style:country-asian="LT"/>
    </style:style>
    <style:style style:name="P320" style:parent-style-name="Normal" style:family="paragraph">
      <style:paragraph-properties fo:text-indent="0.4923in"/>
      <style:text-properties fo:font-size="9pt" style:font-size-asian="9pt" style:font-size-complex="9pt"/>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name-asian="Times New Roman" style:font-size-complex="12pt" style:language-asian="lt" style:country-asian="LT"/>
    </style:style>
    <style:style style:name="T325" style:parent-style-name="DefaultParagraphFont" style:family="text">
      <style:text-properties style:font-name-asian="Times New Roman" style:font-size-complex="12pt" style:language-asian="lt" style:country-asian="LT"/>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indent="0.4923in"/>
      <style:text-properties fo:font-style="italic" style:font-style-asian="italic"/>
    </style:style>
    <style:style style:name="P340" style:parent-style-name="Normal" style:family="paragraph">
      <style:paragraph-properties fo:text-indent="0.4923in"/>
      <style:text-properties fo:font-style="italic" style:font-style-asian="italic"/>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asian="Times New Roman" style:font-size-complex="12pt" style:language-asian="lt" style:country-asian="LT"/>
    </style:style>
    <style:style style:name="T344" style:parent-style-name="DefaultParagraphFont" style:family="text">
      <style:text-properties style:font-name-asian="Times New Roman" style:font-size-complex="12pt" style:language-asian="lt" style:country-asian="LT"/>
    </style:style>
    <style:style style:name="T345" style:parent-style-name="DefaultParagraphFont" style:family="text">
      <style:text-properties style:font-name-asian="Times New Roman" style:font-size-complex="12pt" style:language-asian="lt" style:country-asian="LT"/>
    </style:style>
    <style:style style:name="T346" style:parent-style-name="DefaultParagraphFont" style:family="text">
      <style:text-properties style:font-name-asian="Times New Roman" style:font-size-complex="12pt" style:language-asian="lt" style:country-asian="LT"/>
    </style:style>
    <style:style style:name="T347" style:parent-style-name="DefaultParagraphFont" style:family="text">
      <style:text-properties style:font-name-asian="Times New Roman" style:font-size-complex="12pt" style:language-asian="lt" style:country-asian="LT"/>
    </style:style>
    <style:style style:name="T348" style:parent-style-name="DefaultParagraphFont" style:family="text">
      <style:text-properties style:font-name-asian="Times New Roman" fo:font-style="italic" style:font-style-asian="italic" style:font-size-complex="12pt" style:language-asian="lt" style:country-asian="LT"/>
    </style:style>
    <style:style style:name="T349" style:parent-style-name="DefaultParagraphFont" style:family="text">
      <style:text-properties style:font-name-asian="Times New Roman" fo:font-style="italic" style:font-style-asian="italic" style:font-size-complex="12pt" style:language-asian="lt" style:country-asian="LT"/>
    </style:style>
    <style:style style:name="T350" style:parent-style-name="DefaultParagraphFont" style:family="text">
      <style:text-properties style:font-name-asian="Times New Roman" fo:font-style="italic" style:font-style-asian="italic" style:font-size-complex="12pt" style:language-asian="lt" style:country-asian="LT"/>
    </style:style>
    <style:style style:name="T351" style:parent-style-name="DefaultParagraphFont" style:family="text">
      <style:text-properties style:font-name-asian="Times New Roman" fo:font-style="italic" style:font-style-asian="italic" style:font-size-complex="12pt" style:language-asian="lt" style:country-asian="LT"/>
    </style:style>
    <style:style style:name="T352" style:parent-style-name="DefaultParagraphFont" style:family="text">
      <style:text-properties fo:font-weight="bold" style:font-weight-asian="bold" fo:font-style="italic" style:font-style-asian="italic"/>
    </style:style>
    <style:style style:name="P353" style:parent-style-name="Normal" style:family="paragraph">
      <style:paragraph-properties fo:text-indent="0.4923in"/>
    </style:style>
    <style:style style:name="P354" style:parent-style-name="Normal" style:family="paragraph">
      <style:paragraph-properties fo:text-indent="0.4923in"/>
      <style:text-properties fo:font-size="9pt" style:font-size-asian="9pt" style:font-size-complex="9pt"/>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indent="0.4923in"/>
      <style:text-properties fo:font-size="10pt" style:font-size-asian="10pt"/>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indent="0.4923in"/>
      <style:text-properties fo:font-size="10pt" style:font-size-asian="10pt"/>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indent="0.4923in"/>
      <style:text-properties fo:font-size="9pt" style:font-size-asian="9pt" style:font-size-complex="9pt"/>
    </style:style>
    <style:style style:name="P383" style:parent-style-name="Normal" style:family="paragraph">
      <style:paragraph-properties fo:text-indent="0.4923in"/>
      <style:text-properties fo:font-size="10pt" style:font-size-asian="10pt"/>
    </style:style>
    <style:style style:name="P384" style:parent-style-name="Normal" style:family="paragraph">
      <style:paragraph-properties fo:text-indent="0.4923in"/>
      <style:text-properties fo:font-size="10pt" style:font-size-asian="10pt"/>
    </style:style>
    <style:style style:name="P385" style:parent-style-name="Normal" style:family="paragraph">
      <style:paragraph-properties fo:text-indent="0.4923in"/>
    </style:style>
    <style:style style:name="T386" style:parent-style-name="DefaultParagraphFont" style:family="text">
      <style:text-properties style:font-style-complex="italic"/>
    </style:style>
    <style:style style:name="P387" style:parent-style-name="Normal" style:family="paragraph">
      <style:paragraph-properties fo:text-indent="0.4923in"/>
      <style:text-properties fo:font-size="10pt" style:font-size-asian="10pt"/>
    </style:style>
    <style:style style:name="P388" style:parent-style-name="Normal" style:family="paragraph">
      <style:paragraph-properties fo:text-indent="0.4923in"/>
    </style:style>
    <style:style style:name="T389" style:parent-style-name="DefaultParagraphFont" style:family="text">
      <style:text-properties style:font-style-complex="italic"/>
    </style:style>
    <style:style style:name="P390" style:parent-style-name="Normal" style:family="paragraph">
      <style:paragraph-properties fo:text-indent="0.4923in"/>
      <style:text-properties fo:font-size="10pt" style:font-size-asian="10pt"/>
    </style:style>
    <style:style style:name="T391" style:parent-style-name="DefaultParagraphFont" style:family="text">
      <style:text-properties fo:color="#000000"/>
    </style:style>
    <style:style style:name="P392" style:parent-style-name="Normal" style:family="paragraph">
      <style:paragraph-properties fo:text-indent="0.4923in"/>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fo:text-indent="0.4923in"/>
      <style:text-properties fo:font-size="10pt" style:font-size-asian="10pt"/>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name-asian="Times New Roman" style:font-size-complex="12pt" style:language-asian="lt" style:country-asian="LT"/>
    </style:style>
    <style:style style:name="T399" style:parent-style-name="DefaultParagraphFont" style:family="text">
      <style:text-properties style:font-name-asian="Times New Roman" style:font-size-complex="12pt" style:language-asian="lt" style:country-asian="LT"/>
    </style:style>
    <style:style style:name="T400" style:parent-style-name="DefaultParagraphFont" style:family="text">
      <style:text-properties style:font-name-asian="Times New Roman" style:font-size-complex="12pt" style:language-asian="lt" style:country-asian="LT"/>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indent="0.4923in"/>
      <style:text-properties fo:font-style="italic" style:font-style-asian="italic" style:font-style-complex="italic" fo:font-size="10pt" style:font-size-asian="10pt"/>
    </style:style>
    <style:style style:name="P415" style:parent-style-name="Normal" style:family="paragraph">
      <style:paragraph-properties fo:text-indent="0.4923in"/>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indent="0.4923in"/>
      <style:text-properties style:font-size-complex="12pt"/>
    </style:style>
    <style:style style:name="P421" style:parent-style-name="Normal" style:family="paragraph">
      <style:paragraph-properties fo:text-indent="0.4923in"/>
      <style:text-properties fo:font-style="italic" style:font-style-asian="italic"/>
    </style:style>
    <style:style style:name="P422" style:parent-style-name="Normal" style:family="paragraph">
      <style:paragraph-properties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style:font-name-asian="Times New Roman" style:font-size-complex="12pt" style:language-asian="lt" style:country-asian="LT"/>
    </style:style>
    <style:style style:name="T425" style:parent-style-name="DefaultParagraphFont" style:family="text">
      <style:text-properties style:font-name-asian="Times New Roman" style:text-position="super 62.5%" style:font-size-complex="12pt" style:language-asian="lt" style:country-asian="LT"/>
    </style:style>
    <style:style style:name="T426" style:parent-style-name="DefaultParagraphFont" style:family="text">
      <style:text-properties style:font-name-asian="Times New Roman" style:font-size-complex="12pt" style:language-asian="lt" style:country-asian="LT"/>
    </style:style>
    <style:style style:name="T427" style:parent-style-name="DefaultParagraphFont" style:family="text">
      <style:text-properties style:font-name-asian="Times New Roman" style:text-position="super 62.5%" style:font-size-complex="12pt" style:language-asian="lt" style:country-asian="LT"/>
    </style:style>
    <style:style style:name="T428" style:parent-style-name="DefaultParagraphFont" style:family="text">
      <style:text-properties style:font-name-asian="Times New Roman" style:font-size-complex="12pt" style:language-asian="lt" style:country-asian="LT"/>
    </style:style>
    <style:style style:name="T429" style:parent-style-name="DefaultParagraphFont" style:family="text">
      <style:text-properties style:font-name-asian="Times New Roman" style:text-position="super 62.5%" style:font-size-complex="12pt" style:language-asian="lt" style:country-asian="LT"/>
    </style:style>
    <style:style style:name="T430" style:parent-style-name="DefaultParagraphFont" style:family="text">
      <style:text-properties style:font-name-asian="Times New Roman" style:font-size-complex="12pt" style:language-asian="lt" style:country-asian="LT"/>
    </style:style>
    <style:style style:name="T431" style:parent-style-name="DefaultParagraphFont" style:family="text">
      <style:text-properties style:font-name-asian="Times New Roman" style:text-position="super 62.5%" style:font-size-complex="12pt" style:language-asian="lt" style:country-asian="LT"/>
    </style:style>
    <style:style style:name="T432" style:parent-style-name="DefaultParagraphFont" style:family="text">
      <style:text-properties style:font-name-asian="Times New Roman" style:font-size-complex="12pt" style:language-asian="lt" style:country-asian="LT"/>
    </style:style>
    <style:style style:name="T433" style:parent-style-name="DefaultParagraphFont" style:family="text">
      <style:text-properties style:font-name-asian="Times New Roman" style:font-weight-complex="bold" fo:color="#000000" style:font-size-complex="12pt" style:language-asian="lt" style:country-asian="LT"/>
    </style:style>
    <style:style style:name="T434" style:parent-style-name="DefaultParagraphFont" style:family="text">
      <style:text-properties style:font-name-asian="Times New Roman" style:font-weight-complex="bold" fo:color="#000000" style:font-size-complex="12pt" style:language-asian="lt" style:country-asian="LT"/>
    </style:style>
    <style:style style:name="T435"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36" style:parent-style-name="DefaultParagraphFont" style:family="text">
      <style:text-properties style:font-name-asian="Times New Roman" style:font-weight-complex="bold" fo:color="#000000" style:font-size-complex="12pt" style:language-asian="lt" style:country-asian="LT"/>
    </style:style>
    <style:style style:name="T437"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38"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39"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440"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41"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42" style:parent-style-name="DefaultParagraphFont" style:family="text">
      <style:text-properties fo:font-weight="bold" style:font-weight-asian="bold" fo:font-style="italic" style:font-style-asian="italic"/>
    </style:style>
    <style:style style:name="P443" style:parent-style-name="Normal" style:family="paragraph">
      <style:paragraph-properties fo:text-indent="0.4923in"/>
    </style:style>
    <style:style style:name="P444" style:parent-style-name="Normal" style:family="paragraph">
      <style:paragraph-properties fo:text-indent="0.4923in"/>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text-indent="0.4923in"/>
      <style:text-properties fo:font-size="10pt" style:font-size-asian="10pt"/>
    </style:style>
    <style:style style:name="T447" style:parent-style-name="DefaultParagraphFont" style:family="text">
      <style:text-properties fo:color="#000000"/>
    </style:style>
    <style:style style:name="P448" style:parent-style-name="Normal" style:family="paragraph">
      <style:paragraph-properties fo:text-indent="0.4923in"/>
      <style:text-properties fo:font-size="10pt" style:font-size-asian="10pt"/>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name-asian="Times New Roman" style:font-size-complex="12pt" style:language-asian="lt" style:country-asian="LT"/>
    </style:style>
    <style:style style:name="T453" style:parent-style-name="DefaultParagraphFont" style:family="text">
      <style:text-properties style:font-name-asian="Times New Roman" style:font-size-complex="12pt" style:language-asian="lt" style:country-asian="LT"/>
    </style:style>
    <style:style style:name="T454" style:parent-style-name="DefaultParagraphFont" style:family="text">
      <style:text-properties style:font-name-asian="Times New Roman" style:font-size-complex="12pt" style:language-asian="lt" style:country-asian="LT"/>
    </style:style>
    <style:style style:name="T455" style:parent-style-name="DefaultParagraphFont" style:family="text">
      <style:text-properties style:font-name-asian="Times New Roman" style:text-position="super 62.5%" style:font-size-complex="12pt" style:language-asian="lt" style:country-asian="LT"/>
    </style:style>
    <style:style style:name="T456" style:parent-style-name="DefaultParagraphFont" style:family="text">
      <style:text-properties style:font-name-asian="Times New Roman" style:font-size-complex="12pt" style:language-asian="lt" style:country-asian="LT"/>
    </style:style>
    <style:style style:name="T457" style:parent-style-name="DefaultParagraphFont" style:family="text">
      <style:text-properties style:font-name-asian="Times New Roman" style:text-position="super 62.5%" style:font-size-complex="12pt" style:language-asian="lt" style:country-asian="LT"/>
    </style:style>
    <style:style style:name="T458" style:parent-style-name="DefaultParagraphFont" style:family="text">
      <style:text-properties style:font-name-asian="Times New Roman" style:font-size-complex="12pt" style:language-asian="lt" style:country-asian="LT"/>
    </style:style>
    <style:style style:name="T459" style:parent-style-name="DefaultParagraphFont" style:family="text">
      <style:text-properties style:font-name-asian="Times New Roman" style:text-position="super 62.5%" style:font-size-complex="12pt" style:language-asian="lt" style:country-asian="LT"/>
    </style:style>
    <style:style style:name="T460" style:parent-style-name="DefaultParagraphFont" style:family="text">
      <style:text-properties style:font-name-asian="Times New Roman" style:font-size-complex="12pt" style:language-asian="lt" style:country-asian="LT"/>
    </style:style>
    <style:style style:name="T461" style:parent-style-name="DefaultParagraphFont" style:family="text">
      <style:text-properties style:font-name-asian="Times New Roman" style:text-position="super 62.5%" style:font-size-complex="12pt" style:language-asian="lt" style:country-asian="LT"/>
    </style:style>
    <style:style style:name="T462" style:parent-style-name="DefaultParagraphFont" style:family="text">
      <style:text-properties style:font-name-asian="Times New Roman" style:font-size-complex="12pt" style:language-asian="lt" style:country-asian="LT"/>
    </style:style>
    <style:style style:name="T463" style:parent-style-name="DefaultParagraphFont" style:family="text">
      <style:text-properties style:font-name-asian="Times New Roman" style:font-size-complex="12pt" style:language-asian="lt" style:country-asian="LT"/>
    </style:style>
    <style:style style:name="T464" style:parent-style-name="DefaultParagraphFont" style:family="text">
      <style:text-properties style:font-name-asian="Times New Roman" style:font-size-complex="12pt" style:language-asian="lt" style:country-asian="LT"/>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text-properties style:font-size-complex="12pt"/>
    </style:style>
    <style:style style:name="P479" style:parent-style-name="Normal" style:family="paragraph">
      <style:paragraph-properties fo:text-indent="0.4923in"/>
      <style:text-properties fo:font-style="italic" style:font-style-asian="italic"/>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93"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94"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495"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96"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text-indent="0.4923in"/>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text-indent="0.4923in"/>
      <style:text-properties fo:font-size="10pt" style:font-size-asian="10pt"/>
    </style:style>
    <style:style style:name="T501" style:parent-style-name="DefaultParagraphFont" style:family="text">
      <style:text-properties fo:color="#000000"/>
    </style:style>
    <style:style style:name="P502" style:parent-style-name="Normal" style:family="paragraph">
      <style:paragraph-properties fo:text-indent="0.4923in"/>
      <style:text-properties fo:font-size="10pt" style:font-size-asian="10pt"/>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indent="0.4923in"/>
      <style:text-properties style:font-size-complex="12pt"/>
    </style:style>
    <style:style style:name="P529" style:parent-style-name="Normal" style:family="paragraph">
      <style:paragraph-properties fo:text-indent="0.4923in"/>
      <style:text-properties fo:font-style="italic" style:font-style-asian="italic"/>
    </style:style>
    <style:style style:name="P530" style:parent-style-name="Normal" style:family="paragraph">
      <style:paragraph-properties fo:text-indent="0.4923in"/>
    </style:style>
    <style:style style:name="T531" style:parent-style-name="DefaultParagraphFont" style:family="text">
      <style:text-properties fo:font-weight="bold" style:font-weight-asian="bold"/>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39"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40"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42"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43" style:parent-style-name="DefaultParagraphFont" style:family="text">
      <style:text-properties fo:font-weight="bold" style:font-weight-asian="bold" fo:font-style="italic" style:font-style-asian="italic"/>
    </style:style>
    <style:style style:name="P544" style:parent-style-name="Normal" style:family="paragraph">
      <style:paragraph-properties fo:text-indent="0.4923in"/>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text-indent="0.4923in"/>
      <style:text-properties fo:font-size="10pt" style:font-size-asian="10pt"/>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indent="0.4923in"/>
      <style:text-properties style:font-size-complex="12pt"/>
    </style:style>
    <style:style style:name="P568" style:parent-style-name="Normal" style:family="paragraph">
      <style:paragraph-properties fo:text-indent="0.4923in"/>
      <style:text-properties fo:font-style="italic" style:font-style-asian="italic"/>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78"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79"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80"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81" style:parent-style-name="DefaultParagraphFont" style:family="text">
      <style:text-properties style:font-name-asian="Times New Roman" style:font-weight-complex="bold" fo:font-style="italic" style:font-style-asian="italic" fo:color="#000000" style:font-size-complex="12pt" style:language-asian="lt" style:country-asian="LT"/>
    </style:style>
    <style:style style:name="T582" style:parent-style-name="DefaultParagraphFont" style:family="text">
      <style:text-properties fo:font-weight="bold" style:font-weight-asian="bold" fo:font-style="italic" style:font-style-asian="italic"/>
    </style:style>
    <style:style style:name="P583" style:parent-style-name="Normal" style:family="paragraph">
      <style:paragraph-properties fo:text-indent="0.4923in"/>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indent="0.4923in"/>
      <style:text-properties fo:font-size="10pt" style:font-size-asian="10pt"/>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text-properties style:font-name-asian="Times New Roman" style:font-size-complex="12pt"/>
    </style:style>
    <style:style style:name="P607" style:parent-style-name="Normal" style:family="paragraph">
      <style:paragraph-properties fo:text-indent="0.4923in"/>
      <style:text-properties fo:font-style="italic" style:font-style-asian="italic"/>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style:font-name-asian="Times New Roman" style:font-size-complex="12pt" style:language-asian="lt" style:country-asian="LT"/>
    </style:style>
    <style:style style:name="T611" style:parent-style-name="DefaultParagraphFont" style:family="text">
      <style:text-properties style:font-name-asian="Times New Roman" style:text-position="super 62.5%" style:font-size-complex="12pt" style:language-asian="lt" style:country-asian="LT"/>
    </style:style>
    <style:style style:name="T612" style:parent-style-name="DefaultParagraphFont" style:family="text">
      <style:text-properties style:font-name-asian="Times New Roman" style:font-size-complex="12pt" style:language-asian="lt" style:country-asian="LT"/>
    </style:style>
    <style:style style:name="T613" style:parent-style-name="DefaultParagraphFont" style:family="text">
      <style:text-properties style:font-name-asian="Times New Roman" style:font-size-complex="12pt" style:language-asian="lt" style:country-asian="LT"/>
    </style:style>
    <style:style style:name="T614" style:parent-style-name="DefaultParagraphFont" style:family="text">
      <style:text-properties style:font-name-asian="Times New Roman" style:font-size-complex="12pt" style:language-asian="lt" style:country-asian="LT"/>
    </style:style>
    <style:style style:name="T615" style:parent-style-name="DefaultParagraphFont" style:family="text">
      <style:text-properties style:font-name-asian="Times New Roman" style:font-size-complex="12pt" style:language-asian="lt" style:country-asian="LT"/>
    </style:style>
    <style:style style:name="T616" style:parent-style-name="DefaultParagraphFont" style:family="text">
      <style:text-properties style:font-name-asian="Times New Roman" fo:font-style="italic" style:font-style-asian="italic" style:font-size-complex="12pt" style:language-asian="lt" style:country-asian="LT"/>
    </style:style>
    <style:style style:name="T617" style:parent-style-name="DefaultParagraphFont" style:family="text">
      <style:text-properties style:font-name-asian="Times New Roman" fo:font-style="italic" style:font-style-asian="italic" style:font-size-complex="12pt" style:language-asian="lt" style:country-asian="LT"/>
    </style:style>
    <style:style style:name="T618" style:parent-style-name="DefaultParagraphFont" style:family="text">
      <style:text-properties style:font-name-asian="Times New Roman" fo:font-style="italic" style:font-style-asian="italic" style:font-size-complex="12pt" style:language-asian="lt" style:country-asian="LT"/>
    </style:style>
    <style:style style:name="T619" style:parent-style-name="DefaultParagraphFont" style:family="text">
      <style:text-properties style:font-name-asian="Times New Roman" fo:font-style="italic" style:font-style-asian="italic" style:font-size-complex="12pt" style:language-asian="lt" style:country-asian="LT"/>
    </style:style>
    <style:style style:name="T620" style:parent-style-name="DefaultParagraphFont" style:family="text">
      <style:text-properties style:font-name-asian="Times New Roman"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style>
    <style:style style:name="P622" style:parent-style-name="Normal" style:family="paragraph">
      <style:paragraph-properties fo:text-indent="0.4923in"/>
      <style:text-properties fo:font-size="9pt" style:font-size-asian="9pt" style:font-size-complex="9pt"/>
    </style:style>
    <style:style style:name="P623" style:parent-style-name="Normal" style:family="paragraph">
      <style:paragraph-properties fo:text-indent="0.4923in"/>
    </style:style>
    <style:style style:name="P624" style:parent-style-name="Normal" style:family="paragraph">
      <style:paragraph-properties fo:text-indent="0.4923in"/>
      <style:text-properties fo:font-size="10pt" style:font-size-asian="10pt"/>
    </style:style>
    <style:style style:name="T625" style:parent-style-name="DefaultParagraphFont" style:family="text">
      <style:text-properties fo:color="#000000"/>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indent="0.4923in"/>
      <style:text-properties fo:font-size="10pt" style:font-size-asian="10pt"/>
    </style:style>
    <style:style style:name="P628" style:parent-style-name="Normal" style:family="paragraph">
      <style:paragraph-properties fo:text-indent="0.4923in"/>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name-asian="Times New Roman" style:font-size-complex="12pt" style:language-asian="lt" style:country-asian="LT"/>
    </style:style>
    <style:style style:name="T632" style:parent-style-name="DefaultParagraphFont" style:family="text">
      <style:text-properties style:font-name-asian="Times New Roman" style:text-position="super 62.5%" style:font-size-complex="12pt" style:language-asian="lt" style:country-asian="LT"/>
    </style:style>
    <style:style style:name="T633" style:parent-style-name="DefaultParagraphFont" style:family="text">
      <style:text-properties style:font-name-asian="Times New Roman" style:font-size-complex="12pt" style:language-asian="lt" style:country-asian="LT"/>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indent="0.4923in"/>
      <style:text-properties style:font-size-complex="12pt"/>
    </style:style>
    <style:style style:name="P648" style:parent-style-name="Normal" style:family="paragraph">
      <style:paragraph-properties fo:text-indent="0.4923in"/>
      <style:text-properties fo:font-style="italic" style:font-style-asian="italic"/>
    </style:style>
    <style:style style:name="P649" style:parent-style-name="Normal" style:family="paragraph">
      <style:paragraph-properties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Times New Roman" fo:font-style="italic" style:font-style-asian="italic" style:font-size-complex="12pt" style:language-asian="lt" style:country-asian="LT"/>
    </style:style>
    <style:style style:name="T656" style:parent-style-name="DefaultParagraphFont" style:family="text">
      <style:text-properties style:font-name-asian="Times New Roman" fo:font-style="italic" style:font-style-asian="italic" style:font-size-complex="12pt" style:language-asian="lt" style:country-asian="LT"/>
    </style:style>
    <style:style style:name="T657" style:parent-style-name="DefaultParagraphFont" style:family="text">
      <style:text-properties style:font-name-asian="Times New Roman" fo:font-style="italic" style:font-style-asian="italic" style:font-size-complex="12pt" style:language-asian="lt" style:country-asian="LT"/>
    </style:style>
    <style:style style:name="T658" style:parent-style-name="DefaultParagraphFont" style:family="text">
      <style:text-properties style:font-name-asian="Times New Roman" fo:font-style="italic" style:font-style-asian="italic" style:font-size-complex="12pt" style:language-asian="lt" style:country-asian="LT"/>
    </style:style>
    <style:style style:name="T659" style:parent-style-name="DefaultParagraphFont" style:family="text">
      <style:text-properties style:font-name-asian="Times New Roman" fo:font-style="italic" style:font-style-asian="italic" style:font-size-complex="12pt" style:language-asian="lt" style:country-asian="LT"/>
    </style:style>
    <style:style style:name="T660" style:parent-style-name="DefaultParagraphFont" style:family="text">
      <style:text-properties fo:font-weight="bold" style:font-weight-asian="bold" fo:font-style="italic" style:font-style-asian="italic"/>
    </style:style>
    <style:style style:name="P661" style:parent-style-name="Normal" style:family="paragraph">
      <style:paragraph-properties fo:text-indent="0.4923in"/>
      <style:text-properties fo:font-size="10pt" style:font-size-asian="10pt"/>
    </style:style>
    <style:style style:name="P662" style:parent-style-name="Normal" style:family="paragraph">
      <style:paragraph-properties fo:text-indent="0.4923in"/>
    </style:style>
    <style:style style:name="P663" style:parent-style-name="Normal" style:family="paragraph">
      <style:paragraph-properties fo:text-indent="0.4923in"/>
      <style:text-properties fo:font-size="10pt" style:font-size-asian="10pt"/>
    </style:style>
    <style:style style:name="P664" style:parent-style-name="Normal" style:family="paragraph">
      <style:paragraph-properties fo:text-indent="0.4923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text-properties style:font-name-asian="Times New Roman" style:font-size-complex="12pt"/>
    </style:style>
    <style:style style:name="P684" style:parent-style-name="Normal" style:family="paragraph">
      <style:paragraph-properties fo:text-indent="0.4923in"/>
      <style:text-properties fo:font-style="italic" style:font-style-asian="italic"/>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style>
    <style:style style:name="T687" style:parent-style-name="DefaultParagraphFont" style:family="text">
      <style:text-properties style:font-name-asian="Times New Roman" style:font-size-complex="12pt" style:language-asian="lt" style:country-asian="LT"/>
    </style:style>
    <style:style style:name="T688" style:parent-style-name="DefaultParagraphFont" style:family="text">
      <style:text-properties style:font-name-asian="Times New Roman" style:text-position="super 62.5%" style:font-size-complex="12pt" style:language-asian="lt" style:country-asian="LT"/>
    </style:style>
    <style:style style:name="T689" style:parent-style-name="DefaultParagraphFont" style:family="text">
      <style:text-properties style:font-name-asian="Times New Roman" style:font-size-complex="12pt" style:language-asian="lt" style:country-asian="LT"/>
    </style:style>
    <style:style style:name="T690" style:parent-style-name="DefaultParagraphFont" style:family="text">
      <style:text-properties style:font-name-asian="Times New Roman" style:font-size-complex="12pt" style:language-asian="lt" style:country-asian="LT"/>
    </style:style>
    <style:style style:name="T691" style:parent-style-name="DefaultParagraphFont" style:family="text">
      <style:text-properties style:font-name-asian="Times New Roman" style:font-size-complex="12pt" style:language-asian="lt" style:country-asian="LT"/>
    </style:style>
    <style:style style:name="T692" style:parent-style-name="DefaultParagraphFont" style:family="text">
      <style:text-properties style:font-name-asian="Times New Roman" style:font-size-complex="12pt" style:language-asian="lt" style:country-asian="LT"/>
    </style:style>
    <style:style style:name="T693" style:parent-style-name="DefaultParagraphFont" style:family="text">
      <style:text-properties style:font-name-asian="Times New Roman" fo:font-style="italic" style:font-style-asian="italic" style:font-size-complex="12pt" style:language-asian="lt" style:country-asian="LT"/>
    </style:style>
    <style:style style:name="T694" style:parent-style-name="DefaultParagraphFont" style:family="text">
      <style:text-properties style:font-name-asian="Times New Roman" fo:font-style="italic" style:font-style-asian="italic" style:font-size-complex="12pt" style:language-asian="lt" style:country-asian="LT"/>
    </style:style>
    <style:style style:name="T695" style:parent-style-name="DefaultParagraphFont" style:family="text">
      <style:text-properties style:font-name-asian="Times New Roman" fo:font-style="italic" style:font-style-asian="italic" style:font-size-complex="12pt" style:language-asian="lt" style:country-asian="LT"/>
    </style:style>
    <style:style style:name="T696" style:parent-style-name="DefaultParagraphFont" style:family="text">
      <style:text-properties style:font-name-asian="Times New Roman" fo:font-style="italic" style:font-style-asian="italic" style:font-size-complex="12pt" style:language-asian="lt" style:country-asian="LT"/>
    </style:style>
    <style:style style:name="T697" style:parent-style-name="DefaultParagraphFont" style:family="text">
      <style:text-properties fo:font-weight="bold" style:font-weight-asian="bold" fo:font-style="italic" style:font-style-asian="italic"/>
    </style:style>
    <style:style style:name="P698" style:parent-style-name="Normal" style:family="paragraph">
      <style:paragraph-properties fo:text-indent="0.4923in"/>
      <style:text-properties fo:font-size="10pt" style:font-size-asian="10pt"/>
    </style:style>
    <style:style style:name="P699" style:parent-style-name="Normal" style:family="paragraph">
      <style:paragraph-properties fo:text-indent="0.4923in"/>
    </style:style>
    <style:style style:name="P700" style:parent-style-name="Normal" style:family="paragraph">
      <style:paragraph-properties fo:text-indent="0.4923in"/>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fo:text-indent="0.4923in"/>
      <style:text-properties fo:font-size="10pt" style:font-size-asian="10pt"/>
    </style:style>
    <style:style style:name="P703" style:parent-style-name="Normal" style:family="paragraph">
      <style:paragraph-properties fo:text-indent="0.4923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name-asian="Times New Roman" style:font-size-complex="12pt" style:language-asian="lt" style:country-asian="LT"/>
    </style:style>
    <style:style style:name="T707" style:parent-style-name="DefaultParagraphFont" style:family="text">
      <style:text-properties style:font-name-asian="Times New Roman" style:text-position="super 62.5%" style:font-size-complex="12pt" style:language-asian="lt" style:country-asian="LT"/>
    </style:style>
    <style:style style:name="T708" style:parent-style-name="DefaultParagraphFont" style:family="text">
      <style:text-properties style:font-name-asian="Times New Roman" style:font-size-complex="12pt" style:language-asian="lt" style:country-asian="LT"/>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indent="0.4923in"/>
      <style:text-properties style:font-size-complex="12pt"/>
    </style:style>
    <style:style style:name="P723" style:parent-style-name="Normal" style:family="paragraph">
      <style:paragraph-properties fo:text-indent="0.4923in"/>
      <style:text-properties fo:font-style="italic" style:font-style-asian="italic"/>
    </style:style>
    <style:style style:name="P724" style:parent-style-name="Normal" style:family="paragraph">
      <style:paragraph-properties fo:text-indent="0.4923in"/>
    </style:style>
    <style:style style:name="T725" style:parent-style-name="DefaultParagraphFont" style:family="text">
      <style:text-properties fo:font-weight="bold" style:font-weight-asian="bold"/>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weight="bold" style:font-weight-asian="bold" fo:font-style="italic" style:font-style-asian="italic"/>
    </style:style>
    <style:style style:name="P735" style:parent-style-name="Normal" style:family="paragraph">
      <style:paragraph-properties fo:text-indent="0.4923in"/>
      <style:text-properties fo:font-size="9pt" style:font-size-asian="9pt" style:font-size-complex="9pt"/>
    </style:style>
    <style:style style:name="P736" style:parent-style-name="Normal" style:family="paragraph">
      <style:paragraph-properties fo:text-indent="0.4923in"/>
    </style:style>
    <style:style style:name="P737" style:parent-style-name="Normal" style:family="paragraph">
      <style:paragraph-properties fo:text-indent="0.4923in"/>
      <style:text-properties fo:font-size="10pt" style:font-size-asian="10pt"/>
    </style:style>
    <style:style style:name="T738" style:parent-style-name="DefaultParagraphFont" style:family="text">
      <style:text-properties fo:color="#000000"/>
    </style:style>
    <style:style style:name="P739" style:parent-style-name="Normal" style:family="paragraph">
      <style:paragraph-properties fo:text-indent="0.4923in"/>
      <style:text-properties fo:font-size="9pt" style:font-size-asian="9pt" style:font-size-complex="9pt"/>
    </style:style>
    <style:style style:name="P740" style:parent-style-name="Normal" style:family="paragraph">
      <style:paragraph-properties fo:text-indent="0.4923in"/>
    </style:style>
    <style:style style:name="P741" style:parent-style-name="Normal" style:family="paragraph">
      <style:paragraph-properties fo:text-indent="0.4923in"/>
      <style:text-properties fo:font-size="9pt" style:font-size-asian="9pt" style:font-size-complex="9pt"/>
    </style:style>
    <style:style style:name="P742" style:parent-style-name="Normal" style:family="paragraph">
      <style:paragraph-properties fo:text-indent="0.4923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text-properties style:font-name-asian="Times New Roman" style:font-size-complex="12pt"/>
    </style:style>
    <style:style style:name="P761" style:parent-style-name="Normal" style:family="paragraph">
      <style:paragraph-properties fo:text-indent="0.4923in"/>
      <style:text-properties fo:font-style="italic" style:font-style-asian="italic"/>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style>
    <style:style style:name="T764" style:parent-style-name="DefaultParagraphFont" style:family="text">
      <style:text-properties style:font-name-asian="Times New Roman" style:font-size-complex="12pt" style:language-asian="lt" style:country-asian="LT"/>
    </style:style>
    <style:style style:name="T765" style:parent-style-name="DefaultParagraphFont" style:family="text">
      <style:text-properties style:font-name-asian="Times New Roman" style:font-size-complex="12pt" style:language-asian="lt" style:country-asian="LT"/>
    </style:style>
    <style:style style:name="T766" style:parent-style-name="DefaultParagraphFont" style:family="text">
      <style:text-properties style:font-name-asian="Times New Roman" style:font-size-complex="12pt" style:language-asian="lt" style:country-asian="LT"/>
    </style:style>
    <style:style style:name="T767" style:parent-style-name="DefaultParagraphFont" style:family="text">
      <style:text-properties style:font-name-asian="Times New Roman" style:font-size-complex="12pt" style:language-asian="lt" style:country-asian="LT"/>
    </style:style>
    <style:style style:name="T768" style:parent-style-name="DefaultParagraphFont" style:family="text">
      <style:text-properties style:font-name-asian="Times New Roman" fo:font-style="italic" style:font-style-asian="italic" style:font-size-complex="12pt" style:language-asian="lt" style:country-asian="LT"/>
    </style:style>
    <style:style style:name="T769" style:parent-style-name="DefaultParagraphFont" style:family="text">
      <style:text-properties style:font-name-asian="Times New Roman" fo:font-style="italic" style:font-style-asian="italic" style:font-size-complex="12pt" style:language-asian="lt" style:country-asian="LT"/>
    </style:style>
    <style:style style:name="T770" style:parent-style-name="DefaultParagraphFont" style:family="text">
      <style:text-properties style:font-name-asian="Times New Roman" fo:font-style="italic" style:font-style-asian="italic" style:font-size-complex="12pt" style:language-asian="lt" style:country-asian="LT"/>
    </style:style>
    <style:style style:name="T771" style:parent-style-name="DefaultParagraphFont" style:family="text">
      <style:text-properties style:font-name-asian="Times New Roman" fo:font-style="italic" style:font-style-asian="italic" style:font-size-complex="12pt" style:language-asian="lt" style:country-asian="LT"/>
    </style:style>
    <style:style style:name="T772" style:parent-style-name="DefaultParagraphFont" style:family="text">
      <style:text-properties fo:font-weight="bold" style:font-weight-asian="bold" fo:font-style="italic" style:font-style-asian="italic"/>
    </style:style>
    <style:style style:name="P773" style:parent-style-name="Normal" style:family="paragraph">
      <style:paragraph-properties fo:text-indent="0.4923in"/>
      <style:text-properties fo:font-size="9pt" style:font-size-asian="9pt" style:font-size-complex="9pt"/>
    </style:style>
    <style:style style:name="P774" style:parent-style-name="Normal" style:family="paragraph">
      <style:paragraph-properties fo:text-indent="0.4923in"/>
    </style:style>
    <style:style style:name="P775" style:parent-style-name="Normal" style:family="paragraph">
      <style:paragraph-properties fo:text-indent="0.4923in"/>
      <style:text-properties fo:font-size="9pt" style:font-size-asian="9pt" style:font-size-complex="9pt"/>
    </style:style>
    <style:style style:name="P776" style:parent-style-name="Normal" style:family="paragraph">
      <style:paragraph-properties fo:text-indent="0.4923in"/>
    </style:style>
    <style:style style:name="P777" style:parent-style-name="Normal" style:family="paragraph">
      <style:paragraph-properties fo:text-indent="0.4923in"/>
      <style:text-properties fo:font-size="9pt" style:font-size-asian="9pt" style:font-size-complex="9pt"/>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Times New Roman" style:font-size-complex="12pt" style:language-asian="lt" style:country-asian="LT"/>
    </style:style>
    <style:style style:name="T782" style:parent-style-name="DefaultParagraphFont" style:family="text">
      <style:text-properties style:font-name-asian="Times New Roman" style:font-size-complex="12pt" style:language-asian="lt" style:country-asian="LT"/>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text-properties style:font-name-asian="Times New Roman" style:font-size-complex="12pt" style:language-asian="lt" style:country-asian="LT"/>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style>
    <style:style style:name="T800" style:parent-style-name="DefaultParagraphFont" style:family="text">
      <style:text-properties style:font-name-asian="Times New Roman" style:font-size-complex="12pt" style:language-asian="lt" style:country-asian="LT"/>
    </style:style>
    <style:style style:name="T801" style:parent-style-name="DefaultParagraphFont" style:family="text">
      <style:text-properties style:font-name-asian="Times New Roman" style:text-position="super 62.5%" style:font-size-complex="12pt" style:language-asian="lt" style:country-asian="LT"/>
    </style:style>
    <style:style style:name="T802" style:parent-style-name="DefaultParagraphFont" style:family="text">
      <style:text-properties style:font-name-asian="Times New Roman" style:font-size-complex="12pt" style:language-asian="lt" style:country-asian="LT"/>
    </style:style>
    <style:style style:name="T803" style:parent-style-name="DefaultParagraphFont" style:family="text">
      <style:text-properties style:font-name-asian="Times New Roman" style:font-size-complex="12pt" style:language-asian="lt" style:country-asian="LT"/>
    </style:style>
    <style:style style:name="T804" style:parent-style-name="DefaultParagraphFont" style:family="text">
      <style:text-properties style:font-name-asian="Times New Roman" style:font-size-complex="12pt" style:language-asian="lt" style:country-asian="LT"/>
    </style:style>
    <style:style style:name="T805" style:parent-style-name="DefaultParagraphFont" style:family="text">
      <style:text-properties style:font-name-asian="Times New Roman" style:font-size-complex="12pt" style:language-asian="lt" style:country-asian="LT"/>
    </style:style>
    <style:style style:name="T806" style:parent-style-name="DefaultParagraphFont" style:family="text">
      <style:text-properties fo:font-weight="bold" style:font-weight-asian="bold" style:font-weight-complex="bold" fo:font-size="7pt" style:font-size-asian="7pt" style:font-size-complex="7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Times New Roman" style:font-size-complex="12pt" style:language-asian="lt" style:country-asian="LT"/>
    </style:style>
    <style:style style:name="T809" style:parent-style-name="DefaultParagraphFont" style:family="text">
      <style:text-properties style:font-name-asian="Times New Roman" style:font-size-complex="12pt" style:language-asian="lt" style:country-asian="LT"/>
    </style:style>
    <style:style style:name="T810" style:parent-style-name="DefaultParagraphFont" style:family="text">
      <style:text-properties style:font-name-asian="Times New Roman" fo:font-style="italic" style:font-style-asian="italic" style:font-size-complex="12pt" style:language-asian="lt" style:country-asian="LT"/>
    </style:style>
    <style:style style:name="T811" style:parent-style-name="DefaultParagraphFont" style:family="text">
      <style:text-properties style:font-name-asian="Times New Roman" fo:font-style="italic" style:font-style-asian="italic" style:font-size-complex="12pt" style:language-asian="lt" style:country-asian="LT"/>
    </style:style>
    <style:style style:name="T812" style:parent-style-name="DefaultParagraphFont" style:family="text">
      <style:text-properties style:font-name-asian="Times New Roman" fo:font-style="italic" style:font-style-asian="italic" style:font-size-complex="12pt" style:language-asian="lt" style:country-asian="LT"/>
    </style:style>
    <style:style style:name="T813" style:parent-style-name="DefaultParagraphFont" style:family="text">
      <style:text-properties style:font-name-asian="Times New Roman" fo:font-style="italic" style:font-style-asian="italic" style:font-size-complex="12pt" style:language-asian="lt" style:country-asian="LT"/>
    </style:style>
    <style:style style:name="T814" style:parent-style-name="DefaultParagraphFont" style:family="text">
      <style:text-properties fo:font-weight="bold" style:font-weight-asian="bold" fo:font-style="italic" style:font-style-asian="italic"/>
    </style:style>
    <style:style style:name="P815" style:parent-style-name="Normal" style:family="paragraph">
      <style:paragraph-properties fo:text-indent="0.4923in"/>
    </style:style>
    <style:style style:name="P816" style:parent-style-name="Normal" style:family="paragraph">
      <style:paragraph-properties fo:text-indent="0.4923in"/>
      <style:text-properties fo:font-size="9pt" style:font-size-asian="9pt" style:font-size-complex="9pt"/>
    </style:style>
    <style:style style:name="P817" style:parent-style-name="Normal" style:family="paragraph">
      <style:paragraph-properties fo:text-indent="0.4923in"/>
    </style:style>
    <style:style style:name="P818" style:parent-style-name="Normal" style:family="paragraph">
      <style:paragraph-properties fo:text-indent="0.4923in"/>
      <style:text-properties fo:font-size="9pt" style:font-size-asian="9pt" style:font-size-complex="9pt"/>
    </style:style>
    <style:style style:name="T819" style:parent-style-name="DefaultParagraphFont" style:family="text">
      <style:text-properties fo:color="#000000"/>
    </style:style>
    <style:style style:name="P820" style:parent-style-name="Normal" style:family="paragraph">
      <style:paragraph-properties fo:text-indent="0.4923in"/>
      <style:text-properties fo:font-size="9pt" style:font-size-asian="9pt" style:font-size-complex="9pt"/>
    </style:style>
    <style:style style:name="P821" style:parent-style-name="Normal" style:family="paragraph">
      <style:paragraph-properties fo:text-indent="0.4923in"/>
    </style:style>
    <style:style style:name="T822" style:parent-style-name="DefaultParagraphFont" style:family="text">
      <style:text-properties style:font-name-asian="Times New Roman" style:font-style-complex="italic"/>
    </style:style>
    <style:style style:name="T823" style:parent-style-name="DefaultParagraphFont" style:family="text">
      <style:text-properties style:font-name-asian="Times New Roman" style:font-style-complex="italic"/>
    </style:style>
    <style:style style:name="T824" style:parent-style-name="DefaultParagraphFont" style:family="text">
      <style:text-properties style:font-name-asian="Times New Roman" style:font-style-complex="italic"/>
    </style:style>
    <style:style style:name="P825" style:parent-style-name="Normal" style:family="paragraph">
      <style:paragraph-properties fo:text-indent="0.4923in"/>
      <style:text-properties fo:font-size="9pt" style:font-size-asian="9pt" style:font-size-complex="9pt"/>
    </style:style>
    <style:style style:name="P826" style:parent-style-name="Normal" style:family="paragraph">
      <style:paragraph-properties fo:text-indent="0.4923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name-asian="Times New Roman" style:font-size-complex="12pt" style:language-asian="lt" style:country-asian="LT"/>
    </style:style>
    <style:style style:name="T830" style:parent-style-name="DefaultParagraphFont" style:family="text">
      <style:text-properties style:font-name-asian="Times New Roman" style:text-position="super 62.5%" style:font-size-complex="12pt" style:language-asian="lt" style:country-asian="LT"/>
    </style:style>
    <style:style style:name="T831" style:parent-style-name="DefaultParagraphFont" style:family="text">
      <style:text-properties style:font-name-asian="Times New Roman" style:font-size-complex="12pt" style:language-asian="lt" style:country-asian="LT"/>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indent="0.4923in"/>
      <style:text-properties style:font-size-complex="12pt"/>
    </style:style>
    <style:style style:name="P846" style:parent-style-name="Normal" style:family="paragraph">
      <style:paragraph-properties fo:text-indent="0.4923in"/>
      <style:text-properties fo:font-style="italic" style:font-style-asian="italic"/>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style>
    <style:style style:name="T849" style:parent-style-name="DefaultParagraphFont" style:family="text">
      <style:text-properties style:font-name-asian="Times New Roman" style:font-size-complex="12pt" style:language-asian="lt" style:country-asian="LT"/>
    </style:style>
    <style:style style:name="T850" style:parent-style-name="DefaultParagraphFont" style:family="text">
      <style:text-properties style:font-name-asian="Times New Roman" style:font-size-complex="12pt" style:language-asian="lt" style:country-asian="LT"/>
    </style:style>
    <style:style style:name="T851" style:parent-style-name="DefaultParagraphFont" style:family="text">
      <style:text-properties style:font-name-asian="Times New Roman" style:font-size-complex="12pt" style:language-asian="lt" style:country-asian="LT"/>
    </style:style>
    <style:style style:name="T852" style:parent-style-name="DefaultParagraphFont" style:family="text">
      <style:text-properties style:font-name-asian="Times New Roman" style:font-size-complex="12pt" style:language-asian="lt" style:country-asian="LT"/>
    </style:style>
    <style:style style:name="T853" style:parent-style-name="DefaultParagraphFont" style:family="text">
      <style:text-properties style:font-name-asian="Times New Roman" fo:font-style="italic" style:font-style-asian="italic" style:font-size-complex="12pt" style:language-asian="lt" style:country-asian="LT"/>
    </style:style>
    <style:style style:name="T854" style:parent-style-name="DefaultParagraphFont" style:family="text">
      <style:text-properties style:font-name-asian="Times New Roman" fo:font-style="italic" style:font-style-asian="italic" style:font-size-complex="12pt" style:language-asian="lt" style:country-asian="LT"/>
    </style:style>
    <style:style style:name="T855" style:parent-style-name="DefaultParagraphFont" style:family="text">
      <style:text-properties style:font-name-asian="Times New Roman" fo:font-style="italic" style:font-style-asian="italic" style:font-size-complex="12pt" style:language-asian="lt" style:country-asian="LT"/>
    </style:style>
    <style:style style:name="T856" style:parent-style-name="DefaultParagraphFont" style:family="text">
      <style:text-properties style:font-name-asian="Times New Roman" fo:font-style="italic" style:font-style-asian="italic" style:font-size-complex="12pt" style:language-asian="lt" style:country-asian="LT"/>
    </style:style>
    <style:style style:name="T857" style:parent-style-name="DefaultParagraphFont" style:family="text">
      <style:text-properties fo:font-weight="bold" style:font-weight-asian="bold" fo:font-style="italic" style:font-style-asian="italic"/>
    </style:style>
    <style:style style:name="P858" style:parent-style-name="Normal" style:family="paragraph">
      <style:paragraph-properties fo:text-indent="0.4923in"/>
      <style:text-properties fo:font-size="9pt" style:font-size-asian="9pt" style:font-size-complex="9pt"/>
    </style:style>
    <style:style style:name="P859" style:parent-style-name="Normal" style:family="paragraph">
      <style:paragraph-properties fo:text-indent="0.4923in"/>
    </style:style>
    <style:style style:name="P860" style:parent-style-name="Normal" style:family="paragraph">
      <style:paragraph-properties fo:text-indent="0.4923in"/>
      <style:text-properties fo:font-size="9pt" style:font-size-asian="9pt" style:font-size-complex="9pt"/>
    </style:style>
    <style:style style:name="P861" style:parent-style-name="Normal" style:family="paragraph">
      <style:paragraph-properties fo:text-indent="0.4923in"/>
    </style:style>
    <style:style style:name="P862" style:parent-style-name="Normal" style:family="paragraph">
      <style:paragraph-properties fo:text-indent="0.4923in"/>
      <style:text-properties fo:font-size="9pt" style:font-size-asian="9pt" style:font-size-complex="9pt"/>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name-asian="Times New Roman" style:font-size-complex="12pt" style:language-asian="lt" style:country-asian="LT"/>
    </style:style>
    <style:style style:name="T867" style:parent-style-name="DefaultParagraphFont" style:family="text">
      <style:text-properties style:font-name-asian="Times New Roman" style:font-size-complex="12pt" style:language-asian="lt" style:country-asian="LT"/>
    </style:style>
    <style:style style:name="T868" style:parent-style-name="DefaultParagraphFont" style:family="text">
      <style:text-properties style:font-name-asian="Times New Roman" style:font-size-complex="12pt" style:language-asian="lt" style:country-asian="LT"/>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text-indent="0.4923in"/>
      <style:text-properties style:font-size-complex="12pt"/>
    </style:style>
    <style:style style:name="P883" style:parent-style-name="Normal" style:family="paragraph">
      <style:paragraph-properties fo:text-indent="0.4923in"/>
      <style:text-properties style:font-name-asian="Times New Roman" fo:font-style="italic" style:font-style-asian="italic"/>
    </style:style>
    <style:style style:name="P884" style:parent-style-name="Normal" style:family="paragraph">
      <style:paragraph-properties fo:text-indent="0.4923in"/>
    </style:style>
    <style:style style:name="T885" style:parent-style-name="DefaultParagraphFont" style:family="text">
      <style:text-properties style:font-name-asian="Times New Roman" fo:font-weight="bold" style:font-weight-asian="bold"/>
    </style:style>
    <style:style style:name="T886" style:parent-style-name="DefaultParagraphFont" style:family="text">
      <style:text-properties style:font-name-asian="Times New Roman"/>
    </style:style>
    <style:style style:name="T887" style:parent-style-name="DefaultParagraphFont" style:family="text">
      <style:text-properties style:font-name-asian="Times New Roman" style:font-size-complex="12pt"/>
    </style:style>
    <style:style style:name="T888" style:parent-style-name="DefaultParagraphFont" style:family="text">
      <style:text-properties style:font-name-asian="Times New Roman" style:font-weight-complex="bold" style:font-style-complex="italic" fo:color="#000000" style:font-size-complex="12pt"/>
    </style:style>
    <style:style style:name="T889" style:parent-style-name="DefaultParagraphFont" style:family="text">
      <style:text-properties style:font-name-asian="Times New Roman" style:font-size-complex="12pt"/>
    </style:style>
    <style:style style:name="T890" style:parent-style-name="DefaultParagraphFont" style:family="text">
      <style:text-properties style:font-name-asian="Times New Roman" fo:font-style="italic" style:font-style-asian="italic"/>
    </style:style>
    <style:style style:name="T891" style:parent-style-name="DefaultParagraphFont" style:family="text">
      <style:text-properties style:font-name-asian="Times New Roman" fo:font-weight="bold" style:font-weight-asian="bold" fo:font-style="italic" style:font-style-asian="italic"/>
    </style:style>
    <style:style style:name="T892" style:parent-style-name="DefaultParagraphFont" style:family="text">
      <style:text-properties style:font-name-asian="Times New Roman" style:font-weight-complex="bold" style:font-style-complex="italic"/>
    </style:style>
    <style:style style:name="P893" style:parent-style-name="Normal" style:family="paragraph">
      <style:paragraph-properties fo:text-indent="0.4923in"/>
      <style:text-properties style:font-name-asian="Times New Roman" fo:font-size="9pt" style:font-size-asian="9pt" style:font-size-complex="9pt"/>
    </style:style>
    <style:style style:name="P894" style:parent-style-name="Normal" style:family="paragraph">
      <style:paragraph-properties fo:text-indent="0.4923in"/>
      <style:text-properties style:font-name-asian="Times New Roman"/>
    </style:style>
    <style:style style:name="P895" style:parent-style-name="Normal" style:family="paragraph">
      <style:paragraph-properties fo:text-indent="0.4923in"/>
      <style:text-properties style:font-name-asian="Times New Roman" fo:font-size="9pt" style:font-size-asian="9pt" style:font-size-complex="9pt"/>
    </style:style>
    <style:style style:name="P896" style:parent-style-name="Normal" style:family="paragraph">
      <style:paragraph-properties fo:text-indent="0.4923in"/>
      <style:text-properties style:font-name-asian="Times New Roman"/>
    </style:style>
    <style:style style:name="P897" style:parent-style-name="Normal" style:family="paragraph">
      <style:paragraph-properties fo:text-indent="0.4923in"/>
      <style:text-properties style:font-name-asian="Times New Roman" fo:font-size="9pt" style:font-size-asian="9pt" style:font-size-complex="9pt"/>
    </style:style>
    <style:style style:name="P898" style:parent-style-name="Normal" style:family="paragraph">
      <style:paragraph-properties fo:text-indent="0.4923in"/>
    </style:style>
    <style:style style:name="T899" style:parent-style-name="DefaultParagraphFont" style:family="text">
      <style:text-properties style:font-name-asian="Times New Roman" fo:font-weight="bold" style:font-weight-asian="bold" style:font-weight-complex="bold"/>
    </style:style>
    <style:style style:name="T900" style:parent-style-name="DefaultParagraphFont" style:family="text">
      <style:text-properties style:font-name-asian="Times New Roman"/>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indent="0.4923in"/>
      <style:text-properties fo:font-style="italic" style:font-style-asian="italic" style:font-style-complex="italic" fo:font-size="9pt" style:font-size-asian="9pt" style:font-size-complex="9pt"/>
    </style:style>
    <style:style style:name="P917" style:parent-style-name="Normal" style:family="paragraph">
      <style:paragraph-properties fo:text-indent="0.4923in"/>
    </style:style>
    <style:style style:name="T918" style:parent-style-name="DefaultParagraphFont" style:family="text">
      <style:text-properties style:font-style-complex="italic" fo:color="#000000" style:font-size-complex="12pt"/>
    </style:style>
    <style:style style:name="T919" style:parent-style-name="DefaultParagraphFont" style:family="text">
      <style:text-properties style:font-style-complex="italic" fo:color="#000000" style:font-size-complex="12pt"/>
    </style:style>
    <style:style style:name="T920" style:parent-style-name="DefaultParagraphFont" style:family="text">
      <style:text-properties style:font-style-complex="italic"/>
    </style:style>
    <style:style style:name="P921" style:parent-style-name="Normal" style:family="paragraph">
      <style:paragraph-properties fo:text-indent="0.4923in"/>
      <style:text-properties style:font-size-complex="12pt"/>
    </style:style>
    <style:style style:name="P922" style:parent-style-name="Normal" style:family="paragraph">
      <style:paragraph-properties fo:text-indent="0.4923in"/>
      <style:text-properties style:font-name-asian="Times New Roman" fo:font-style="italic" style:font-style-asian="italic"/>
    </style:style>
    <style:style style:name="P923" style:parent-style-name="Normal" style:family="paragraph">
      <style:paragraph-properties fo:text-indent="0.4923in"/>
    </style:style>
    <style:style style:name="T924" style:parent-style-name="DefaultParagraphFont" style:family="text">
      <style:text-properties style:font-name-asian="Times New Roman" fo:font-weight="bold" style:font-weight-asian="bold"/>
    </style:style>
    <style:style style:name="T925" style:parent-style-name="DefaultParagraphFont" style:family="text">
      <style:text-properties style:font-name-asian="Times New Roman"/>
    </style:style>
    <style:style style:name="T926" style:parent-style-name="DefaultParagraphFont" style:family="text">
      <style:text-properties style:font-name-asian="Times New Roman" style:font-size-complex="12pt"/>
    </style:style>
    <style:style style:name="T927" style:parent-style-name="DefaultParagraphFont" style:family="text">
      <style:text-properties style:font-name-asian="Times New Roman" style:font-weight-complex="bold" style:font-style-complex="italic" fo:color="#000000" style:font-size-complex="12pt"/>
    </style:style>
    <style:style style:name="T928" style:parent-style-name="DefaultParagraphFont" style:family="text">
      <style:text-properties style:font-name-asian="Times New Roman" style:font-size-complex="12pt"/>
    </style:style>
    <style:style style:name="T929" style:parent-style-name="DefaultParagraphFont" style:family="text">
      <style:text-properties style:font-name-asian="Times New Roman" fo:font-style="italic" style:font-style-asian="italic" style:font-style-complex="italic"/>
    </style:style>
    <style:style style:name="T930" style:parent-style-name="DefaultParagraphFont" style:family="text">
      <style:text-properties style:font-name-asian="Times New Roman" fo:font-style="italic" style:font-style-asian="italic"/>
    </style:style>
    <style:style style:name="T931" style:parent-style-name="DefaultParagraphFont" style:family="text">
      <style:text-properties style:font-name-asian="Times New Roman" fo:font-style="italic" style:font-style-asian="italic" style:font-style-complex="italic"/>
    </style:style>
    <style:style style:name="T932" style:parent-style-name="DefaultParagraphFont" style:family="text">
      <style:text-properties style:font-name-asian="Times New Roman"/>
    </style:style>
    <style:style style:name="T933" style:parent-style-name="DefaultParagraphFont" style:family="text">
      <style:text-properties style:font-name-asian="Times New Roman" fo:font-weight="bold" style:font-weight-asian="bold" fo:font-style="italic" style:font-style-asian="italic"/>
    </style:style>
    <style:style style:name="T934" style:parent-style-name="DefaultParagraphFont" style:family="text">
      <style:text-properties style:font-name-asian="Times New Roman"/>
    </style:style>
    <style:style style:name="P93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name-asian="Times New Roman" fo:font-size="10pt" style:font-size-asian="10pt"/>
    </style:style>
    <style:style style:name="P936" style:parent-style-name="Normal" style:family="paragraph">
      <style:paragraph-properties fo:text-indent="0.4923in"/>
      <style:text-properties style:font-name-asian="Times New Roman"/>
    </style:style>
    <style:style style:name="P937" style:parent-style-name="Normal" style:family="paragraph">
      <style:paragraph-properties fo:text-indent="0.4923in"/>
      <style:text-properties style:font-name-asian="Times New Roman" fo:font-size="10pt" style:font-size-asian="10pt"/>
    </style:style>
    <style:style style:name="P938" style:parent-style-name="Normal" style:family="paragraph">
      <style:paragraph-properties fo:text-indent="0.4923in"/>
    </style:style>
    <style:style style:name="T939" style:parent-style-name="DefaultParagraphFont" style:family="text">
      <style:text-properties style:font-name-asian="Times New Roman" fo:font-weight="bold" style:font-weight-asian="bold" style:font-weight-complex="bold"/>
    </style:style>
    <style:style style:name="T940" style:parent-style-name="DefaultParagraphFont" style:family="text">
      <style:text-properties style:font-name-asian="Times New Roman"/>
    </style:style>
    <style:style style:name="T941" style:parent-style-name="DefaultParagraphFont" style:family="text">
      <style:text-properties style:font-name-asian="Times New Roman" style:font-weight-complex="bold"/>
    </style:style>
    <style:style style:name="T942" style:parent-style-name="DefaultParagraphFont" style:family="text">
      <style:text-properties style:font-name-asian="Times New Roman" fo:font-weight="bold" style:font-weight-asian="bold"/>
    </style:style>
    <style:style style:name="T943" style:parent-style-name="DefaultParagraphFont" style:family="text">
      <style:text-properties style:font-name-asian="Times New Roman" style:font-weight-complex="bold"/>
    </style:style>
    <style:style style:name="T944" style:parent-style-name="DefaultParagraphFont" style:family="text">
      <style:text-properties style:font-name-asian="Times New Roman" fo:font-weight="bold" style:font-weight-asian="bold"/>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indent="0.4923in"/>
      <style:text-properties style:font-name-asian="Times New Roman" style:font-size-complex="12pt"/>
    </style:style>
    <style:style style:name="P961" style:parent-style-name="Normal" style:family="paragraph">
      <style:paragraph-properties fo:text-indent="0.4923in"/>
    </style:style>
    <style:style style:name="T962" style:parent-style-name="DefaultParagraphFont" style:family="text">
      <style:text-properties style:font-name-asian="Times New Roman" style:font-size-complex="12pt"/>
    </style:style>
    <style:style style:name="T963" style:parent-style-name="DefaultParagraphFont" style:family="text">
      <style:text-properties style:font-name-asian="Times New Roman" style:font-size-complex="12pt"/>
    </style:style>
    <style:style style:name="T964" style:parent-style-name="DefaultParagraphFont" style:family="text">
      <style:text-properties style:font-name-asian="Times New Roman"/>
    </style:style>
    <style:style style:name="P96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966" style:parent-style-name="Normal" style:family="paragraph">
      <style:paragraph-properties fo:text-align="center" fo:text-indent="0in"/>
    </style:style>
    <style:style style:name="T967" style:parent-style-name="DefaultParagraphFont" style:family="text">
      <style:text-properties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style:font-style-complex="italic"/>
    </style:style>
    <style:style style:name="P978" style:parent-style-name="Normal" style:family="paragraph">
      <style:text-properties style:font-name-asian="Times New Roman"/>
    </style:style>
    <style:style style:name="P979" style:parent-style-name="Normal" style:family="paragraph">
      <style:paragraph-properties fo:text-align="center" fo:text-indent="0in"/>
      <style:text-properties style:font-name-asian="Times New Roman"/>
    </style:style>
    <style:style style:name="P980" style:parent-style-name="Normal" style:family="paragraph">
      <style:paragraph-properties fo:text-align="center" fo:text-indent="0in"/>
    </style:style>
    <style:style style:name="T981" style:parent-style-name="DefaultParagraphFont" style:family="text">
      <style:text-properties style:font-name-asian="Times New Roman"/>
    </style:style>
    <style:style style:name="T982" style:parent-style-name="DefaultParagraphFont" style:family="text">
      <style:text-properties style:font-name-asian="Times New Roman" fo:font-style="italic" style:font-style-asian="italic" style:font-style-complex="italic"/>
    </style:style>
    <style:style style:name="T983" style:parent-style-name="DefaultParagraphFont" style:family="text">
      <style:text-properties style:font-name-asian="Times New Roman" fo:font-style="italic" style:font-style-asian="italic" style:font-style-complex="italic"/>
    </style:style>
    <style:style style:name="T984" style:parent-style-name="DefaultParagraphFont" style:family="text">
      <style:text-properties style:font-name-asian="Times New Roman" fo:font-style="italic" style:font-style-asian="italic" style:font-style-complex="italic"/>
    </style:style>
    <style:style style:name="T985" style:parent-style-name="DefaultParagraphFont" style:family="text">
      <style:text-properties style:font-name-asian="Times New Roman" fo:font-style="italic" style:font-style-asian="italic" style:font-style-complex="italic"/>
    </style:style>
    <style:style style:name="T986" style:parent-style-name="DefaultParagraphFont" style:family="text">
      <style:text-properties style:font-name-asian="Times New Roman" fo:font-style="italic" style:font-style-asian="italic" style:font-style-complex="italic"/>
    </style:style>
    <style:style style:name="P987" style:parent-style-name="Normal" style:family="paragraph">
      <style:text-properties style:font-name-asian="Times New Roman"/>
    </style:style>
    <style:style style:name="P988" style:parent-style-name="Normal" style:family="paragraph">
      <style:text-properties style:font-name-asian="Times New Roman"/>
    </style:style>
    <style:style style:name="P98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90" style:parent-style-name="Normal" style:family="paragraph">
      <style:paragraph-properties fo:text-indent="0in">
        <style:tab-stops>
          <style:tab-stop style:type="left" style:position="4.725in"/>
        </style:tab-stops>
      </style:paragraph-properties>
      <style:text-properties style:font-name-asian="Times New Roman"/>
    </style:style>
    <style:style style:name="P991" style:parent-style-name="Normal" style:family="paragraph">
      <style:paragraph-properties fo:text-indent="0in">
        <style:tab-stops>
          <style:tab-stop style:type="left" style:position="4.725in"/>
        </style:tab-stops>
      </style:paragraph-properties>
      <style:text-properties style:font-name-asian="Times New Roman"/>
    </style:style>
    <style:style style:name="P99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9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9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0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017"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018" style:parent-style-name="DefaultParagraphFont" style:family="text">
      <style:text-properties style:font-name-asian="Times New Roman" style:font-size-complex="12pt"/>
    </style:style>
    <style:style style:name="T1019" style:parent-style-name="DefaultParagraphFont" style:family="text">
      <style:text-properties style:font-name-asian="Times New Roman" style:font-size-complex="12pt"/>
    </style:style>
    <style:style style:name="T1020" style:parent-style-name="DefaultParagraphFont" style:family="text">
      <style:text-properties style:font-name-asian="Times New Roman" style:font-size-complex="12pt"/>
    </style:style>
    <style:style style:name="T1021" style:parent-style-name="DefaultParagraphFont" style:family="text">
      <style:text-properties style:font-name-asian="Times New Roman" fo:text-transform="uppercase" style:font-size-complex="12pt"/>
    </style:style>
    <style:style style:name="T1022"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NENUMATYTO<text:s/>POSĖDŽIO PROTOKOLAS</text:p>
      <text:p text:style-name="P12"/>
      <text:p text:style-name="P13"><text:span text:style-name="T14">20</text:span><text:span text:style-name="T15">1</text:span><text:span text:style-name="T16">9</text:span><text:span text:style-name="T17">-</text:span><text:span text:style-name="T18">12</text:span><text:span text:style-name="T19">-0</text:span><text:span text:style-name="T20">3</text:span><text:span text:style-name="T21"><text:s text:c="2"/></text:span><text:span text:style-name="T22">Nr. SPP-</text:span><text:span text:style-name="T23">358</text:span></text:p>
      <text:p text:style-name="P24"><text:span text:style-name="T25">Vilnius</text:span></text:p>
      <text:p text:style-name="P26"/>
      <text:p text:style-name="P27">Posėdžio pirmininkas –<text:s/>Seimo Pirmininkas V. Pranckietis.</text:p>
      <text:p text:style-name="P28"/>
      <text:p text:style-name="P29"><text:span text:style-name="T30">Užsiregistravo<text:s/></text:span><text:span text:style-name="T31">9</text:span><text:span text:style-name="T32">0 Seimo nari</text:span><text:span text:style-name="T33">ų</text:span><text:span text:style-name="T34"><text:s/>(</text:span><text:span text:style-name="T35">10.00 val.</text:span><text:span text:style-name="T36">)</text:span></text:p>
      <text:p text:style-name="P37"/>
      <text:p text:style-name="P38">10.01<text:s/>val.</text:p>
      <text:p text:style-name="P39"><text:span text:style-name="T40">SVARSTYTA.<text:s/></text:span><text:span text:style-name="T41">Valstybinio socialinio draudimo fondo biudžeto 2020 metų rodiklių patvirtinimo įstatymo projektas</text:span><text:span text:style-name="T42"><text:s/></text:span><text:span text:style-name="T43">Nr. XIIIP-</text:span><text:span text:style-name="T44">4038(3)<text:s/></text:span><text:span text:style-name="T45">(pateikimas)</text:span><text:span text:style-name="T46">.</text:span></text:p>
      <text:p text:style-name="P47">Pranešėjas –<text:s/><text:span text:style-name="T48">socialinės apsaugos ir darbo ministras L. Kukuraitis</text:span>.</text:p>
      <text:p text:style-name="P49"/>
      <text:p text:style-name="P50">Dėl posėdžio vedimo tvarkos kalbėjo Seimo narys A. Skardžius.</text:p>
      <text:p text:style-name="P51"/>
      <text:p text:style-name="P52">Klausė Seimo nariai:<text:s/>G. Skaistė, T. Tomilinas, A. Sysas.</text:p>
      <text:p text:style-name="P53"/>
      <text:p text:style-name="P54">Posėdžio pirmininkas pasveikino Seimo posėdyje<text:s/>apsilankiusią<text:s/>Kubos parlamento delegaciją.</text:p>
      <text:p text:style-name="P55"/>
      <text:p text:style-name="P56">Klausė Seimo nariai:<text:s/>G. Vasiliauskas,<text:s/>M. Majauskas,<text:s/><text:span text:style-name="T57">R.</text:span><text:span text:style-name="T58"> </text:span><text:span text:style-name="T59">Šarknickas</text:span>.</text:p>
      <text:p text:style-name="P60"/>
      <text:p text:style-name="P61">Dėl balsavimo motyvų kalbėjo Seimo nariai:<text:s/>T. Tomilinas, G. Skaistė.</text:p>
      <text:p text:style-name="P62"/>
      <text:p text:style-name="P63">NUTARTA:</text:p>
      <text:p text:style-name="P64">1. Pritarti šiam projektui po pateikimo ir pradėti jo svarstymo procedūrą.<text:s/><text:span text:style-name="T65">Balsavimo rezultatai: už<text:s/></text:span>–<text:span text:style-name="T66"><text:s/></text:span><text:span text:style-name="T67">82</text:span><text:span text:style-name="T68">, prieš<text:s/></text:span>–<text:span text:style-name="T69"><text:s/></text:span><text:span text:style-name="T70">1</text:span><text:span text:style-name="T71">, susilaikė<text:s/></text:span><text:span text:style-name="T72">10</text:span>.<text:s/><text:span text:style-name="T73">(Užsiregistravo<text:s/></text:span><text:span text:style-name="T74">93</text:span><text:span text:style-name="T75"><text:s/>Seimo nariai (10.</text:span><text:span text:style-name="T76">25</text:span><text:span text:style-name="T77"><text:s/>val.)</text:span></text:p>
      <text:p text:style-name="Normal">2. Paskirti<text:s/>Socialinių reikalų ir darbo<text:s/>komitetą pagrindiniu komitetu šiam projektui svarstyti.<text:s/><text:span text:style-name="T78">Pritarta bendru sutarimu.</text:span><text:span text:style-name="T79">(</text:span><text:span text:style-name="T80">10.43 val.)</text:span></text:p>
      <text:p text:style-name="Normal">3. Paskirti Biudžeto ir finansų komitetą papildomu komitetu šiam projektui svarstyti.<text:s/><text:span text:style-name="T81">Pritarta bendru sutarimu.</text:span><text:s/>(<text:span text:style-name="T82">10.44 val</text:span>.)</text:p>
      <text:p text:style-name="Normal">4.<text:s/>Paskirti šio projekto preliminarią svarstymo Seimo posėdyje datą<text:s/>–<text:s/>2019-12-10.<text:s/><text:span text:style-name="T83">Pritarta bendru sutarimu.</text:span><text:span text:style-name="T84">(</text:span><text:span text:style-name="T85">10.44 val.)</text:span></text:p>
      <text:p text:style-name="P86"/>
      <text:p text:style-name="P87">10.26<text:s/>val.</text:p>
      <text:p text:style-name="P88"><text:span text:style-name="T89">SVARSTYTA</text:span>.<text:s/><text:span text:style-name="T90">Valstybinio socialinio draudimo įstatymo Nr. I-1336 6, 10, 11, 14, 23, 29, 30, 32 ir 34</text:span><text:span text:style-name="T91">1</text:span><text:span text:style-name="T92"><text:s/>straipsnių pakeitimo įstatymo projektas</text:span><text:span text:style-name="T93"><text:s/></text:span><text:span text:style-name="T94">Nr. XIIIP-</text:span><text:span text:style-name="T95">4039(</text:span><text:span text:style-name="T96">3</text:span><text:span text:style-name="T97">)</text:span><text:span text:style-name="T98"><text:s/></text:span><text:span text:style-name="T99">(pateikimas)</text:span><text:span text:style-name="T100">.</text:span></text:p>
      <text:p text:style-name="P101">Pranešėjas –<text:s/><text:span text:style-name="T102">socialinės apsaugos ir darbo ministras L. Kukuraitis</text:span>.</text:p>
      <text:p text:style-name="P103"/>
      <text:p text:style-name="P104">Klausė Seimo nariai:<text:s/>A. Sysas, I. Šimonytė, V. Ąžuolas, M. Majauskas, E. Pupinis, V. Ačienė.</text:p>
      <text:p text:style-name="P105"/>
      <text:p text:style-name="P106">Dėl balsavimo motyvų kalbėjo Seimo nariai:<text:s/>A. Sysas, V. Ąžuolas.</text:p>
      <text:p text:style-name="P107"/>
      <text:p text:style-name="P108">Dėl komitetų kalbėjo Seimo narė<text:s/>V. Ačienė.</text:p>
      <text:p text:style-name="P109"/>
      <text:soft-page-break/>
      <text:p text:style-name="P110"><text:span text:style-name="T111">Dėl posėdžio vedimo tvarkos kalbėjo Seimo nariai:</text:span><text:span text:style-name="T112"><text:s/></text:span><text:span text:style-name="T113">R. J. Dagys</text:span><text:span text:style-name="T114">, M. Majauskas.</text:span></text:p>
      <text:p text:style-name="P115"/>
      <text:p text:style-name="P116">NUTARTA:</text:p>
      <text:p text:style-name="P117">1. Pritarti šiam projektui po pateikimo ir pradėti jo svarstymo procedūrą.<text:s/><text:span text:style-name="T118">Balsavimo rezultatai: už<text:s/></text:span>–<text:span text:style-name="T119"><text:s/></text:span><text:span text:style-name="T120">92</text:span><text:span text:style-name="T121">, prieš<text:s/></text:span>–<text:span text:style-name="T122"><text:s/></text:span><text:span text:style-name="T123">0</text:span><text:span text:style-name="T124">, susilaikė<text:s/></text:span><text:span text:style-name="T125">5</text:span>.<text:s/><text:span text:style-name="T126">(Užsiregistravo<text:s/></text:span><text:span text:style-name="T127">97</text:span><text:span text:style-name="T128"><text:s/>Seimo nariai (10.</text:span><text:span text:style-name="T129">42</text:span><text:span text:style-name="T130"><text:s/>val.)</text:span></text:p>
      <text:p text:style-name="Normal">2. Paskirti<text:s/>Socialinių reikalų ir darbo<text:s/>komitetą pagrindiniu komitetu šiam projektui svarstyti.<text:s/><text:span text:style-name="T131">Pritarta bendru sutarimu.</text:span></text:p>
      <text:p text:style-name="Normal">3. Paskirti Biudžeto ir finansų komitetą papildomu komitetu šiam projektui svarstyti.<text:s/><text:span text:style-name="T132">Pritarta bendru sutarimu.</text:span><text:s/></text:p>
      <text:p text:style-name="Normal">4. Paskirti šio projekto preliminarią svarstymo Seimo posėdyje datą<text:s/>–<text:s/>2019-12-10.<text:s/><text:span text:style-name="T133">Pritarta bendru sutarimu.</text:span></text:p>
      <text:p text:style-name="P134"/>
      <text:p text:style-name="Normal"><text:span text:style-name="T135">Posėdžio pirmininko pasiūlymui<text:s/></text:span><text:span text:style-name="T136">Socialinių reikalų ir darbo</text:span><text:span text:style-name="T137"><text:s/>komitetą paskirti pagrindiniu, o<text:s/></text:span><text:span text:style-name="T138">Biudžeto ir finansų</text:span><text:span text:style-name="T139"><text:s/>komitetą – papildomu komitetu projektui<text:s/></text:span><text:span text:style-name="T140">Nr. XIIIP-</text:span><text:span text:style-name="T141">4038(3) svarstyti bei paskirti šio projekto svarstymo datą 2019 m. gruodžio 10 d. pritarta bendru sutarimu.</text:span></text:p>
      <text:p text:style-name="P142"><text:tab/></text:p>
      <text:p text:style-name="P143">10.44<text:s/>val.</text:p>
      <text:p text:style-name="P144"><text:span text:style-name="T145">SVARSTYTA</text:span>.<text:s/><text:span text:style-name="T146">2020 metų Privalomojo sveikatos draudimo fondo biudžeto rodiklių patvirtinimo įstatymo projektas</text:span><text:span text:style-name="T147"><text:s/></text:span><text:span text:style-name="T148">Nr. XIIIP-</text:span><text:span text:style-name="T149">4043(2)<text:s/></text:span><text:span text:style-name="T150">(pateikimas)</text:span><text:span text:style-name="T151">.</text:span></text:p>
      <text:p text:style-name="P152">Pranešėjas –<text:s/>sveikatos apsaugos ministras A. Veryga.</text:p>
      <text:p text:style-name="P153"/>
      <text:p text:style-name="P154">Klausė Seimo nariai:<text:s/>M. Majauskas, R. Martinėlis, G. Skaistė, A. Armonaitė, I. Šimonytė,<text:s/><text:span text:style-name="T155">R.</text:span><text:span text:style-name="T156"> </text:span><text:span text:style-name="T157">Budbergytė</text:span>,<text:s/>A. Matulas.</text:p>
      <text:p text:style-name="P158"/>
      <text:p text:style-name="P159">Dėl balsavimo motyvų kalbėjo Seimo narės:<text:s/>G. Skaistė, A. Širinskienė.</text:p>
      <text:p text:style-name="P160"/>
      <text:p text:style-name="P161">Dėl komitetų kalbėjo Seimo narys M. Majauskas.</text:p>
      <text:p text:style-name="P162"/>
      <text:p text:style-name="P163"><text:span text:style-name="T164">Dėl posėdžio vedi</text:span><text:span text:style-name="T165">mo tvarkos kalbėjo Seimo narys A. Matulas.</text:span></text:p>
      <text:p text:style-name="P166"/>
      <text:p text:style-name="P167"><text:span text:style-name="T168">NUTARTA.<text:s/></text:span>Pritarti šiam projektui po pateikimo ir pradėti jo svarstymo procedūrą.<text:s/><text:span text:style-name="T169">Balsavimo rezultatai: už<text:s/></text:span>–<text:span text:style-name="T170"><text:s/></text:span><text:span text:style-name="T171">58</text:span><text:span text:style-name="T172">, prieš<text:s/></text:span>–<text:span text:style-name="T173"><text:s/></text:span><text:span text:style-name="T174">17</text:span><text:span text:style-name="T175">, susilaikė<text:s/></text:span><text:span text:style-name="T176">18</text:span>.<text:s/><text:span text:style-name="T177">(Užsiregistravo<text:s/></text:span><text:span text:style-name="T178">93</text:span><text:span text:style-name="T179"><text:s/>Seimo nariai (1</text:span><text:span text:style-name="T180">1</text:span><text:span text:style-name="T181">.0</text:span><text:span text:style-name="T182">5</text:span><text:span text:style-name="T183"><text:s/>val.)</text:span></text:p>
      <text:p text:style-name="P184"/>
      <text:p text:style-name="P185">Dėl komitetų<text:s/>ir dėl posėdžio vedimo tvarkos<text:s/>kalbėjo Seimo nariai:<text:s/>M. Majauskas,<text:s/><text:span text:style-name="T186">A.</text:span><text:span text:style-name="T187"> </text:span><text:span text:style-name="T188">Matulas</text:span><text:span text:style-name="T189">,<text:s/></text:span><text:span text:style-name="T190">V. Ąžuolas</text:span><text:span text:style-name="T191">,<text:s/></text:span><text:span text:style-name="T192">P. Urbšys.</text:span></text:p>
      <text:p text:style-name="P193"/>
      <text:p text:style-name="P194"><text:span text:style-name="T195">NUTARTA.<text:s/></text:span>Paskirti<text:s/>Sveikatos reikalų<text:s/>komitetą pagrindiniu komitetu šiam projektui svarstyti.<text:s/><text:span text:style-name="T196">Pritarta bendru sutarimu.</text:span></text:p>
      <text:p text:style-name="P197"/>
      <text:p text:style-name="P198">Balsuota, ar pritarti pasiūlymui paskirti<text:s/>Biudžeto ir finansų<text:s/>komitetą papildomu komitetu šiam projektui svarstyti:<text:s/>už –<text:s/>29, prieš –<text:s/>40, susilaikė<text:s/>23.<text:s/>Nepritarta.<text:s/><text:span text:style-name="T199">(Užsiregistravo<text:s/></text:span><text:span text:style-name="T200">92</text:span><text:span text:style-name="T201"><text:s/>Seimo nariai (1</text:span><text:span text:style-name="T202">1</text:span><text:span text:style-name="T203">.</text:span><text:span text:style-name="T204">1</text:span><text:span text:style-name="T205">0 val.)</text:span></text:p>
      <text:p text:style-name="P206"/>
      <text:p text:style-name="Normal"><text:span text:style-name="T207">NUTARTA.</text:span><text:span text:style-name="T208"><text:s/></text:span> Paskirti šio projekto preliminarią svarstymo Seimo posėdyje datą<text:s/>–<text:s/>2019-12-10.<text:s/><text:span text:style-name="T209">Pritarta bendru sutarimu.</text:span></text:p>
      <text:p text:style-name="P210"><text:tab/></text:p>
      <text:p text:style-name="P211">11.11<text:s/>val.</text:p>
      <text:p text:style-name="P212"><text:span text:style-name="T213">SVARSTYTA</text:span>.<text:s/><text:span text:style-name="T214">Akcizų įstatymo Nr. IX-569 9, 10, 26, 35, 37, 61 ir 67 straipsnių pakeitimo įstatymo projektas</text:span><text:span text:style-name="T215"><text:s/></text:span><text:span text:style-name="T216">Nr. XIIIP-</text:span><text:span text:style-name="T217">4018(2) (</text:span><text:span text:style-name="T218">sujungti Nr. XIIIP-3954 ir Nr. XIIIP-4018</text:span><text:span text:style-name="T219">)<text:s/></text:span><text:span text:style-name="T220">(teikėjai – Vyriausybė</text:span><text:span text:style-name="T221"><text:s/>/<text:s/></text:span><text:span text:style-name="T222">finansų ministras V. Šapoka)</text:span><text:span text:style-name="T223"><text:s/></text:span><text:span text:style-name="T224">(priėmimas)</text:span>.</text:p>
      <text:p text:style-name="P225">Pranešėjas –<text:s/>Biudžeto ir finansų komiteto atstovas V. Rinkevičius.</text:p>
      <text:p text:style-name="P226"/>
      <text:p text:style-name="P227">1, 2 straipsniai priimti bendru sutarimu.</text:p>
      <text:p text:style-name="P228"/>
      <text:p text:style-name="Normal">Dėl<text:s/>3<text:s/>straipsnio<text:s/>R. Žemaitaičio<text:s/>pataisos,<text:s/>kuriai nepritarė pagrindinis komitetas, kalbėjo Seimo narys<text:s/>R. Žemaitaitis.<text:s/><text:s text:c="2"/></text:p>
      <text:p text:style-name="Normal">Balsuota, ar pritarti pasiūlymui svarstyti<text:s/>3<text:s/>straipsnio<text:s/>R. Žemaitaičio<text:s/>pataisą: už –<text:s/>23. Nepritarta.<text:s/><text:span text:style-name="T229">(Užsiregistravo<text:s/></text:span><text:span text:style-name="T230">73</text:span><text:span text:style-name="T231"><text:s/>Seimo nariai</text:span><text:s/><text:span text:style-name="T232">(1</text:span><text:span text:style-name="T233">1</text:span><text:span text:style-name="T234">.</text:span><text:span text:style-name="T235">13</text:span><text:span text:style-name="T236"><text:s/>val.)</text:span></text:p>
      <text:p text:style-name="P237"/>
      <text:p text:style-name="P238"><text:span text:style-name="T239">3<text:s/></text:span><text:span text:style-name="T240">straipsnis priimtas bendru sutarimu.</text:span></text:p>
      <text:p text:style-name="P241"/>
      <text:p text:style-name="P242"><text:span text:style-name="T243">4–8<text:s/></text:span><text:span text:style-name="T244">straipsniai priimti bendru sutarimu.</text:span></text:p>
      <text:p text:style-name="P245"/>
      <text:p text:style-name="P246">Dėl balsavimo motyvų kalbėjo Seimo nariai:<text:s/>T. Tomilinas, A. Armonaitė,<text:s/><text:span text:style-name="T247">R.</text:span><text:span text:style-name="T248"> </text:span><text:span text:style-name="T249">Šarknickas</text:span>, M. Majauskas, V. Rinkevičius,<text:s/>S. Gentvilas,<text:s/><text:span text:style-name="T250">R.</text:span><text:span text:style-name="T251"> </text:span><text:span text:style-name="T252">J.</text:span><text:span text:style-name="T253"> </text:span><text:span text:style-name="T254">Dagys</text:span>, E. Pupinis.</text:p>
      <text:p text:style-name="P255"/>
      <text:p text:style-name="P256"><text:span text:style-name="T257">NUTARTA.</text:span><text:s/><text:span text:style-name="T258">Priimti<text:s/></text:span><text:span text:style-name="T259">Akcizų įstatymo Nr. IX-569 9, 10, 26, 35, 37, 61 ir 67 straips</text:span><text:span text:style-name="T260">nių pakeitimo įstatymą</text:span>.<text:s/><text:span text:style-name="T261">Balsavimo rezultatai: už –<text:s/></text:span><text:span text:style-name="T262">73</text:span><text:span text:style-name="T263">, prieš –<text:s/></text:span><text:span text:style-name="T264">0</text:span><text:span text:style-name="T265">, susilaikė<text:s/></text:span><text:span text:style-name="T266">6</text:span>.<text:s/><text:span text:style-name="T267">(Užsiregistravo<text:s/></text:span><text:span text:style-name="T268">81</text:span><text:span text:style-name="T269"><text:s/>Seimo nar</text:span><text:span text:style-name="T270">ys</text:span><text:span text:style-name="T271"><text:s/>(1</text:span><text:span text:style-name="T272">1</text:span><text:span text:style-name="T273">.</text:span><text:span text:style-name="T274">28</text:span><text:span text:style-name="T275"><text:s/>val.)</text:span></text:p>
      <text:p text:style-name="P276"/>
      <text:p text:style-name="P277"><text:span text:style-name="T278">Replikavo Seimo narys</text:span><text:span text:style-name="T279"><text:s/></text:span><text:span text:style-name="T280">R. Šarknickas</text:span><text:span text:style-name="T281">.</text:span></text:p>
      <text:p text:style-name="P282"/>
      <text:p text:style-name="P283"><text:span text:style-name="T284">Toliau posėdžiui pirmininkavo Seimo Pirmininko pavaduotoja I. Šiaulienė.</text:span></text:p>
      <text:p text:style-name="P285"/>
      <text:p text:style-name="P286">11.29<text:s/>val.</text:p>
      <text:p text:style-name="P287"><text:span text:style-name="T288">SVARSTYTA</text:span>.<text:s/><text:span text:style-name="T289">Įstatymo „Dėl užsieniečių teisinės padėties“ Nr. IX- 2206 2, 58, 64, 71 ir 88 straipsnių pakeitimo įstatymo projektas</text:span><text:span text:style-name="T290"><text:s/></text:span><text:span text:style-name="T291">Nr. XIIIP-</text:span><text:span text:style-name="T292">3918(2)<text:s/></text:span><text:span text:style-name="T293">(teikėjai – Vyriausybė</text:span><text:span text:style-name="T294"><text:s/>/<text:s/></text:span><text:span text:style-name="T295">vidaus reikalų ministrė R. Tamašunienė</text:span><text:span text:style-name="T296">)</text:span><text:span text:style-name="T297"><text:s/></text:span><text:span text:style-name="T298">(priėmimas)</text:span>.</text:p>
      <text:p text:style-name="P299">Pranešėjas –<text:s/>Užsienio reikalų komiteto pirmininkas J. Bernatonis.</text:p>
      <text:p text:style-name="P300"/>
      <text:p text:style-name="P301">1–3<text:s/>straipsniai priimti bendru sutarimu.</text:p>
      <text:p text:style-name="P302"/>
      <text:p text:style-name="Normal">Dėl<text:s/>4<text:s/>straipsnio<text:s/>S. Gentvilo, R. Juškos ir kt. pataisos,<text:s/>kuriai nepritarė pagrindinis komitetas,<text:s/>kalbėjo Seimo narys<text:s/>S. Gentvilas.<text:s/></text:p>
      <text:p text:style-name="Normal">Balsuota, ar pritarti pasiūlymui svarstyti<text:s/>4<text:s/>straipsnio<text:s/>S. Gentvilo, R. Juškos ir kt.<text:s/>pataisą: už –<text:s/>27. Nepritarta.<text:s/><text:span text:style-name="T303">(Užsiregistravo<text:s/></text:span><text:span text:style-name="T304">54</text:span><text:span text:style-name="T305"><text:s/>Seimo nariai</text:span><text:s/><text:span text:style-name="T306">(1</text:span><text:span text:style-name="T307">1</text:span><text:span text:style-name="T308">.</text:span><text:span text:style-name="T309">32</text:span><text:span text:style-name="T310"><text:s/>val.)</text:span></text:p>
      <text:p text:style-name="P311"/>
      <text:p text:style-name="P312">4<text:s/><text:span text:style-name="T313">straipsnis priimtas bendru sutarimu.</text:span></text:p>
      <text:p text:style-name="P314"/>
      <text:p text:style-name="P315">5, 6<text:s/><text:span text:style-name="T316">straipsniai priimti bendru sutarimu.</text:span></text:p>
      <text:p text:style-name="P317"/>
      <text:p text:style-name="P318">Dėl balsavimo motyvų kalbėjo Seimo nariai:<text:s/>M. Puidokas,<text:s/>J. Razma, A. Ažubalis,<text:s/><text:span text:style-name="T319">V. Aleknaitė-Abramikienė</text:span>.</text:p>
      <text:p text:style-name="P320"/>
      <text:p text:style-name="P321"><text:span text:style-name="T322">NUTARTA.</text:span><text:s/><text:span text:style-name="T323">Priimti<text:s/></text:span><text:span text:style-name="T324">Įstatymo „Dėl užsieniečių teisinės padėties“ Nr. IX- 2206 2, 58, 64, 71 ir<text:s/></text:span><text:span text:style-name="T325">88 straipsnių pakeitimo įstatymą</text:span>.<text:s/><text:span text:style-name="T326">Balsavimo rezultatai: už –<text:s/></text:span><text:span text:style-name="T327">79</text:span><text:span text:style-name="T328">, prieš –<text:s/></text:span><text:span text:style-name="T329">1</text:span><text:span text:style-name="T330">, susilaikė<text:s/></text:span><text:span text:style-name="T331">8</text:span>.<text:s/><text:span text:style-name="T332">(Užsiregistravo<text:s/></text:span><text:span text:style-name="T333">88</text:span><text:span text:style-name="T334"><text:s/>Seimo nariai (1</text:span><text:span text:style-name="T335">1</text:span><text:span text:style-name="T336">.</text:span><text:span text:style-name="T337">39</text:span><text:span text:style-name="T338"><text:s/>val.)</text:span></text:p>
      <text:p text:style-name="P339"/>
      <text:p text:style-name="P340">11.40<text:s/>val.</text:p>
      <text:p text:style-name="P341"><text:span text:style-name="T342">SVARSTYTA</text:span>. <text:span text:style-name="T343">Teritorijos administracinių vienetų ir jų ribų įstatymo<text:s/></text:span><text:span text:style-name="T344"><text:line-break/>Nr. I-558 7 straipsnio pakeitimo įstatymo projektas</text:span><text:span text:style-name="T345"><text:s/></text:span><text:span text:style-name="T346">Nr. XIIIP-</text:span><text:span text:style-name="T347">4121(3)<text:s/></text:span><text:span text:style-name="T348">(teikėjai –<text:s/></text:span><text:span text:style-name="T349">R. Popovienė, J. Sabatauskas</text:span><text:span text:style-name="T350">)</text:span><text:span text:style-name="T351"><text:s/></text:span><text:span text:style-name="T352">(priėmimas)</text:span>.</text:p>
      <text:p text:style-name="P353">Pranešėjas –<text:s/>Valstybės valdymo ir savivaldybių komiteto atstovas P. Urbšys.</text:p>
      <text:p text:style-name="P354"/>
      <text:p text:style-name="Normal">Dėl<text:s/>1<text:s/>straipsnio<text:s/>J. Razmos pirmos<text:s/>pataisos,<text:s/>kuriai nepritarė pagrindinis komitetas, kalbėjo Seimo narys<text:s/>J. Razma.<text:s/><text:s/></text:p>
      <text:p text:style-name="Normal">Balsuota, ar pritarti pasiūlymui svarstyti<text:s/>1<text:s/>straipsnio<text:s/>J. Razmos pirmą<text:s/>pataisą: už –<text:s/>17. <text:s/>Nepritarta.<text:s/><text:span text:style-name="T355">(Užsiregistravo<text:s/></text:span><text:span text:style-name="T356">51</text:span><text:span text:style-name="T357"><text:s/>Seimo nar</text:span><text:span text:style-name="T358">ys</text:span><text:s/><text:span text:style-name="T359">(1</text:span><text:span text:style-name="T360">1</text:span><text:span text:style-name="T361">.</text:span><text:span text:style-name="T362">41</text:span><text:span text:style-name="T363"><text:s/>val.)</text:span></text:p>
      <text:p text:style-name="P364"/>
      <text:soft-page-break/>
      <text:p text:style-name="Normal">Dėl<text:s/>1<text:s/>straipsnio<text:s/>J. Razmos antros<text:s/>pataisos,<text:s/>kuriai nepritarė pagrindinis komitetas, kalbėjo Seimo narys<text:s/>J. Razma.<text:s/></text:p>
      <text:p text:style-name="Normal">Balsuota, ar pritarti pasiūlymui svarstyti<text:s/>1<text:s/>straipsnio<text:s/>J. Razmos antrą<text:s/>pataisą: už –<text:s/>17. Nepritarta.<text:s/><text:span text:style-name="T365">(Užsiregistravo<text:s/></text:span><text:span text:style-name="T366">48</text:span><text:span text:style-name="T367"><text:s/>Seimo nariai</text:span><text:s/><text:span text:style-name="T368">(1</text:span><text:span text:style-name="T369">1</text:span><text:span text:style-name="T370">.</text:span><text:span text:style-name="T371">44</text:span><text:span text:style-name="T372"><text:s/>val.)</text:span></text:p>
      <text:p text:style-name="P373"/>
      <text:p text:style-name="Normal">Dėl<text:s/>1<text:s/>straipsnio<text:s/>G. Burokienės, A. Strelčiūno ir P. Urbšio pirmos<text:s/>pataisos,<text:s/>kuriai pritarė pagrindinis komitetas,<text:s/>kalbėjo Seimo narys P. Urbšys. <text:s/></text:p>
      <text:p text:style-name="Normal">Balsuota, ar pritarti pasiūlymui svarstyti<text:s/>1<text:s/>straipsnio<text:s/>G. Burokienės, A. Strelčiūno ir P. Urbšio pirmą<text:s/>pataisą: už –<text:s/>57. Pritarta.<text:s/><text:span text:style-name="T374">(Užsiregistravo<text:s/></text:span><text:span text:style-name="T375">76</text:span><text:span text:style-name="T376"><text:s/>Seimo nariai</text:span><text:s/><text:span text:style-name="T377">(1</text:span><text:span text:style-name="T378">1</text:span><text:span text:style-name="T379">.</text:span><text:span text:style-name="T380">47</text:span><text:span text:style-name="T381"><text:s/>val.)</text:span></text:p>
      <text:p text:style-name="Normal">Dėl balsavimo motyvų dėl šios pataisos kalbėjo Seimo narys<text:s/>J. Razma.</text:p>
      <text:p text:style-name="Normal">Pagrindinio komiteto nuomonei dėl<text:s/>1<text:s/>straipsnio<text:s/>G. Burokienės, A. Strelčiūno ir P. Urbšio pirmos<text:s/>pataisos,<text:s/>kuriai pritarė pagrindinis komitetas,<text:s/>pritarta bendru sutarimu.</text:p>
      <text:p text:style-name="P382"/>
      <text:p text:style-name="Normal">Pagrindinio komiteto nuomonei dėl<text:s/>1<text:s/>straipsnio<text:s/>G. Burokienės, A. Strelčiūno ir P. Urbšio antros<text:s/>pataisos,<text:s/>kuriai pritarė pagrindinis komitetas,<text:s/>pritarta bendru sutarimu.</text:p>
      <text:p text:style-name="P383"/>
      <text:p text:style-name="Normal">Dėl<text:s/>1<text:s/>straipsnio<text:s/>G. Burokienės, A. Strelčiūno ir P. Urbšio trečios<text:s/>pataisos,<text:s/>kuriai pritarė pagrindinis komitetas,<text:s/>kalbėjo Seimo narys<text:s/>P. Urbšys.<text:s/><text:s/></text:p>
      <text:p text:style-name="Normal">Pagrindinio komiteto nuomonei dėl<text:s/>1<text:s/>straipsnio<text:s/>G. Burokienės, A. Strelčiūno ir P. Urbšio trečios<text:s/>pataisos,<text:s/>kuriai pritarė pagrindinis komitetas,<text:s/>pritarta bendru sutarimu.</text:p>
      <text:p text:style-name="P384"/>
      <text:p text:style-name="P385">1<text:s/><text:span text:style-name="T386">straipsnis priimtas bendru sutarimu.</text:span></text:p>
      <text:p text:style-name="P387"/>
      <text:p text:style-name="P388">2<text:s/><text:span text:style-name="T389">straipsnis priimtas bendru sutarimu.</text:span></text:p>
      <text:p text:style-name="P390"/>
      <text:p text:style-name="Normal">Pagrindinio komiteto nuomonei dėl<text:s/><text:span text:style-name="T391">Teisės departamento</text:span><text:s/>pastabos<text:s/>pritarta bendru sutarimu.<text:s/></text:p>
      <text:p text:style-name="P392"/>
      <text:p text:style-name="P393">Dėl balsavimo motyvų kalbėjo Seimo nariai:<text:s/>A. Sysas, J. Razma, R. Popovienė, E. Pupinis, L. Balsys,<text:s/>J. Sabatauskas.</text:p>
      <text:p text:style-name="P394"/>
      <text:p text:style-name="P395"><text:span text:style-name="T396">NUTARTA.</text:span><text:s/><text:span text:style-name="T397">Priimti<text:s/></text:span><text:span text:style-name="T398">Teritorijos administracinių vienetų ir jų ribų įstatymo<text:s/></text:span><text:span text:style-name="T399"><text:line-break/>Nr. I-558</text:span><text:span text:style-name="T400"><text:s/>7 straipsnio pakeitimo įstatymą</text:span>.<text:s/><text:span text:style-name="T401">Balsavimo rezultatai: už –<text:s/></text:span><text:span text:style-name="T402">78</text:span><text:span text:style-name="T403">, prieš –<text:s/></text:span><text:span text:style-name="T404">3</text:span><text:span text:style-name="T405">, susilaikė<text:s/></text:span><text:span text:style-name="T406">12</text:span>.<text:s/><text:span text:style-name="T407">(Užsiregistravo<text:s/></text:span><text:span text:style-name="T408">94</text:span><text:span text:style-name="T409"><text:s/>Seimo nariai (1</text:span><text:span text:style-name="T410">1</text:span><text:span text:style-name="T411">.</text:span><text:span text:style-name="T412">59</text:span><text:span text:style-name="T413"><text:s/>val.)</text:span></text:p>
      <text:p text:style-name="P414"/>
      <text:p text:style-name="P415"><text:span text:style-name="T416">Replikavo<text:s/></text:span><text:span text:style-name="T417">Seimo narė</text:span><text:span text:style-name="T418"><text:s/>R. Tamašunienė</text:span><text:span text:style-name="T419">.</text:span></text:p>
      <text:p text:style-name="P420"/>
      <text:p text:style-name="P421">12.01<text:s/>val.</text:p>
      <text:p text:style-name="P422"><text:span text:style-name="T423">SVARSTYTA</text:span>.<text:s/><text:span text:style-name="T424">Pinigų plovimo ir teroristų finansavimo prevencijos įstatymo Nr. VIII-275 2, 4, 5, 7, 8, 9, 10, 11, 12, 13, 14, 15, 17, 19, 20, 21, 22, 23, 24, 25, 26, 27, 28, 29, 48, 49, 51 straipsnių ir priedo pakeitimo ir Įstatymo papildymo 7</text:span><text:span text:style-name="T425">1</text:span><text:span text:style-name="T426">, 14</text:span><text:span text:style-name="T427">1</text:span><text:span text:style-name="T428">, 25</text:span><text:span text:style-name="T429">1</text:span><text:span text:style-name="T430">, 25</text:span><text:span text:style-name="T431">2</text:span><text:span text:style-name="T432"><text:s/>straipsniais įstatymo projektas</text:span><text:span text:style-name="T433"><text:s/>Nr. XIIIP-</text:span><text:span text:style-name="T434">3856(3)ES (</text:span><text:span text:style-name="T435">sujungti Nr. XIIIP-3584 ir Nr. XIIIP-3856</text:span><text:span text:style-name="T436">)<text:s/></text:span><text:span text:style-name="T437">(teikėjai – Vyriausybė</text:span><text:span text:style-name="T438"><text:s/>/<text:s/></text:span><text:span text:style-name="T439">vidaus reikalų ministrė R. Tamašunienė</text:span><text:span text:style-name="T440">)</text:span><text:span text:style-name="T441"><text:s/></text:span><text:span text:style-name="T442">(priėmimas)</text:span>.</text:p>
      <text:p text:style-name="P443">Pranešėja –<text:s/>Biudžeto ir finansų komiteto atstovė V. Ačienė.</text:p>
      <text:p text:style-name="P444"/>
      <text:p text:style-name="P445">1–33<text:s/>straipsniai priimti bendru sutarimu.</text:p>
      <text:p text:style-name="P446"/>
      <text:p text:style-name="Normal">Pagrindinio komiteto nuomonei dėl<text:s/><text:span text:style-name="T447">Teisės departamento</text:span><text:s/>pastabų pritarta bendru sutarimu.<text:s/></text:p>
      <text:p text:style-name="P448"/>
      <text:p text:style-name="P449"><text:span text:style-name="T450">NUTARTA.</text:span><text:s/><text:span text:style-name="T451">Priimti<text:s/></text:span><text:span text:style-name="T452">Pinigų plovimo ir teroristų finansavimo prevencijos įstatymo Nr.</text:span><text:span text:style-name="T453"> </text:span><text:span text:style-name="T454">VIII-275 2, 4, 5, 7, 8, 9, 10, 11, 12, 13, 14, 15, 17, 19, 20, 21, 22, 23, 24, 25, 26, 27, 28, 29, 48, 49, 51 straipsnių ir priedo pakeitimo ir Įstatymo papildymo 7</text:span><text:span text:style-name="T455">1</text:span><text:span text:style-name="T456">, 14</text:span><text:span text:style-name="T457">1</text:span><text:span text:style-name="T458">, 25</text:span><text:span text:style-name="T459">1</text:span><text:span text:style-name="T460">, 25</text:span><text:span text:style-name="T461">2</text:span><text:span text:style-name="T462"><text:s/>straipsnia</text:span><text:span text:style-name="T463">is<text:s/></text:span><text:soft-page-break/><text:span text:style-name="T464">įstatymą</text:span>.<text:s/><text:span text:style-name="T465">Balsavimo rezultatai: už –<text:s/></text:span><text:span text:style-name="T466">86</text:span><text:span text:style-name="T467">, prieš –<text:s/></text:span><text:span text:style-name="T468">0</text:span><text:span text:style-name="T469">, susilaikė<text:s/></text:span><text:span text:style-name="T470">3</text:span>.<text:s/><text:span text:style-name="T471">(Užsiregistravo<text:s/></text:span><text:span text:style-name="T472">89</text:span><text:span text:style-name="T473"><text:s/>Seimo nariai (1</text:span><text:span text:style-name="T474">2</text:span><text:span text:style-name="T475">.0</text:span><text:span text:style-name="T476">6</text:span><text:span text:style-name="T477"><text:s/>val.)</text:span></text:p>
      <text:p text:style-name="P478"/>
      <text:p text:style-name="P479">12.07<text:s/>val.</text:p>
      <text:p text:style-name="P480"><text:span text:style-name="T481">SVARSTYTA</text:span>. <text:span text:style-name="T482">Lietuvos</text:span><text:span text:style-name="T483"> </text:span><text:span text:style-name="T484">banko</text:span><text:span text:style-name="T485"> </text:span><text:span text:style-name="T486">įstatymo</text:span><text:span text:style-name="T487"> </text:span><text:span text:style-name="T488">Nr. I-678 43 straipsnio ir 3 priedo pakeitimo įstatymo projektas</text:span><text:span text:style-name="T489"><text:s/></text:span><text:span text:style-name="T490">Nr. XIIIP-</text:span><text:span text:style-name="T491">3857(2)<text:s/></text:span><text:span text:style-name="T492">(teikėjai – Vyriausybė</text:span><text:span text:style-name="T493"><text:s/>/<text:s/></text:span><text:span text:style-name="T494">vidaus reikalų ministrė R. Tamašunienė</text:span><text:span text:style-name="T495">)</text:span><text:span text:style-name="T496"><text:s/></text:span><text:span text:style-name="T497">(priėmimas)</text:span>.</text:p>
      <text:p text:style-name="P498"/>
      <text:p text:style-name="P499">1–3<text:s/>straipsniai priimti bendru sutarimu.</text:p>
      <text:p text:style-name="P500"/>
      <text:p text:style-name="Normal">Pagrindinio komiteto nuomonei dėl<text:s/><text:span text:style-name="T501">Teisės departamento</text:span><text:s/>pastabos<text:s/>pritarta bendru sutarimu.<text:s/></text:p>
      <text:p text:style-name="P502"/>
      <text:p text:style-name="P503"><text:span text:style-name="T504">NUTARTA.</text:span><text:span text:style-name="T505"><text:s/></text:span><text:span text:style-name="T506">Priimti<text:s/></text:span><text:span text:style-name="T507">Lietuvos</text:span><text:span text:style-name="T508"> </text:span><text:span text:style-name="T509">banko</text:span><text:span text:style-name="T510"> </text:span><text:span text:style-name="T511">įstatymo</text:span><text:span text:style-name="T512"> </text:span><text:span text:style-name="T513">Nr. I-678 43 straipsnio ir 3 priedo pakeitimo</text:span><text:span text:style-name="T514"><text:s/>įstatymą</text:span>.<text:s/><text:span text:style-name="T515">Balsavimo rezultatai: už –<text:s/></text:span><text:span text:style-name="T516">83</text:span><text:span text:style-name="T517">, prieš –<text:s/></text:span><text:span text:style-name="T518">0</text:span><text:span text:style-name="T519">, susilaikė<text:s/></text:span><text:span text:style-name="T520">0</text:span>.<text:s/><text:span text:style-name="T521">(Užsiregistravo<text:s/></text:span><text:span text:style-name="T522">83</text:span><text:span text:style-name="T523"><text:s/>Seimo nariai (1</text:span><text:span text:style-name="T524">2</text:span><text:span text:style-name="T525">.0</text:span><text:span text:style-name="T526">9</text:span><text:span text:style-name="T527"><text:s/>val.)</text:span></text:p>
      <text:p text:style-name="P528"/>
      <text:p text:style-name="P529">12.10 val.</text:p>
      <text:p text:style-name="P530"><text:span text:style-name="T531">SVARSTYTA</text:span>.<text:s/><text:span text:style-name="T532">Mokesčių administravimo įstatymo Nr. IX-2112 2, 33, 55, 55</text:span><text:span text:style-name="T533">1</text:span><text:span text:style-name="T534"><text:s/>straipsnių ir priedo pakeitimo įstatymo projektas</text:span><text:span text:style-name="T535"><text:s/></text:span><text:span text:style-name="T536">Nr. XIIIP-</text:span><text:span text:style-name="T537">3858(2)<text:s/></text:span><text:span text:style-name="T538">(teikėjai – Vyriausybė</text:span><text:span text:style-name="T539"><text:s/>/<text:s/></text:span><text:span text:style-name="T540">vidaus reikalų ministrė R. Tamašunienė</text:span><text:span text:style-name="T541">)</text:span><text:span text:style-name="T542"><text:s/></text:span><text:span text:style-name="T543">(priėmimas)</text:span>.</text:p>
      <text:p text:style-name="P544"/>
      <text:p text:style-name="P545">1–6<text:s/>straipsniai priimti bendru sutarimu.</text:p>
      <text:p text:style-name="P546"/>
      <text:p text:style-name="P547"><text:span text:style-name="T548">NUTARTA.<text:s/></text:span><text:span text:style-name="T549">Priimti<text:s/></text:span><text:span text:style-name="T550">Mokesčių administravimo įstatymo Nr. IX-2112 2, 33, 55, 55</text:span><text:span text:style-name="T551">1</text:span><text:span text:style-name="T552"><text:s/>straips</text:span><text:span text:style-name="T553">nių ir priedo pakeitimo įstatymą</text:span>.<text:s/><text:span text:style-name="T554">Balsavimo rezultatai: už –<text:s/></text:span><text:span text:style-name="T555">83</text:span><text:span text:style-name="T556">, prieš –<text:s/></text:span><text:span text:style-name="T557">0</text:span><text:span text:style-name="T558">, susilaikė<text:s/></text:span><text:span text:style-name="T559">0</text:span>.<text:s/><text:span text:style-name="T560">(Užsiregistravo<text:s/></text:span><text:span text:style-name="T561">83</text:span><text:span text:style-name="T562"><text:s/>Seimo nariai (1</text:span><text:span text:style-name="T563">2</text:span><text:span text:style-name="T564">.</text:span><text:span text:style-name="T565">1</text:span><text:span text:style-name="T566">0 val.)</text:span></text:p>
      <text:p text:style-name="P567"/>
      <text:p text:style-name="P568">12.11<text:s/>val.</text:p>
      <text:p text:style-name="P569"><text:span text:style-name="T570">SVARSTYTA</text:span>.<text:s/><text:span text:style-name="T571">Administracinių nusižengimų kodekso 589 straipsnio pakeitimo ir Kodekso papildymo 198</text:span><text:span text:style-name="T572">1</text:span><text:span text:style-name="T573"><text:s/>straipsniu įstatymo projektas</text:span><text:span text:style-name="T574"><text:s/></text:span><text:span text:style-name="T575">Nr. XIIIP-</text:span><text:span text:style-name="T576">3859(2)<text:s/></text:span><text:span text:style-name="T577">(teikėjai – Vyriausybė</text:span><text:span text:style-name="T578"><text:s/>/<text:s/></text:span><text:span text:style-name="T579">vidaus reikalų ministrė R. Tamašunienė</text:span><text:span text:style-name="T580">)</text:span><text:span text:style-name="T581"><text:s/></text:span><text:span text:style-name="T582">(priėmimas)</text:span>.</text:p>
      <text:p text:style-name="P583"/>
      <text:p text:style-name="P584">1–3<text:s/>straipsniai priimti bendru sutarimu.</text:p>
      <text:p text:style-name="P585"/>
      <text:p text:style-name="P586"><text:span text:style-name="T587">NUTARTA.</text:span><text:span text:style-name="T588"><text:s/></text:span><text:span text:style-name="T589">Priimti<text:s/></text:span><text:span text:style-name="T590">Administracinių nusižengimų kodekso 589 straipsnio pakeitimo ir Kodekso papildymo 198</text:span><text:span text:style-name="T591">1</text:span><text:span text:style-name="T592"><text:s/>straipsniu įstatymą</text:span>.<text:s/><text:span text:style-name="T593">Balsavimo rezultatai: už –<text:s/></text:span><text:span text:style-name="T594">82</text:span><text:span text:style-name="T595">, prieš –<text:s/></text:span><text:span text:style-name="T596">0</text:span><text:span text:style-name="T597">, susilaikė<text:s/></text:span><text:span text:style-name="T598">0</text:span>.<text:s/><text:span text:style-name="T599">(Užsiregistravo<text:s/></text:span><text:span text:style-name="T600">82</text:span><text:span text:style-name="T601"><text:s/>Seimo nariai (1</text:span><text:span text:style-name="T602">2</text:span><text:span text:style-name="T603">.</text:span><text:span text:style-name="T604">12</text:span><text:span text:style-name="T605"><text:s/>val.)</text:span></text:p>
      <text:p text:style-name="P606"/>
      <text:p text:style-name="P607">12.13<text:s/>val.</text:p>
      <text:p text:style-name="P608"><text:span text:style-name="T609">SVARSTYTA</text:span>.<text:s/><text:span text:style-name="T610">Sveikatos draudimo įstatymo Nr. I-1343 15, 27, 28, 30, 31, 33, 35, 36, 39 straipsnių, V skyriaus pavadinimo pakeitimo ir Įstatymo papildymo 26</text:span><text:span text:style-name="T611">2</text:span><text:span text:style-name="T612"><text:s/>straipsniu įstatymo projektas</text:span><text:span text:style-name="T613"><text:s/></text:span><text:span text:style-name="T614">Nr. XIIIP-</text:span><text:span text:style-name="T615">3450(2)<text:s/></text:span><text:span text:style-name="T616">(teikėjai –<text:s/></text:span><text:span text:style-name="T617">Vyriausybė</text:span><text:span text:style-name="T618"><text:s/>/<text:s/></text:span><text:span text:style-name="T619">sveikatos apsaugos ministras A. Veryga</text:span><text:span text:style-name="T620">)<text:s/></text:span><text:span text:style-name="T621">(priėmimas)</text:span>.</text:p>
      <text:p text:style-name="P622"/>
      <text:p text:style-name="P623">1–12 straipsniai priimti bendru sutarimu.</text:p>
      <text:p text:style-name="P624"/>
      <text:p text:style-name="Normal">Pagrindinio komiteto nuomonei dėl<text:s/><text:span text:style-name="T625">Teisės departamento</text:span><text:s/>pastabos<text:s/>pritarta bendru sutarimu.<text:s/></text:p>
      <text:p text:style-name="P626"/>
      <text:p text:style-name="Normal">Dėl balsavimo motyvų kalbėjo Seimo nariai:<text:s/>A. Vinkus, R. Martinėlis, A. Veryga,<text:s/>A. Matulas, I. Haase.</text:p>
      <text:p text:style-name="P627"/>
      <text:soft-page-break/>
      <text:p text:style-name="P628"><text:span text:style-name="T629">NUTARTA.</text:span><text:s/><text:span text:style-name="T630">Priimti<text:s/></text:span><text:span text:style-name="T631">Sveikatos draudimo įstatymo Nr. I-1343 15, 27, 28, 30, 31, 33, 35, 36, 39 straipsnių, V skyriaus pavadinimo pakeitimo ir Įstatymo papildymo 26</text:span><text:span text:style-name="T632">2</text:span><text:span text:style-name="T633"><text:s/>straipsniu įstatymą</text:span>.<text:s/><text:span text:style-name="T634">Balsavimo rezultatai: už –<text:s/></text:span><text:span text:style-name="T635">63</text:span><text:span text:style-name="T636">, prieš –<text:s/></text:span><text:span text:style-name="T637">11</text:span><text:span text:style-name="T638">, susilaikė<text:s/></text:span><text:span text:style-name="T639">17</text:span>.<text:s/><text:span text:style-name="T640">(Užsiregistravo<text:s/></text:span><text:span text:style-name="T641">92</text:span><text:span text:style-name="T642"><text:s/>Seimo nariai (1</text:span><text:span text:style-name="T643">2</text:span><text:span text:style-name="T644">.</text:span><text:span text:style-name="T645">22</text:span><text:span text:style-name="T646"><text:s/>val.)</text:span></text:p>
      <text:p text:style-name="P647"/>
      <text:p text:style-name="P648">12.23<text:s/>val.</text:p>
      <text:p text:style-name="P649"><text:span text:style-name="T650">SVARSTYTA</text:span>.<text:s/><text:span text:style-name="T651">Farmacijos įstatymo Nr. X-709 57 straipsnio pakeitimo įstatymo projektas</text:span><text:span text:style-name="T652"><text:s/></text:span><text:span text:style-name="T653">Nr. XIIIP-</text:span><text:span text:style-name="T654">3451(2)<text:s/></text:span><text:span text:style-name="T655">(teikėjai –<text:s/></text:span><text:span text:style-name="T656">Vyriausybė</text:span><text:span text:style-name="T657"><text:s/>/<text:s/></text:span><text:span text:style-name="T658">sveikatos apsaugos ministras A. Veryga</text:span><text:span text:style-name="T659">)<text:s/></text:span><text:span text:style-name="T660">(priėmimas)</text:span>.</text:p>
      <text:p text:style-name="P661"/>
      <text:p text:style-name="P662">1, 2 straipsniai priimti bendru sutarimu.</text:p>
      <text:p text:style-name="P663"/>
      <text:p text:style-name="P664"><text:span text:style-name="T665">NUTARTA.</text:span><text:span text:style-name="T666"><text:s/></text:span><text:span text:style-name="T667">Priimti<text:s/></text:span><text:span text:style-name="T668">Farmacijos įstatymo Nr. X-709<text:s/></text:span><text:span text:style-name="T669">57 straipsnio pakeitimo įstatymą</text:span>.<text:s/><text:span text:style-name="T670">Balsavimo rezultatai: už –<text:s/></text:span><text:span text:style-name="T671">61</text:span><text:span text:style-name="T672">, prieš –<text:s/></text:span><text:span text:style-name="T673">5</text:span><text:span text:style-name="T674">, susilaikė<text:s/></text:span><text:span text:style-name="T675">18</text:span>.<text:s/><text:span text:style-name="T676">(Užsiregistravo<text:s/></text:span><text:span text:style-name="T677">86</text:span><text:span text:style-name="T678"><text:s/>Seimo nariai (1</text:span><text:span text:style-name="T679">2</text:span><text:span text:style-name="T680">.</text:span><text:span text:style-name="T681">24</text:span><text:span text:style-name="T682"><text:s/>val.)</text:span></text:p>
      <text:p text:style-name="P683"/>
      <text:p text:style-name="P684">12.25<text:s/>val.</text:p>
      <text:p text:style-name="P685"><text:span text:style-name="T686">SVARSTYTA</text:span>.<text:s/><text:span text:style-name="T687">Farmacijos įstatymo Nr. X-709 2, 51 straipsnių pakeitimo ir Įstatymo papildymo 51</text:span><text:span text:style-name="T688">1</text:span><text:span text:style-name="T689"><text:s/>straipsniu įstatymo projektas</text:span><text:span text:style-name="T690"><text:s/></text:span><text:span text:style-name="T691">Nr. XIIIP-</text:span><text:span text:style-name="T692">3255(2)<text:s/></text:span><text:span text:style-name="T693">(teikėjai – Vyriausybė</text:span><text:span text:style-name="T694"><text:s/>/<text:s/></text:span><text:span text:style-name="T695">sveikatos apsaugos ministras A. Veryga)</text:span><text:span text:style-name="T696"><text:s/></text:span><text:span text:style-name="T697">(priėmimas)</text:span>.</text:p>
      <text:p text:style-name="P698"/>
      <text:p text:style-name="P699">1–4<text:s/>straipsniai priimti bendru sutarimu.</text:p>
      <text:p text:style-name="P700"/>
      <text:p text:style-name="P701">Dėl balsavimo motyvų kalbėjo Seimo nariai:<text:s/>A. Vinkus, R. Martinėlis,<text:s/>M. Majauskas, A. Veryga, G. Vasiliauskas.</text:p>
      <text:p text:style-name="P702"/>
      <text:p text:style-name="P703"><text:span text:style-name="T704">NUTARTA.</text:span><text:s/><text:span text:style-name="T705">Priimti<text:s/></text:span><text:span text:style-name="T706">Farmacijos įstatymo Nr. X-709 2, 51 straipsnių pakeitimo ir Įstatymo papildymo 51</text:span><text:span text:style-name="T707">1</text:span><text:span text:style-name="T708"><text:s/>straipsniu įstatymą</text:span>.<text:s/><text:span text:style-name="T709">Balsavimo rezultatai: už –<text:s/></text:span><text:span text:style-name="T710">64</text:span><text:span text:style-name="T711">, prieš –<text:s/></text:span><text:span text:style-name="T712">0</text:span><text:span text:style-name="T713">, susilaikė<text:s/></text:span><text:span text:style-name="T714">24</text:span>.<text:s/><text:span text:style-name="T715">(Užsiregistravo<text:s/></text:span><text:span text:style-name="T716">89</text:span><text:span text:style-name="T717"><text:s/>Seimo nariai (1</text:span><text:span text:style-name="T718">2</text:span><text:span text:style-name="T719">.</text:span><text:span text:style-name="T720">31</text:span><text:span text:style-name="T721"><text:s/>val.)</text:span></text:p>
      <text:p text:style-name="P722"/>
      <text:p text:style-name="P723">12.32<text:s/>val.</text:p>
      <text:p text:style-name="P724"><text:span text:style-name="T725">SVARSTYTA</text:span>.<text:s/><text:span text:style-name="T726">Pacientų teisių ir žalos sveikatai atlyginimo įstatymo Nr. I-1562 17 straipsnio pakeitimo įstatymo projektas</text:span><text:span text:style-name="T727"><text:s/></text:span><text:span text:style-name="T728">Nr. XIIIP-</text:span><text:span text:style-name="T729">3822(2)<text:s/></text:span><text:span text:style-name="T730">(teikėjai –<text:s/></text:span><text:span text:style-name="T731">A. Veryga / 3 Seimo nariai / 29 Seimo nariai</text:span><text:span text:style-name="T732">)</text:span><text:span text:style-name="T733"><text:s/></text:span><text:span text:style-name="T734">(priėmimas)</text:span>.</text:p>
      <text:p text:style-name="P735"/>
      <text:p text:style-name="P736">1, 2 straipsniai priimti bendru sutarimu.</text:p>
      <text:p text:style-name="P737"/>
      <text:p text:style-name="Normal">Pagrindinio komiteto nuomonei dėl<text:s/><text:span text:style-name="T738">Teisės departamento</text:span><text:s/>pastabų pritarta bendru sutarimu.<text:s/></text:p>
      <text:p text:style-name="P739"/>
      <text:p text:style-name="P740">Dėl balsavimo motyvų kalbėjo Seimo nariai:<text:s/>A. Veryga, R. Martinėlis.</text:p>
      <text:p text:style-name="P741"/>
      <text:p text:style-name="P742"><text:span text:style-name="T743">NUTARTA.</text:span><text:s/><text:span text:style-name="T744">Priimti<text:s/></text:span><text:span text:style-name="T745">Pacientų teisių ir žalos sveikatai atlyginimo įstatymo Nr. I-1562<text:s/></text:span><text:span text:style-name="T746">17 straipsnio pakeitimo įstatymą</text:span>.<text:s/><text:span text:style-name="T747">Balsavimo rezultatai: už –<text:s/></text:span><text:span text:style-name="T748">93</text:span><text:span text:style-name="T749">, prieš –<text:s/></text:span><text:span text:style-name="T750">0</text:span><text:span text:style-name="T751">, susilaikė<text:s/></text:span><text:span text:style-name="T752">0</text:span>.<text:s/><text:span text:style-name="T753">(Užsiregistravo<text:s/></text:span><text:span text:style-name="T754">93</text:span><text:span text:style-name="T755"><text:s/>Seimo nariai (1</text:span><text:span text:style-name="T756">2</text:span><text:span text:style-name="T757">.</text:span><text:span text:style-name="T758">35</text:span><text:span text:style-name="T759"><text:s/>val.)</text:span></text:p>
      <text:p text:style-name="P760"/>
      <text:p text:style-name="P761">12.36<text:s/>val.</text:p>
      <text:p text:style-name="P762"><text:span text:style-name="T763">SVARSTYTA</text:span>.<text:s/><text:span text:style-name="T764">Visuomenės sveikatos priežiūros įstatymo Nr. IX-886 21 straipsnio pakeitimo įstatymo projektas</text:span><text:span text:style-name="T765"><text:s/></text:span><text:span text:style-name="T766">Nr. XIIIP-</text:span><text:span text:style-name="T767">1879(4)<text:s/></text:span><text:span text:style-name="T768">(teikėjai –<text:s/></text:span><text:span text:style-name="T769">A. Veryga / 3 Seimo nariai / 29 Seimo nariai</text:span><text:span text:style-name="T770">)</text:span><text:span text:style-name="T771"><text:s/></text:span><text:span text:style-name="T772">(priėmimas)</text:span>.</text:p>
      <text:p text:style-name="P773"/>
      <text:p text:style-name="P774">1, 2 straipsniai priimti bendru sutarimu.</text:p>
      <text:p text:style-name="P775"/>
      <text:p text:style-name="P776">Dėl balsavimo motyvų kalbėjo Seimo nariai:<text:s/>A. Vinkus, M. Puidokas, A. Veryga, M. Majauskas.</text:p>
      <text:p text:style-name="P777"/>
      <text:p text:style-name="P778"><text:span text:style-name="T779">NUTARTA.</text:span><text:s/><text:span text:style-name="T780">Priimti<text:s/></text:span><text:span text:style-name="T781">Visuomenės sveikatos priežiūros įstatymo Nr. IX-886<text:s/></text:span><text:span text:style-name="T782">21 straipsnio pakeitimo įstatymą</text:span>.<text:s/><text:span text:style-name="T783">Balsavimo rezultatai: už –<text:s/></text:span><text:span text:style-name="T784">91</text:span><text:span text:style-name="T785">, prieš –<text:s/></text:span><text:span text:style-name="T786">0</text:span><text:span text:style-name="T787">, susilaikė<text:s/></text:span><text:span text:style-name="T788">1</text:span>.<text:s/><text:span text:style-name="T789">(Užsiregistravo<text:s/></text:span><text:span text:style-name="T790">92</text:span><text:span text:style-name="T791"><text:s/>Seimo nariai (1</text:span><text:span text:style-name="T792">2</text:span><text:span text:style-name="T793">.</text:span><text:span text:style-name="T794">39</text:span><text:span text:style-name="T795"><text:s/>val.)</text:span></text:p>
      <text:p text:style-name="P796"/>
      <text:p text:style-name="P797">12.40<text:s/>val.</text:p>
      <text:p text:style-name="P798"><text:span text:style-name="T799">SVARSTYTA</text:span>.<text:s/><text:span text:style-name="T800">Švietimo įstatymo Nr. I-1489 papildymo 31</text:span><text:span text:style-name="T801">1</text:span><text:span text:style-name="T802"><text:s/>straipsniu įstatymo projektas</text:span><text:span text:style-name="T803"><text:s/></text:span><text:span text:style-name="T804">Nr</text:span><text:span text:style-name="T805">.</text:span><text:span text:style-name="T806"><text:s/></text:span><text:span text:style-name="T807">XIIIP-3329(2)</text:span><text:span text:style-name="T808"> </text:span><text:span text:style-name="T809"><text:s/></text:span><text:span text:style-name="T810">(teikėjai –<text:s/></text:span><text:span text:style-name="T811">E. Jovaiša / 7 Seimo nariai</text:span><text:span text:style-name="T812">)</text:span><text:span text:style-name="T813"><text:s/></text:span><text:span text:style-name="T814">(priėmimas)</text:span>.</text:p>
      <text:p text:style-name="P815">Pranešėjas –<text:s/>Švietimo ir mokslo komiteto atstovas G. Steponavičius.</text:p>
      <text:p text:style-name="P816"/>
      <text:p text:style-name="P817">1, 2 straipsniai priimti bendru sutarimu.</text:p>
      <text:p text:style-name="P818"/>
      <text:p text:style-name="Normal">Pagrindinio komiteto nuomonei dėl<text:s/><text:span text:style-name="T819">Teisės departamento</text:span><text:s/>pastabų pritarta bendru sutarimu.<text:s/></text:p>
      <text:p text:style-name="P820"/>
      <text:p text:style-name="P821">Dėl balsavimo motyvų kalbėjo Seimo nariai:<text:s/>S. Tumėnas, M. Puidokas,<text:s/><text:span text:style-name="T822">R.</text:span><text:span text:style-name="T823"> </text:span><text:span text:style-name="T824">Šarknickas</text:span>,<text:s/>A. Gumuliauskas.</text:p>
      <text:p text:style-name="P825"/>
      <text:p text:style-name="P826"><text:span text:style-name="T827">NUTARTA.</text:span><text:s/><text:span text:style-name="T828">Priimti<text:s/></text:span><text:span text:style-name="T829">Švietimo įstatymo Nr. I-1489 papildymo 31</text:span><text:span text:style-name="T830">1</text:span><text:span text:style-name="T831"><text:s/>straipsniu įstatymą</text:span>.<text:s/><text:span text:style-name="T832">Balsavimo rezultatai: už –<text:s/></text:span><text:span text:style-name="T833">75</text:span><text:span text:style-name="T834">, prieš –<text:s/></text:span><text:span text:style-name="T835">0</text:span><text:span text:style-name="T836">, susilaikė<text:s/></text:span><text:span text:style-name="T837">7</text:span>.<text:s/><text:span text:style-name="T838">(Užsiregistravo<text:s/></text:span><text:span text:style-name="T839">84</text:span><text:span text:style-name="T840"><text:s/>Seimo nariai (1</text:span><text:span text:style-name="T841">2</text:span><text:span text:style-name="T842">.</text:span><text:span text:style-name="T843">51</text:span><text:span text:style-name="T844"><text:s/>val.)</text:span></text:p>
      <text:p text:style-name="P845"/>
      <text:p text:style-name="P846">12.52<text:s/>val.</text:p>
      <text:p text:style-name="P847"><text:span text:style-name="T848">SVARSTYTA</text:span>.<text:s/><text:span text:style-name="T849">Seimo nutarimo „Dėl 2021 metų paskelbimo Marijos Gimbutienės metais“ projektas</text:span><text:span text:style-name="T850"><text:s/></text:span><text:span text:style-name="T851">Nr. XIIIP-</text:span><text:span text:style-name="T852">3386(2)<text:s/></text:span><text:span text:style-name="T853">(teikėjai –<text:s/></text:span><text:span text:style-name="T854">R. Karbauskis / Kultūros komitetas</text:span><text:span text:style-name="T855">)</text:span><text:span text:style-name="T856"><text:s/></text:span><text:span text:style-name="T857">(priėmimas)</text:span>.</text:p>
      <text:p text:style-name="P858"/>
      <text:p text:style-name="P859">1, 2 straipsniai priimti bendru sutarimu.</text:p>
      <text:p text:style-name="P860"/>
      <text:p text:style-name="P861">Dėl balsavimo motyvų kalbėjo Seimo narys A. Gumuliauskas.</text:p>
      <text:p text:style-name="P862"/>
      <text:p text:style-name="P863"><text:span text:style-name="T864">NUTARTA.</text:span><text:s/><text:span text:style-name="T865">Priimti<text:s/></text:span><text:span text:style-name="T866">Seimo nutarim</text:span><text:span text:style-name="T867">ą</text:span><text:span text:style-name="T868"><text:s/>„Dėl 2021 metų paskelbimo Marijos Gimbutienės metais“</text:span>.<text:s/><text:span text:style-name="T869">Balsavimo rezultatai: už –<text:s/></text:span><text:span text:style-name="T870">73</text:span><text:span text:style-name="T871">, prieš –<text:s/></text:span><text:span text:style-name="T872">0</text:span><text:span text:style-name="T873">, susilaikė<text:s/></text:span><text:span text:style-name="T874">0</text:span>.<text:s/><text:span text:style-name="T875">(Užsiregistravo</text:span><text:span text:style-name="T876"><text:s/>73</text:span><text:span text:style-name="T877"><text:s/>Seimo nariai (1</text:span><text:span text:style-name="T878">2</text:span><text:span text:style-name="T879">.</text:span><text:span text:style-name="T880">53</text:span><text:span text:style-name="T881"><text:s/>val.)</text:span></text:p>
      <text:p text:style-name="P882"/>
      <text:p text:style-name="P883">12.55<text:s/>val.</text:p>
      <text:p text:style-name="P884"><text:span text:style-name="T885">SVARSTYTA</text:span><text:span text:style-name="T886">. </text:span><text:span text:style-name="T887">Vietos savivaldos įstatymo Nr. I-533 31 straipsnio pakeitimo įstatymo projektas<text:s/></text:span><text:span text:style-name="T888">Nr. XIIIP-</text:span><text:span text:style-name="T889">3588(2)<text:s/></text:span><text:span text:style-name="T890">(teikėjai – J. Liesys / 6 Seimo nariai / 29 Seimo nariai)<text:s/></text:span><text:span text:style-name="T891">(svarstymas)</text:span><text:span text:style-name="T892">.</text:span></text:p>
      <text:p text:style-name="P893"/>
      <text:p text:style-name="P894">Pagrindinio – Valstybės valdymo ir savivaldybių komiteto išvadą pateikė šio komiteto atstovas G. Kindurys.</text:p>
      <text:p text:style-name="P895"/>
      <text:p text:style-name="P896">Dėl balsavimo motyvų kalbėjo Seimo narys J. Liesys.</text:p>
      <text:p text:style-name="P897"/>
      <text:p text:style-name="P898"><text:span text:style-name="T899">NUTARTA.</text:span><text:span text:style-name="T900"><text:s/>Pritarti šiam projektui po svarstymo Seimo posėdyje.<text:s/></text:span><text:span text:style-name="T901">Balsavimo rezultatai: už<text:s/></text:span>–<text:span text:style-name="T902"><text:s/></text:span><text:span text:style-name="T903">45</text:span><text:span text:style-name="T904">, prieš<text:s/></text:span>–<text:span text:style-name="T905"><text:s/></text:span><text:span text:style-name="T906">1</text:span><text:span text:style-name="T907">, susilaikė<text:s/></text:span><text:span text:style-name="T908">17</text:span>.<text:s/><text:span text:style-name="T909">(Užsiregistravo<text:s/></text:span><text:span text:style-name="T910">63</text:span><text:span text:style-name="T911"><text:s/>Seimo nariai (1</text:span><text:span text:style-name="T912">2</text:span><text:span text:style-name="T913">.</text:span><text:span text:style-name="T914">58</text:span><text:span text:style-name="T915"><text:s/>val.)</text:span></text:p>
      <text:p text:style-name="P916"/>
      <text:p text:style-name="P917"><text:span text:style-name="T918">Dėl posėdžio vedi</text:span><text:span text:style-name="T919">mo tvarkos kalbėjo Seimo narys</text:span><text:span text:style-name="T920"><text:s/>S. Gentvilas.</text:span></text:p>
      <text:p text:style-name="P921"/>
      <text:p text:style-name="P922">12.59<text:s/>val.</text:p>
      <text:p text:style-name="P923"><text:span text:style-name="T924">SVARSTYTA</text:span><text:span text:style-name="T925">. </text:span><text:span text:style-name="T926">Valstybės tarnybos įstatymo Nr. VIII-1316 5 straipsnio pakeitimo įstatymo projektas<text:s/></text:span><text:span text:style-name="T927">Nr. XIIIP-</text:span><text:span text:style-name="T928">3589<text:s/></text:span><text:span text:style-name="T929">(teikėjai –<text:s/></text:span><text:span text:style-name="T930">J. Liesys / 6 Seimo nariai / 29 Seimo nariai</text:span><text:span text:style-name="T931">)</text:span><text:span text:style-name="T932"><text:s/></text:span><text:span text:style-name="T933">(svarstymas)</text:span><text:span text:style-name="T934">.</text:span></text:p>
      <text:p text:style-name="P935"/>
      <text:p text:style-name="P936">Pagrindinio – Valstybės valdymo ir savivaldybių komiteto išvadą pateikė šio komiteto atstovas G. Kindurys (pagrindinis komitetas siūlo atmesti šį projektą).</text:p>
      <text:p text:style-name="P937"/>
      <text:soft-page-break/>
      <text:p text:style-name="P938"><text:span text:style-name="T939">NUTARTA.</text:span><text:span text:style-name="T940"><text:s/></text:span><text:span text:style-name="T941">Atmesti</text:span><text:span text:style-name="T942"><text:s/></text:span><text:span text:style-name="T943">projektą Nr. XIIIP-3589.</text:span><text:span text:style-name="T944"><text:s/></text:span><text:span text:style-name="T945">Balsavimo rezultatai: už<text:s/></text:span>–<text:span text:style-name="T946"><text:s/></text:span><text:span text:style-name="T947">62</text:span><text:span text:style-name="T948">, prieš<text:s/></text:span>–<text:span text:style-name="T949"><text:s/></text:span><text:span text:style-name="T950">0</text:span><text:span text:style-name="T951">, susilaikė<text:s/></text:span><text:span text:style-name="T952">1</text:span>.<text:s/><text:span text:style-name="T953">(Užsiregistravo<text:s/></text:span><text:span text:style-name="T954">64</text:span><text:span text:style-name="T955"><text:s/>Seimo nariai (1</text:span><text:span text:style-name="T956">2</text:span><text:span text:style-name="T957">.</text:span><text:span text:style-name="T958">59</text:span><text:span text:style-name="T959"><text:s/>val.)</text:span></text:p>
      <text:p text:style-name="P960"/>
      <text:p text:style-name="P961"><text:span text:style-name="T962">Kalbėjo</text:span><text:span text:style-name="T963"><text:s/>Seimo narys</text:span><text:span text:style-name="T964"><text:s/>S. Gentvilas.</text:span></text:p>
      <text:p text:style-name="P965"/>
      <text:p text:style-name="P966"><text:span text:style-name="T967">Užsiregistravo<text:s/></text:span><text:span text:style-name="T968">60</text:span><text:span text:style-name="T969"><text:s/>Seimo nari</text:span><text:span text:style-name="T970">ų</text:span><text:span text:style-name="T971"><text:s/>(</text:span><text:span text:style-name="T972">1</text:span><text:span text:style-name="T973">3</text:span><text:span text:style-name="T974">.0</text:span><text:span text:style-name="T975">1</text:span><text:span text:style-name="T976"><text:s/>val.</text:span><text:span text:style-name="T977">)</text:span></text:p>
      <text:p text:style-name="P978"/>
      <text:p text:style-name="P979">Posėdis baigtas</text:p>
      <text:p text:style-name="P980"><text:span text:style-name="T981"><text:s/></text:span><text:span text:style-name="T982">(1</text:span><text:span text:style-name="T983">3</text:span><text:span text:style-name="T984">.0</text:span><text:span text:style-name="T985">2</text:span><text:span text:style-name="T986"><text:s/>val.)</text:span></text:p>
      <text:p text:style-name="P987"/>
      <text:p text:style-name="P988"/>
      <text:p text:style-name="P989">Seimo Pirmininkas<text:tab/>Viktoras Pranckietis<text:s/></text:p>
      <text:p text:style-name="P990"/>
      <text:p text:style-name="P991"/>
      <text:p text:style-name="P992">Seimo Pirmininko pavaduotoja<text:s/><text:tab/>Irena Šiaulienė</text:p>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Protokolą rašė</text:p>
      <text:p text:style-name="P1015">Dokumentų departamento</text:p>
      <text:p text:style-name="P1016">Stenogramų skyriaus</text:p>
      <text:p text:style-name="P1017"><text:span text:style-name="T1018">vyr</text:span><text:span text:style-name="T1019">iausioji</text:span><text:span text:style-name="T1020"><text:s/>specialistė</text:span><text:span text:style-name="T1021"><text:tab/></text:span><text:span text:style-name="T1022">Rasa Smalinskaitė</text:span></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2-04T07:33:00Z</meta:creation-date>
    <dc:date>2019-12-04T07:33:00Z</dc:date>
    <meta:template xlink:href="trumpiniai.dotm" xlink:type="simple"/>
    <meta:editing-cycles>2</meta:editing-cycles>
    <meta:editing-duration>PT0S</meta:editing-duration>
    <meta:document-statistic meta:page-count="8" meta:paragraph-count="105" meta:word-count="1916" meta:character-count="16565" meta:row-count="320" meta:non-whitespace-character-count="14754"/>
  </office:meta>
</office:document-meta>
</file>