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widows="0" fo:orphans="0"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55" style:family="table-column">
      <style:table-column-properties style:column-width="0.4083in" style:use-optimal-column-width="false"/>
    </style:style>
    <style:style style:name="TableColumn56" style:family="table-column">
      <style:table-column-properties style:column-width="0.9166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3333in" style:use-optimal-column-width="false"/>
    </style:style>
    <style:style style:name="TableColumn61" style:family="table-column">
      <style:table-column-properties style:column-width="3.827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2.4611in" style:use-optimal-column-width="false"/>
    </style:style>
    <style:style style:name="Table54" style:family="table">
      <style:table-properties style:width="10.5298in" fo:margin-left="0in" table:align="center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4111in" style:use-optimal-row-height="false" fo:keep-together="always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2pt"/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1576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style:text-position="super 66.6%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text-position="super 66.6%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/>
    </style:style>
    <style:style style:name="P12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text-position="super 66.6%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P154" style:parent-style-name="Normal" style:family="paragraph">
      <style:paragraph-properties fo:text-indent="0.1576in">
        <style:tab-stops>
          <style:tab-stop style:type="left" style:position="3.4583in"/>
        </style:tab-stops>
      </style:paragraph-properties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style:text-position="super 66.6%" fo:background-color="#FFFFFF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style:text-position="super 66.6%" fo:background-color="#FFFFFF"/>
    </style:style>
    <style:style style:name="T160" style:parent-style-name="DefaultParagraphFont" style:family="text">
      <style:text-properties fo:background-color="#FFFFFF"/>
    </style:style>
    <style:style style:name="P161" style:parent-style-name="SLONormal" style:family="paragraph">
      <style:paragraph-properties fo:margin-top="0in" fo:margin-bottom="0in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style:text-position="super 66.6%"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2" style:parent-style-name="DefaultParagraphFont" style:family="text">
      <style:text-properties fo:font-weight="bold" style:font-weight-asian="bold" style:font-weight-complex="bold" fo:language="lt" fo:country="LT"/>
    </style:style>
    <style:style style:name="P173" style:parent-style-name="SLONormal" style:family="paragraph">
      <style:paragraph-properties fo:margin-top="0in" fo:margin-bottom="0in" fo:text-indent="0.4923in"/>
      <style:text-properties fo:font-weight="bold" style:font-weight-asian="bold" style:font-weight-complex="bold" fo:language="lt" fo:country="LT"/>
    </style:style>
    <style:style style:name="P174" style:parent-style-name="SLONormal" style:family="paragraph">
      <style:paragraph-properties fo:margin-top="0in" fo:margin-bottom="0in" fo:text-indent="0.4923in"/>
      <style:text-properties fo:font-weight="bold" style:font-weight-asian="bold" style:font-weight-complex="bold" fo:language="lt" fo:country="LT"/>
    </style:style>
    <style:style style:name="P175" style:parent-style-name="SLONormal" style:family="paragraph">
      <style:paragraph-properties fo:margin-top="0in" fo:margin-bottom="0in" fo:text-indent="0.4923in"/>
      <style:text-properties fo:font-weight="bold" style:font-weight-asian="bold" style:font-weight-complex="bold" fo:language="lt" fo:country="LT"/>
    </style:style>
    <style:style style:name="P176" style:parent-style-name="SLONormal" style:family="paragraph">
      <style:paragraph-properties fo:margin-top="0in" fo:margin-bottom="0in" fo:text-indent="0.4923in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style:text-position="super 66.6%" fo:language="lt" fo:country="LT"/>
    </style:style>
    <style:style style:name="T179" style:parent-style-name="DefaultParagraphFont" style:family="text">
      <style:text-properties fo:language="lt" fo:country="LT"/>
    </style:style>
    <style:style style:name="P180" style:parent-style-name="SLONormal" style:family="paragraph">
      <style:paragraph-properties fo:margin-top="0in" fo:margin-bottom="0in" fo:text-indent="0.4923in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font-weight="bold" style:font-weight-asian="bold" style:font-weight-complex="bold" fo:language="lt" fo:country="LT"/>
    </style:style>
    <style:style style:name="T183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84" style:parent-style-name="DefaultParagraphFont" style:family="text">
      <style:text-properties fo:font-weight="bold" style:font-weight-asian="bold" style:font-weight-complex="bold" fo:language="lt" fo:country="LT"/>
    </style:style>
    <style:style style:name="T185" style:parent-style-name="DefaultParagraphFont" style:family="text">
      <style:text-properties fo:language="lt" fo:country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text-indent="0.1576in">
        <style:tab-stops>
          <style:tab-stop style:type="left" style:position="3.458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text-position="super 66.6%"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text-position="super 66.6%" style:font-size-complex="12pt" fo:background-color="#FFFFFF"/>
    </style:style>
    <style:style style:name="T201" style:parent-style-name="DefaultParagraphFont" style:family="text">
      <style:text-properties style:font-size-complex="12pt" fo:background-color="#FFFFFF"/>
    </style:style>
    <style:style style:name="P2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text-indent="0.3937in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1576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SLONormal" style:family="paragraph">
      <style:paragraph-properties fo:margin-top="0in" fo:margin-bottom="0in"/>
      <style:text-properties fo:language="lt" fo:country="LT"/>
    </style:style>
    <style:style style:name="P2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color="#000000"/>
    </style:style>
    <style:style style:name="P260" style:parent-style-name="SLONormal" style:family="paragraph">
      <style:paragraph-properties fo:margin-top="0in" fo:margin-bottom="0in" fo:text-indent="0.4923in"/>
      <style:text-properties fo:font-weight="bold" style:font-weight-asian="bold" style:font-weight-complex="bold" fo:language="lt" fo:country="LT"/>
    </style:style>
    <style:style style:name="P261" style:parent-style-name="SLONormal" style:family="paragraph">
      <style:paragraph-properties fo:margin-top="0in" fo:margin-bottom="0in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font-weight="bold" style:font-weight-asian="bold" style:font-weight-complex="bold" fo:language="lt" fo:country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 fo:text-indent="0.5in"/>
      <style:text-properties style:font-size-complex="12pt"/>
    </style:style>
    <style:style style:name="P2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EKONOMIKOS KOMITETAS</text:p>
      <text:p text:style-name="P12"/>
      <text:p text:style-name="P13">PAGRINDINIO KOMITETO PAPILDOMA IŠVADA<text:s/></text:p>
      <text:p text:style-name="P14"/>
      <text:p text:style-name="P15"><text:span text:style-name="T16">DĖL GAUTŲ</text:span><text:span text:style-name="T17"><text:s/></text:span><text:span text:style-name="T18">NAUJŲ PASTABŲ IR PASIŪLYMŲ</text:span><text:span text:style-name="T19"><text:s/></text:span></text:p>
      <text:p text:style-name="P20"><text:span text:style-name="T21">DĖL</text:span><text:span text:style-name="T22"><text:s/></text:span><text:span text:style-name="T23">LIETUVOS RESPUBLIKOS ELEKTROS ENERGETIKOS ĮSTATYMO NR. VIII-1881 2, 14, 16, 17, 20</text:span><text:span text:style-name="T24">1</text:span><text:span text:style-name="T25">, 21</text:span><text:span text:style-name="T26">1</text:span><text:span text:style-name="T27">, 22, 31, 39 ir 48</text:span><text:span text:style-name="T28">2</text:span><text:span text:style-name="T29"><text:s/>STRAIPSNIŲ PAKEITIMO</text:span><text:span text:style-name="T30"><text:s/></text:span><text:span text:style-name="T31">ĮSTATYM</text:span><text:span text:style-name="T32">O PROJEKTO NR.</text:span><text:span text:style-name="T33"><text:s/>XIVP-2</text:span><text:span text:style-name="T34">832</text:span><text:span text:style-name="T35">(2)</text:span></text:p>
      <text:p text:style-name="P36"/>
      <text:p text:style-name="P37">2023-10-3<text:span text:style-name="T38">1</text:span><text:s/>Nr.<text:s/>108-P-48</text:p>
      <text:p text:style-name="P39">Vilnius</text:p>
      <text:p text:style-name="P40"/>
      <text:p text:style-name="P41"><text:span text:style-name="T42">1. Komiteto posėdyje (nuotoliniu būdu) dalyvavo:</text:span><text:span text:style-name="T43"><text:s text:c="2"/>Komiteto pirmininkas Kazys Starkevičius, Komiteto pirmininko pavaduotojas Gintautas Paluckas, <text:s/>Komiteto nariai: Andrius Bagdonas, Andrius Kupčinskas, Deividas Labanavičius, Ieva Pakarklytė, <text:s/></text:span><text:span text:style-name="T44">Jonas Pinskus,<text:s/></text:span><text:span text:style-name="T45">Paulius Saudargas, Lukas Savickas</text:span><text:span text:style-name="T46">.</text:span></text:p>
      <text:p text:style-name="P47">Komiteto biuro vedėja Rima Petkūnienė, patarėjai: Rasa Ona Duburaitė, Laura Jasiukėnienė, Irina<text:s/>Jurkšuvienė, <text:s/>Darius Šaltmeris.</text:p>
      <text:p text:style-name="P48"><text:span text:style-name="T49">Kviestieji asmenys</text:span><text:span text:style-name="T50">:<text:s/></text:span><text:span text:style-name="T51">Energetikos viceministrė Daiva Garbaliauskaitė,<text:s/></text:span>Valstybinės energetikos reguliavimo tarybos narė Jelena Dilienė.</text:p>
      <text:p text:style-name="P52">3. Subjektų, turinčių įstatymų leidybos iniciatyvos teisę, pasiūlymai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Pasiūlymo teikėjas, data</text:p>
          </table:table-cell>
          <table:table-cell table:style-name="TableCell70" table:number-columns-spanned="3">
            <text:p text:style-name="P71">Siūloma keisti</text:p>
          </table:table-cell>
          <table:covered-table-cell/>
          <table:covered-table-cell/>
          <table:table-cell table:style-name="TableCell72" table:number-rows-spanned="2">
            <text:p text:style-name="P73">Pastabos</text:p>
          </table:table-cell>
          <table:table-cell table:style-name="TableCell74" table:number-rows-spanned="2">
            <text:p text:style-name="P75">Pasiūlymo turinys</text:p>
          </table:table-cell>
          <table:table-cell table:style-name="TableCell76" table:number-rows-spanned="2">
            <text:p text:style-name="P77">Komiteto<text:s/><text:s/>sprendimas</text:p>
          </table:table-cell>
          <table:table-cell table:style-name="TableCell78" table:number-rows-spanned="2">
            <text:p text:style-name="P79">Argumentai,<text:s/></text:p>
            <text:p text:style-name="P80">pagrindžiantys sprendimą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str.</text:span></text:p>
          </table:table-cell>
          <table:table-cell table:style-name="TableCell87">
            <text:p text:style-name="P88"><text:span text:style-name="T89">str. d.</text:span></text:p>
          </table:table-cell>
          <table:table-cell table:style-name="TableCell90">
            <text:p text:style-name="P91"><text:span text:style-name="T92">p.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eimo narys Andrius Bagdonas, 2023-10-24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,</text:p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N</text:p>
          </table:table-cell>
          <table:table-cell table:style-name="TableCell111">
            <text:p text:style-name="P112"><text:span text:style-name="T113">Argumentai</text:span>:<text:s/></text:p>
            <text:p text:style-name="P114"><text:span text:style-name="T115">Pagal esamą Elektros energetikos įstatymo (EEĮ) 16</text:span><text:span text:style-name="T116"><text:s/></text:span><text:span text:style-name="T117">straipsnio 4</text:span><text:span text:style-name="T118">1</text:span><text:span text:style-name="T119"><text:s/>dalį leidimai<text:s/></text:span><text:span text:style-name="T120">plėtoti elektros energijos pajėgumus<text:s/></text:span><text:span text:style-name="T121">saulės<text:s/></text:span><text:span text:style-name="T122">energetikos projektams iki 6 MW yra išduodam</text:span><text:span text:style-name="T123">i</text:span><text:span text:style-name="T124"><text:s/>24 mėnesiams, o<text:s/></text:span><text:span text:style-name="T125">visiems projektams<text:s/></text:span><text:span text:style-name="T126">virš 6 MW – 36 mėnesiams.<text:s/></text:span></text:p>
            <text:p text:style-name="P127">Tai reiškia, kad ta pati maksimali 36 mėnesių leidimo trukmė taikoma tiek<text:s/>smukiems komerciniams projektams, kurie jungiami prie skirstomųjų tinklų, tiek stambiems atsinaujinančios elektros energijos parkams, kurių įrengtoji gali siekti 100-300 MW. Pastarųjų projektų įgyvendinimo specifika iš esmės skiriasi, nes jie turi būti prijunti prie aukštos 110 kV ar 330 kV įtampos perdavimo tinklų ir tam reikalinga specifinė papildoma įranga: aukštos įtampos transformatoriai, papildomos<text:s/>pastotės, papildomi derinimai su Litgrid ir kt.</text:p>
            <text:p text:style-name="P128"><text:span text:style-name="T129">Atsižvelgiant į tai, kad šiuo metu</text:span><text:span text:style-name="T130">,</text:span><text:span text:style-name="T131"><text:s/>dėl karo Ukrainoje, Baltarusijai ir Rusijai taikomų sankcijų ir dėl išaugusios paklausos, labai išsitęsė transformatorių ir kabelių tiekimo grandinės ir vystytojams darosi labai sunku per</text:span><text:span text:style-name="T132"><text:s/>nustatytus</text:span><text:span text:style-name="T133"><text:s/>36 mėnesius<text:s/></text:span><text:span text:style-name="T134">spėti<text:s/></text:span><text:span text:style-name="T135">įgyvendinti<text:s/></text:span><text:span text:style-name="T136">ir jau pradėtus<text:s/></text:span><text:span text:style-name="T137">projekt</text:span><text:span text:style-name="T138">us. Todėl siūlome koreguoti 16 straipsnio 4</text:span><text:span text:style-name="T139">1</text:span><text:span text:style-name="T140"><text:s/>dalį - atskirai reglamentuojant leidimų plėtoti elektros energijos pajėgumus trukmes pagal projekto dydį ir prijungimo prie elektros tinklo specifiką ir pratęsiant įgyvendinimo <text:s/>terminus stambiems energetikos projektams, kurie turi būti prijungti prie aukštos įtampos elektros linijų, nuo 36 mėnesių iki 48 mėnesių</text:span><text:span text:style-name="T141">.</text:span></text:p>
            <text:p text:style-name="P142"/>
            <text:p text:style-name="P143"><text:span text:style-name="T144">Pasiūly</text:span><text:span text:style-name="T145">m</text:span><text:span text:style-name="T146">as</text:span>:<text:span text:style-name="T147"><text:s/></text:span></text:p>
            <text:p text:style-name="P148"/>
            <text:p text:style-name="P149">Papildyti<text:s/>Įstatymo projekto Nr.<text:s/><text:span text:style-name="T150">XIVP-28</text:span><text:span text:style-name="T151">32</text:span><text:span text:style-name="T152"><text:s/></text:span><text:span text:style-name="T153">1 straipsnį <text:s/>naujomis <text:s text:c="2"/>3 ir 4 dalimis ir jas išdėstyti taip:</text:span></text:p>
            <text:p text:style-name="P154">„3. „Pakeisti<text:s/><text:span text:style-name="T155">16</text:span><text:span text:style-name="T156"><text:s/></text:span><text:span text:style-name="T157">straipsnio<text:s/></text:span><text:span text:style-name="T158">4</text:span><text:span text:style-name="T159">1</text:span><text:span text:style-name="T160"><text:s/>dalį ir ją išdėstyti taip:</text:span></text:p>
            <text:p text:style-name="P161"><text:span text:style-name="T162"><text:s text:c="10"/></text:span><text:span text:style-name="T163">„</text:span><text:span text:style-name="T164">4</text:span><text:span text:style-name="T165">1</text:span><text:span text:style-name="T166">.<text:s/></text:span><text:span text:style-name="T167">Leidimai plėtoti elektros energijos gamybos ar energijos kaupimo pajėgumus</text:span><text:span text:style-name="T168">, išskyrus leidimus plėtoti elektros energijos gamybos pajėgumus statant ar įrengiant saulės šviesos energijos elektrines, kurių leistina generuoti galia yra mažesnė negu 6 MW, ir leidimai tiesti tiesioginę liniją</text:span><text:span text:style-name="T169"><text:s/>išduodami<text:s/></text:span><text:span text:style-name="T170">36 mėnesių laikotarpiui. Leidimai plėtoti<text:s/></text:span><text:soft-page-break/><text:span text:style-name="T171">elektros energijos gamybos pajėgumus statant ar įrengiant saulės šviesos energijos elektrines, kurių leistina generuoti galia yra mažesnė negu 6 MW, išduodami 24 mėnesių laikotarpiui. Leidimai modernizuoti iš atsinaujinančių išteklių elektros energiją gaminančią elektrinę ar elektros energijos gamybos įrenginį išduodami 36 mėnesių laikotarpiui</text:span><text:span text:style-name="T172">:</text:span></text:p>
            <text:p text:style-name="P173">1) 24 mėnesių laikotarpiui statant ar įrengiant saulės šviesos energijos elektrines, prijungiamas prie skirstomųjų tinklų, kurių leistina generuoti galia yra mažesnė negu 6 MW;</text:p>
            <text:p text:style-name="P174">2) 36 mėnesių laikotarpiui statant ar įrengiant elektros energijos gamybos įrenginius, išskyrus 1 punkte nurodytas saulės šviesos energijos elektrines, ar energijos kaupimo įrenginius, prijungiamus prie skirstomųjų tinklų;</text:p>
            <text:p text:style-name="P175">3) 48 mėnesių laikotarpiui statant ar įrengiant elektros energijos gamybos įrenginius ar energijos kaupimo įrenginius, prijungiamus prie 110 kV ar 330 kV įtampos perdavimo tinklų“</text:p>
            <text:p text:style-name="P176"><text:span text:style-name="T177">3. Papildyti 16 straipsnį 4</text:span><text:span text:style-name="T178">3</text:span><text:span text:style-name="T179"><text:s/>dalimi:</text:span></text:p>
            <text:p text:style-name="P180"><text:span text:style-name="T181">„</text:span><text:span text:style-name="T182">4</text:span><text:span text:style-name="T183">2</text:span><text:span text:style-name="T184">. Leidimai tiesti tiesioginę liniją ir leidimai modernizuoti iš atsinaujinančių išteklių elektros energiją gaminančią elektrinę ar elektros energijos gamybos įrenginį išduodami 36 mėnesių laikotarpiui.</text:span><text:span text:style-name="T185">“</text:span></text:p>
          </table:table-cell>
          <table:table-cell table:style-name="TableCell186">
            <text:p text:style-name="P187"/>
            <text:p text:style-name="P188">Pritarti<text:s/>iš dalies</text:p>
            <text:p text:style-name="P189"/>
            <text:p text:style-name="P190"/>
            <text:p text:style-name="P191"/>
          </table:table-cell>
          <table:table-cell table:style-name="TableCell192">
            <text:p text:style-name="P193">Komiteto pasiūlymas</text:p>
            <text:p text:style-name="P194">Papildyti Įstatymo projekto Nr. XIVP-2832(2) 3<text:s/>straipsnį <text:s/>3 ir 4 dalimis ir jas išdėstyti taip:</text:p>
            <text:p text:style-name="P195"><text:span text:style-name="T196">„3. „Pakeisti<text:s/></text:span><text:span text:style-name="T197">16</text:span><text:span text:style-name="T198"><text:s/></text:span><text:span text:style-name="T199">straipsnio 4</text:span><text:span text:style-name="T200">1</text:span><text:span text:style-name="T201"><text:s/>dalį ir ją išdėstyti taip:</text:span></text:p>
            <text:p text:style-name="P202"><text:span text:style-name="T203">„</text:span><text:span text:style-name="T204">4</text:span><text:span text:style-name="T205">1</text:span><text:span text:style-name="T206">. Leidimai plėtoti elektros energijos gamybos ar energijos kaupimo pajėgumus</text:span><text:span text:style-name="T207">,<text:s/></text:span><text:span text:style-name="T208">išskyrus leidimus plėtoti elektros energijos gamybos pajėgumus statant ar įrengiant saulės šviesos energijos elektrines, kurių leistina generuoti galia yra mažesnė negu 6 MW,<text:s/></text:span><text:span text:style-name="T209">ir leidimai tiesti tiesioginę liniją<text:s/></text:span><text:span text:style-name="T210">išduodami 36 mėnesių laikotarpiui.</text:span><text:span text:style-name="T211"><text:s/></text:span><text:span text:style-name="T212">Leidimai plėtoti elektros energijos gamybos pajėgumus statant ar įrengiant saulės šviesos energijos elektrines, kurių leistina generuoti galia yra mažesnė negu 6 MW, išduodami 24 mėnesių laikotarpiui.<text:s/></text:span><text:span text:style-name="T213">Leidimai modernizuoti iš atsinaujinančių išteklių elektros energiją gaminančią elektrinę ar elektros energijos gamybos įrenginį išduodami 36 mėnesių laikotarpiui</text:span><text:span text:style-name="T214">.</text:span><text:span text:style-name="T215"><text:s/></text:span><text:span text:style-name="T216">:</text:span></text:p>
            <text:p text:style-name="P217">1) 24 mėnesių laikotarpiui statant ar įrengiant saulės šviesos energijos elektrines, kurių leistina generuoti galia yra mažesnė negu 6 MW;</text:p>
            <text:p text:style-name="P218">2) 48 mėnesių laikotarpiui statant ar įrengiant elektros energijos gamybos įrenginius, išskyrus 1 punkte nurodytas saulės šviesos energijos elektrines, ar energijos kaupimo įrenginius, kurių galia yra didesnė negu 6 MW;“</text:p>
            <text:soft-page-break/>
            <text:p text:style-name="P219"><text:span text:style-name="T220">4</text:span><text:span text:style-name="T221">. Papildyti 16 straipsnį 4</text:span><text:span text:style-name="T222">3</text:span><text:span text:style-name="T223"><text:s/>dalimi:</text:span></text:p>
            <text:p text:style-name="P224"><text:span text:style-name="T225">„</text:span><text:span text:style-name="T226">4</text:span><text:span text:style-name="T227">3</text:span><text:span text:style-name="T228">.</text:span><text:span text:style-name="T229"><text:s/></text:span><text:span text:style-name="T230">Leidimai</text:span><text:span text:style-name="T231"><text:s/>tiesti tiesioginę liniją ir leidimai modernizuoti iš atsinaujinančių išteklių elektros energiją gaminančią elektrinę ar elektros energijos gamybos įrenginį išduodami 36 mėnesių laikotarpiui.“</text:span></text:p>
            <text:p text:style-name="P232"/>
            <text:p text:style-name="P233">Balsavimo rezultatai: pritarta bendru sutarimui</text:p>
            <text:p text:style-name="P234"/>
            <text:p text:style-name="P235"/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Seimo narys Andrius Bagdonas, 2023-10-24</text:p>
          </table:table-cell>
          <table:table-cell table:style-name="TableCell242">
            <text:p text:style-name="P243"><text:span text:style-name="T244">11</text:span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N</text:p>
          </table:table-cell>
          <table:table-cell table:style-name="TableCell251">
            <text:p text:style-name="P252"><text:span text:style-name="T253">Argumentai</text:span>:<text:s/></text:p>
            <text:p text:style-name="P254">Su aukščiau pateiktu pasiūlymu susijęs pasiūlymas, nustatantis aukščiau esančio pasiūlymo įgyvendinimo būdą tų projektų atžvilgiu, kurie jau pradėti įgyvendinti.</text:p>
            <text:p text:style-name="P255"><text:span text:style-name="T256">Pasiūly</text:span><text:span text:style-name="T257">m</text:span><text:span text:style-name="T258">as</text:span>:<text:span text:style-name="T259"><text:s/></text:span></text:p>
            <text:p text:style-name="P260"/>
            <text:p text:style-name="P261"><text:span text:style-name="T262">Įstatymo projekto Nr. XIVP-2832 6 straipsnį <text:s/></text:span><text:span text:style-name="T263">papildyti 4 dalimi ir ją išdėstyti<text:s/></text:span><text:span text:style-name="T264"><text:s/>taip</text:span><text:span text:style-name="T265">:</text:span></text:p>
            <text:p text:style-name="P266"><text:span text:style-name="T267">„</text:span><text:span text:style-name="T268">4</text:span><text:span text:style-name="T269">. Asmenys, turintys galiojančius leidimus plėtoti elektros energijos gamybos ar energijos kaupimo pajėgumus ir norintys pratęsti jų galiojimą šio įstatymo 1 straipsnio 3 dalyje nurodytam laikotarpiui, ne vėliau kaip per 1 mėnesį nuo šio įstatymo priėmimo dienos privalo pateikti prašymą V</text:span><text:span text:style-name="T270">alstybinei energetikos reguliavi</text:span><text:span text:style-name="T271">mo tarybai dėl atitinkamo leidimo galiojimo pakeitimo.</text:span><text:bookmark-start text:name="part_e58f5e322e50474284d1ee51f8e57dac"/><text:bookmark-end text:name="part_e58f5e322e50474284d1ee51f8e57dac"/><text:span text:style-name="T272">“</text:span></text:p>
          </table:table-cell>
          <table:table-cell table:style-name="TableCell273">
            <text:p text:style-name="P274"><text:s/>Pritarti<text:s/>iš dalies</text:p>
            <text:p text:style-name="P275"/>
            <text:p text:style-name="P276"/>
          </table:table-cell>
          <table:table-cell table:style-name="TableCell277">
            <text:p text:style-name="P278">Komiteto pasiūlymas</text:p>
            <text:p text:style-name="P279">Patikslinant pasiūlymo redakciją <text:s/>Įstatymo projekto Nr. XIVP-2832(2) 11<text:s/>straipsnį <text:s/>papildyti<text:s/>5<text:s/>dalimi ir ją išdėstyti <text:s/>taip:</text:p>
            <text:p text:style-name="P280"><text:span text:style-name="T281">„</text:span><text:span text:style-name="T282">5</text:span><text:span text:style-name="T283">. Asmenys, turintys galiojančius leidimus plėtoti elektros energijos gamybos ar energijos kaupimo pajėgumus ir norintys pratęsti jų galiojimą šio įstatymo<text:s/></text:span><text:span text:style-name="T284">3</text:span><text:span text:style-name="T285"><text:s/>straipsnio 3 dalyje nurodytam laikotarpiui, ne vėliau kaip per 1 mėnesį nuo šio įstatymo priėmimo dienos privalo pateikti prašymą V</text:span><text:span text:style-name="T286">alstybinei energetikos reguliavi</text:span><text:span text:style-name="T287">mo tarybai dėl atitinkamo leidimo galiojimo pakeitimo.</text:span><text:span text:style-name="T288">“</text:span></text:p>
            <text:p text:style-name="P289"/>
            <text:p text:style-name="P290">Balsavimo rezultatai: pritarta bendru sutarimui</text:p>
            <text:p text:style-name="P291"/>
          </table:table-cell>
        </table:table-row>
      </table:table>
      <text:p text:style-name="P292"/>
      <text:p text:style-name="P293"/>
      <text:p text:style-name="P294">Komiteto pirmininkas<text:tab/><text:tab/><text:tab/><text:tab/><text:tab/><text:tab/><text:tab/><text:tab/><text:tab/><text:tab/><text:tab/>Kazys Starkevičius<text:tab/><text:tab/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Komiteto biuro patarėja (ES) Rasa Ona Dubu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SLONormal" style:display-name="SLO Normal" style:family="paragraph">
      <style:paragraph-properties fo:text-align="justify" fo:margin-top="0.0833in" fo:margin-bottom="0.0833in"/>
      <style:text-properties fo:font-size="12pt" style:font-size-asian="12pt" style:font-size-complex="12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URAITĖ Rasa Ona</meta:initial-creator>
    <dc:creator>adlibuser</dc:creator>
    <meta:creation-date>2023-10-31T08:49:00Z</meta:creation-date>
    <dc:date>2023-10-31T08:49:00Z</dc:date>
    <meta:print-date>2023-10-31T08:02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_dlc_DocIdItemGuid">fc0faeba-2095-41ba-a603-b7748b703188</meta:user-defined>
    <meta:document-statistic meta:page-count="3" meta:paragraph-count="117" meta:word-count="727" meta:character-count="7156" meta:row-count="181" meta:non-whitespace-character-count="6546"/>
  </office:meta>
</office:document-meta>
</file>