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67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333in" text:min-label-width="0.25in"/>
      </text:list-level-style-number>
      <text:list-level-style-number text:level="2" style:num-suffix="." style:num-format="a" style:num-letter-sync="true">
        <style:list-level-properties text:space-before="1.0333in" text:min-label-width="0.25in"/>
      </text:list-level-style-number>
      <text:list-level-style-number text:level="3" style:num-suffix="." style:num-format="i">
        <style:list-level-properties fo:text-align="end" text:space-before="1.6583in" text:min-label-width="0.125in"/>
      </text:list-level-style-number>
      <text:list-level-style-number text:level="4" style:num-suffix="." style:num-format="1">
        <style:list-level-properties text:space-before="2.0333in" text:min-label-width="0.25in"/>
      </text:list-level-style-number>
      <text:list-level-style-number text:level="5" style:num-suffix="." style:num-format="a" style:num-letter-sync="true">
        <style:list-level-properties text:space-before="2.5333in" text:min-label-width="0.25in"/>
      </text:list-level-style-number>
      <text:list-level-style-number text:level="6" style:num-suffix="." style:num-format="i">
        <style:list-level-properties fo:text-align="end" text:space-before="3.1583in" text:min-label-width="0.125in"/>
      </text:list-level-style-number>
      <text:list-level-style-number text:level="7" style:num-suffix="." style:num-format="1">
        <style:list-level-properties text:space-before="3.5333in" text:min-label-width="0.25in"/>
      </text:list-level-style-number>
      <text:list-level-style-number text:level="8" style:num-suffix="." style:num-format="a" style:num-letter-sync="true">
        <style:list-level-properties text:space-before="4.0333in" text:min-label-width="0.25in"/>
      </text:list-level-style-number>
      <text:list-level-style-number text:level="9" style:num-suffix="." style:num-format="i">
        <style:list-level-properties fo:text-align="end" text:space-before="4.658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3937in"/>
    </style:style>
    <style:style style:name="P3" style:parent-style-name="Normal" style:family="paragraph">
      <style:paragraph-properties fo:text-align="end" fo:text-indent="0.3937in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end" fo:text-indent="0.3937in"/>
      <style:text-properties fo:font-weight="bold" style:font-weight-asian="bold" fo:language="en" fo:country="US"/>
    </style:style>
    <style:style style:name="P10" style:parent-style-name="Normal" style:family="paragraph">
      <style:paragraph-properties fo:text-indent="0.3937in"/>
    </style:style>
    <style:style style:name="P11" style:parent-style-name="Normal" style:family="paragraph">
      <style:paragraph-properties fo:text-indent="0.3937in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" style:parent-style-name="Normal" style:family="paragraph">
      <style:paragraph-properties fo:text-align="center" fo:text-indent="0.3937in"/>
    </style:style>
    <style:style style:name="P20" style:parent-style-name="Normal" style:family="paragraph">
      <style:paragraph-properties fo:text-align="center" fo:text-indent="0.3937in"/>
    </style:style>
    <style:style style:name="P21" style:parent-style-name="Normal" style:family="paragraph">
      <style:paragraph-properties fo:text-align="center" fo:text-indent="0.3937in"/>
    </style:style>
    <style:style style:name="P22" style:parent-style-name="HTMLPreformatted" style:family="paragraph">
      <style:paragraph-properties fo:text-align="justify" fo:text-indent="0.3937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3" style:parent-style-name="HTMLPreformatted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9" style:parent-style-name="HTMLPreformatted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weight-complex="bold" style:text-position="super 62.5%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line-height="150%" fo:text-indent="0.3937in"/>
      <style:text-properties fo:font-weight="bold" style:font-weight-asian="bold" fo:color="#000000"/>
    </style:style>
    <style:style style:name="P97" style:parent-style-name="HTMLPreformatted" style:family="paragraph">
      <style:paragraph-properties fo:text-align="justify" fo:line-height="150%" fo:text-indent="0.3937in"/>
      <style:text-properties style:font-name="Times New Roman" style:font-weight-complex="bold" fo:font-size="12pt" style:font-size-asian="12pt" style:font-size-complex="12pt" fo:language="lt" fo:country="LT"/>
    </style:style>
    <style:style style:name="P98" style:parent-style-name="Normal" style:family="paragraph">
      <style:paragraph-properties fo:text-align="justify" fo:line-height="150%" fo:text-indent="0.3937in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text-indent="0.3937in"/>
    </style:style>
    <style:style style:name="P114" style:parent-style-name="Normal" style:family="paragraph">
      <style:paragraph-properties fo:text-align="justify" fo:line-height="150%" fo:text-indent="0.3937in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align="justify" fo:line-height="150%" fo:text-indent="0.3937in"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117" style:parent-style-name="Normal" style:family="paragraph">
      <style:paragraph-properties fo:text-align="justify" fo:line-height="150%" fo:text-indent="0.3937in"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3"><text:span text:style-name="T4">Projekt</text:span><text:span text:style-name="T5">as</text:span><text:span text:style-name="T6"><text:s/></text:span><text:span text:style-name="T7">Nr. XIIIP-</text:span><text:span text:style-name="T8">3329(2)</text:span></text:p>
      <text:p text:style-name="P9">Lyginamasis variantas</text:p>
      <text:p text:style-name="P10"/>
      <text:p text:style-name="P11"/>
      <text:p text:style-name="P12">LIETUVOS RESPUBLIKOS<text:s/></text:p>
      <text:p text:style-name="P13">ŠVIETIMO ĮSTATYMO NR. I-1489<text:s/></text:p>
      <text:p text:style-name="P14"><text:span text:style-name="T15">PAPILDYMO 31</text:span><text:span text:style-name="T16">1</text:span><text:span text:style-name="T17"><text:s/>STRAIPSNIU<text:s/></text:span></text:p>
      <text:p text:style-name="P18">ĮSTATYMAS</text:p>
      <text:p text:style-name="P19"/>
      <text:p text:style-name="P20">2019 m. <text:s text:c="22"/>d. Nr.</text:p>
      <text:p text:style-name="P21">Vilnius</text:p>
      <text:p text:style-name="P22"/>
      <text:p text:style-name="P23"><text:span text:style-name="T24">1 straipsnis.<text:s/></text:span><text:span text:style-name="T25">Įstatymo papildymas 31</text:span><text:span text:style-name="T26">1</text:span><text:span text:style-name="T27"><text:s/>straipsniu</text:span><text:span text:style-name="T28"><text:s/></text:span></text:p>
      <text:p text:style-name="P29"><text:span text:style-name="T30">Pa</text:span><text:span text:style-name="T31">pildyti<text:s/></text:span><text:span text:style-name="T32">Įstatymą 31</text:span><text:span text:style-name="T33">1<text:s/></text:span><text:span text:style-name="T34">straipsniu:</text:span></text:p>
      <text:p text:style-name="P35"><text:span text:style-name="T36">„</text:span><text:span text:style-name="T37">31</text:span><text:span text:style-name="T38">1</text:span><text:span text:style-name="T39"> straipsnis. Ugdymasis šeimoje</text:span></text:p>
      <text:p text:style-name="P40"><text:span text:style-name="T41">1. Vaikas<text:s/></text:span><text:span text:style-name="T42">j</text:span><text:span text:style-name="T43">o</text:span><text:span text:style-name="T44"><text:s/>pa</text:span><text:span text:style-name="T45">ties</text:span><text:span text:style-name="T46"><text:s/>ir<text:s/></text:span><text:span text:style-name="T47">jo<text:s/></text:span><text:span text:style-name="T48">tėv</text:span><text:span text:style-name="T49">ų</text:span><text:span text:style-name="T50"><text:s/>(globėj</text:span><text:span text:style-name="T51">ų</text:span><text:span text:style-name="T52">, rūpintoj</text:span><text:span text:style-name="T53">ų</text:span><text:span text:style-name="T54">) pageida</text:span><text:span text:style-name="T55">vimu gali</text:span><text:span text:style-name="T56"><text:s/>pagal priešmokyklinio, pradinio, pagrindinio ir vidurinio ugdymo bendrąsias programas </text:span><text:span text:style-name="T57">būti ugdomas (</text:span><text:span text:style-name="T58">u</text:span><text:span text:style-name="T59">gdytis</text:span><text:span text:style-name="T60">)</text:span><text:span text:style-name="T61"><text:s/>šeimoje. Pasirinkus ugdym</text:span><text:span text:style-name="T62">ąsi</text:span><text:span text:style-name="T63"><text:s/>šeimoje</text:span><text:span text:style-name="T64">, tėvai (globėjai, rūpintojai) arba vaikas nuo 14 iki 18 metų</text:span><text:span text:style-name="T65"><text:s/>ir pasirinkta mokykla</text:span><text:span text:style-name="T66"><text:s/>sudaro<text:s/></text:span><text:span text:style-name="T67">mokymo</text:span><text:span text:style-name="T68"><text:s/></text:span><text:span text:style-name="T69">sutartį</text:span><text:span text:style-name="T70">.</text:span><text:span text:style-name="T71"><text:s/></text:span><text:span text:style-name="T72">Ugdantis šeimoje į</text:span><text:span text:style-name="T73">gytas išsilavinimas prilyginamas mokykloje įgytam išsilavinimui.</text:span></text:p>
      <text:p text:style-name="P74"><text:span text:style-name="T75">2. Prieš sutart</text:span><text:span text:style-name="T76">ies</text:span><text:span text:style-name="T77"><text:s/>dėl v</text:span><text:span text:style-name="T78">aiko<text:s/></text:span><text:span text:style-name="T79">ugdymosi šeimoje</text:span><text:span text:style-name="T80"><text:s/>sudarymą</text:span><text:span text:style-name="T81"> mokykla, pasitel</text:span><text:span text:style-name="T82">kdama reikalingus specialistus,</text:span><text:span text:style-name="T83"><text:s/>įvertina ugdymosi šeimoje sąlygas, vaiko<text:s/></text:span><text:span text:style-name="T84">brandos<text:s/></text:span><text:span text:style-name="T85">ir žinių lygį</text:span><text:span text:style-name="T86">.</text:span></text:p>
      <text:p text:style-name="P87"><text:span text:style-name="T88">3. Mokinius konsultuoja, mokomąja medžiaga</text:span><text:span text:style-name="T89"><text:s/>aprūpina</text:span><text:span text:style-name="T90">, mokymosi pažangą ir pasiekimus, socializacijos poreikio užtikrinimą<text:s/></text:span><text:span text:style-name="T91">periodiškai<text:s/></text:span><text:span text:style-name="T92">vertina mokykla, su kuria sudaryta<text:s/></text:span><text:span text:style-name="T93">mokymo</text:span><text:span text:style-name="T94"><text:s/></text:span><text:span text:style-name="T95">sutartis.  </text:span></text:p>
      <text:p text:style-name="P96">4. Ugdymosi šeimoje įgyvendinimo<text:s/>tvarką nustato Vyriausybė ar jos įgaliota institucija.“</text:p>
      <text:p text:style-name="P97"/>
      <text:p text:style-name="P98"><text:span text:style-name="T99">2</text:span><text:span text:style-name="T100"><text:s/>straipsnis. Įstatymo įsigaliojimas ir įgyvendinimas</text:span></text:p>
      <text:p text:style-name="P101"><text:span text:style-name="T102">1. Šis<text:s/></text:span><text:span text:style-name="T103">įstatymas</text:span><text:span text:style-name="T104">, išskyrus šio straipsnio 2 dalį,</text:span><text:span text:style-name="T105"><text:s/></text:span><text:span text:style-name="T106">įsigalioja 20</text:span><text:span text:style-name="T107">20</text:span><text:span text:style-name="T108"><text:s/>m.<text:s/></text:span><text:span text:style-name="T109">rugsėjo</text:span><text:s/><text:span text:style-name="T110">1 d.</text:span></text:p>
      <text:p text:style-name="P111"><text:span text:style-name="T112">2.<text:s/></text:span>Lietuvos Respublikos Vyriausybė<text:s/>ar jos<text:s/>įgaliota institucija<text:s/>iki 2020<text:s/>m.<text:s/>kovo 1<text:s/>d. priima šio įstatymo įgyvendinamuosius teisės aktus.<text:s/></text:p>
      <text:p text:style-name="P113"/>
      <text:p text:style-name="P114"><text:span text:style-name="T115">Skelbiu šį Lietuvos Respublikos Seimo priimtą įstatymą.</text:span></text:p>
      <text:p text:style-name="P116"/>
      <text:p text:style-name="P117">Respublikos Prezidentas</text:p>
      <text:p text:style-name="P118"/>
      <text:p text:style-name="P119">Teikia</text:p>
      <text:p text:style-name="P120">Seimo Švietimo ir mokslo komiteto pirmininkas<text:s/><text:tab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fo:text-transform="uppercase" style:use-window-font-color="true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 New Roman" style:font-name-asian="Times New Roman" fo:font-size="8pt" style:font-size-asian="8pt" style:font-size-complex="8pt"/>
    </style:style>
    <style:style style:name="Caption" style:display-name="Caption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1" style:display-name="No Spacing1" style:family="paragraph" style:parent-style-name="Normal">
      <style:text-properties fo:hyphenate="false"/>
    </style:style>
    <style:style style:name="pareigos" style:display-name="pareigos" style:family="text">
      <style:text-properties style:font-name="Times New Roman" style:font-name-complex="Times New Roman"/>
    </style:style>
    <style:style style:name="datametai" style:display-name="datametai" style:family="text">
      <style:text-properties style:font-name="Times New Roman" style:font-name-complex="Times New Roman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style:text-line-through-type="none" style:text-underline-type="none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67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333in" text:min-label-width="0.25in"/>
      </text:list-level-style-number>
      <text:list-level-style-number text:level="2" style:num-suffix="." style:num-format="a" style:num-letter-sync="true">
        <style:list-level-properties text:space-before="1.0333in" text:min-label-width="0.25in"/>
      </text:list-level-style-number>
      <text:list-level-style-number text:level="3" style:num-suffix="." style:num-format="i">
        <style:list-level-properties fo:text-align="end" text:space-before="1.6583in" text:min-label-width="0.125in"/>
      </text:list-level-style-number>
      <text:list-level-style-number text:level="4" style:num-suffix="." style:num-format="1">
        <style:list-level-properties text:space-before="2.0333in" text:min-label-width="0.25in"/>
      </text:list-level-style-number>
      <text:list-level-style-number text:level="5" style:num-suffix="." style:num-format="a" style:num-letter-sync="true">
        <style:list-level-properties text:space-before="2.5333in" text:min-label-width="0.25in"/>
      </text:list-level-style-number>
      <text:list-level-style-number text:level="6" style:num-suffix="." style:num-format="i">
        <style:list-level-properties fo:text-align="end" text:space-before="3.1583in" text:min-label-width="0.125in"/>
      </text:list-level-style-number>
      <text:list-level-style-number text:level="7" style:num-suffix="." style:num-format="1">
        <style:list-level-properties text:space-before="3.5333in" text:min-label-width="0.25in"/>
      </text:list-level-style-number>
      <text:list-level-style-number text:level="8" style:num-suffix="." style:num-format="a" style:num-letter-sync="true">
        <style:list-level-properties text:space-before="4.0333in" text:min-label-width="0.25in"/>
      </text:list-level-style-number>
      <text:list-level-style-number text:level="9" style:num-suffix="." style:num-format="i">
        <style:list-level-properties fo:text-align="end" text:space-before="4.658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IRNIENĖ Justina</meta:initial-creator>
    <dc:creator>adlibuser</dc:creator>
    <meta:creation-date>2019-11-13T09:08:00Z</meta:creation-date>
    <dc:date>2019-11-13T09:08:00Z</dc:date>
    <meta:print-date>2019-11-05T05:55:00Z</meta:print-date>
    <meta:template xlink:href="Normal.dotm" xlink:type="simple"/>
    <meta:editing-cycles>2</meta:editing-cycles>
    <meta:editing-duration>PT0S</meta:editing-duration>
    <meta:user-defined meta:name="_dlc_DocIdItemGuid">5a000362-c0d7-4370-b173-bc60c5db147c</meta:user-defined>
    <meta:user-defined meta:name="ContentTypeId">0x0101004286707E91598248B15097CD38408A11</meta:user-defined>
    <meta:document-statistic meta:page-count="1" meta:paragraph-count="9" meta:word-count="213" meta:character-count="1576" meta:row-count="38" meta:non-whitespace-character-count="1372"/>
  </office:meta>
</office:document-meta>
</file>