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text-position="super 66.6%"/>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text-position="super 66.6%"/>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text-position="super 66.6%"/>
    </style:style>
    <style:style style:name="T24" style:parent-style-name="DefaultParagraphFont" style:family="text">
      <style:text-properties style:font-name-complex="Times New Roman" style:font-weight-complex="bold"/>
    </style:style>
    <style:style style:name="T25" style:parent-style-name="DefaultParagraphFont" style:family="text">
      <style:text-properties style:font-name-complex="Times New Roman" style:font-weight-complex="bold" style:text-position="super 66.6%"/>
    </style:style>
    <style:style style:name="T26" style:parent-style-name="DefaultParagraphFont" style:family="text">
      <style:text-properties style:font-name-complex="Times New Roman" style:font-weight-complex="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ListParagraph" style:family="paragraph">
      <style:paragraph-properties fo:text-align="justify" fo:margin-left="0in" fo:text-indent="0.5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ListParagraph" style:family="paragraph">
      <style:paragraph-properties fo:text-align="justify" fo:margin-left="0in">
        <style:tab-stops/>
      </style:paragraph-properties>
      <style:text-properties fo:font-size="11pt" style:font-size-asian="11pt" style:font-size-complex="11pt"/>
    </style:style>
    <style:style style:name="T36" style:parent-style-name="DefaultParagraphFont" style:family="text">
      <style:text-properties fo:font-style="italic" style:font-style-asian="italic"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5" style:family="table-column">
      <style:table-column-properties style:column-width="0.3944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3.7402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2.0673in" style:use-optimal-column-width="false"/>
    </style:style>
    <style:style style:name="Table54" style:family="table">
      <style:table-properties style:width="10.2381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2" style:family="table-row">
      <style:table-row-properties style:min-row-height="0.4111in" style:use-optimal-row-height="false" fo:keep-together="alway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TableRow98" style:family="table-row">
      <style:table-row-properties style:min-row-height="1.152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fo:font-size="7pt" style:font-size-asian="7pt" style:font-size-complex="7pt"/>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8" style:family="table-row">
      <style:table-row-properties style:min-row-height="1.152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fo:font-size="7pt" style:font-size-asian="7pt" style:font-size-complex="7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ListParagraph" style:family="paragraph">
      <style:paragraph-properties fo:text-align="justify" fo:margin-left="0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ui-provider"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ui-provider"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ui-provider"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584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fo:font-size="7pt" style:font-size-asian="7pt" style:font-size-complex="7pt"/>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 style:parent-style-name="DefaultParagraphFont" style:family="text">
      <style:text-properties fo:font-size="11pt" style:font-size-asian="11pt" style:font-size-complex="11pt" style:language-asian="en" style:country-asian="GB"/>
    </style:style>
    <style:style style:name="T264" style:parent-style-name="DefaultParagraphFont" style:family="text">
      <style:text-properties fo:font-size="11pt" style:font-size-asian="11pt" style:font-size-complex="11pt" style:language-asian="en" style:country-asian="GB"/>
    </style:style>
    <style:style style:name="P265" style:parent-style-name="Normal" style:family="paragraph">
      <style:paragraph-properties fo:text-align="justify"/>
      <style:text-properties fo:font-size="11pt" style:font-size-asian="11pt" style:font-size-complex="11pt" style:language-asian="en" style:country-asian="GB"/>
    </style:style>
    <style:style style:name="P266" style:parent-style-name="Normal" style:family="paragraph">
      <style:paragraph-properties fo:text-align="justify">
        <style:tab-stops>
          <style:tab-stop style:type="left" style:position="9.45in"/>
        </style:tab-stops>
      </style:paragraph-propertie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1.152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fo:font-size="7pt" style:font-size-asian="7pt" style:font-size-complex="7pt"/>
    </style:style>
    <style:style style:name="T291" style:parent-style-name="DefaultParagraphFont" style:family="text">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P296" style:parent-style-name="Normal" style:family="paragraph">
      <style:paragraph-properties fo:text-align="justify"/>
      <style:text-properties style:font-weight-complex="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0"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0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302"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5"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9"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9"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1"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P324" style:parent-style-name="Normal" style:family="paragraph">
      <style:paragraph-properties fo:text-align="justify">
        <style:tab-stops>
          <style:tab-stop style:type="left" style:position="9.45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380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weight-complex="bold"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9.4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fo:font-size="7pt" style:font-size-asian="7pt" style:font-size-complex="7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fo:font-size="11pt" style:font-size-asian="11pt" style:font-size-complex="11pt"/>
    </style:style>
    <style:style style:name="P355" style:parent-style-name="Normal" style:family="paragraph">
      <style:paragraph-properties fo:text-align="justify"/>
      <style:text-properties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text-properties fo:color="#000000"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5in"/>
      <style:text-properties style:font-name-asian="Calibri" fo:font-size="11pt" style:font-size-asian="11pt" style:font-size-complex="11pt" style:language-asian="en" style:country-asian="GB"/>
    </style:style>
    <style:style style:name="P372" style:parent-style-name="Normal" style:family="paragraph">
      <style:paragraph-properties fo:text-align="justify">
        <style:tab-stops>
          <style:tab-stop style:type="left" style:position="9.45in"/>
        </style:tab-stops>
      </style:paragraph-properties>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tab-stops>
          <style:tab-stop style:type="left" style:position="9.45in"/>
        </style:tab-stops>
      </style:paragraph-properties>
    </style:style>
    <style:style style:name="P377"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P378" style:parent-style-name="Normal" style:family="paragraph">
      <style:paragraph-properties fo:text-align="justify">
        <style:tab-stops>
          <style:tab-stop style:type="left" style:position="9.45in"/>
        </style:tab-stops>
      </style:paragraph-properties>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style:text-properties fo:font-style="italic" style:font-style-asian="italic" style:font-size-complex="12pt"/>
    </style:style>
    <style:style style:name="P393" style:parent-style-name="Normal" style:family="paragraph">
      <style:paragraph-properties fo:text-align="justify"/>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text:span text:style-name="T13">PAGRINDINIO KOMITETO PAPILDOMA IŠVADA (</text:span><text:span text:style-name="T14">1</text:span><text:span text:style-name="T15">)</text:span></text:p>
      <text:h text:style-name="Projektas" text:outline-level="3"><text:span text:style-name="T16">DĖL GAUTŲ NAUJŲ PASTABŲ IR PASIŪLYMŲ<text:s/></text:span><text:span text:style-name="T17">DĖL<text:s/></text:span><text:span text:style-name="T18">LIETUVOS RESPUBLIKOS ŠILUMOS ŪKIO ĮSTATYMO NR. IX-1565 1, 2, 3, 7, 8, 9, 10, 10</text:span><text:span text:style-name="T19">1</text:span><text:span text:style-name="T20">, 12, 15, 17, 20, 22, 30, 32, 34, 35, 36, 37 STRAIPSNIŲ, AŠTUNTOJO IR VIENUOLIKTOJO SKIRSNIŲ PAVADINIMŲ PAKEITIMO IR ĮSTATYMO PAPILDYMO 8</text:span><text:span text:style-name="T21">2</text:span><text:span text:style-name="T22">, 10</text:span><text:span text:style-name="T23">2</text:span><text:span text:style-name="T24">, 29</text:span><text:span text:style-name="T25">1<text:s/></text:span><text:span text:style-name="T26">STRAIPSNIAIS ĮSTATYMO PROJEKTO NR. XIVP-2331(2)</text:span></text:h>
      <text:p text:style-name="P27"/>
      <text:p text:style-name="P28"/>
      <text:p text:style-name="P29">2023-04-05<text:s/>Nr.<text:s/>108-P-8<text:s/></text:p>
      <text:p text:style-name="P30">Vilnius</text:p>
      <text:p text:style-name="P31"/>
      <text:list text:style-name="LFO1" text:continue-numbering="true">
        <text:list-item>
          <text:p text:style-name="P32"><text:span text:style-name="T33">Komiteto posėdyje dalyvavo:</text:span><text:span text:style-name="T34"><text:s/>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span></text:p>
        </text:list-item>
      </text:list>
      <text:p text:style-name="P35">Komiteto biuro vedėja Rima Petkūnienė, patarėjai: Raimonda Danė, <text:s/>Rasa Ona Duburaitė, Laura Jasiukėnienė, Irina Jurkšuvienė, <text:s/>Žilvinas Klimka, Darius Šaltmeris, padėjėja Zita Jodkonienė.</text:p>
      <text:p text:style-name="Dalyviai"><text:span text:style-name="T36">Kviestieji asmenys:</text:span><text:span text:style-name="T37"><text:s/></text:span><text:span text:style-name="T38">Lietuvos Respublikos Seimo kanceliarijos</text:span><text:span text:style-name="T39"><text:s/>t</text:span><text:span text:style-name="T40">eisės departamento<text:s/></text:span><text:span text:style-name="T41">p</text:span><text:span text:style-name="T42">rivatinės teisės skyriaus vedėja</text:span><text:span text:style-name="T43"><text:s/>Daina Petrauskaitė,<text:s/></text:span><text:span text:style-name="T44">Energetikos viceministrė Inga Žilienė,<text:s/></text:span><text:span text:style-name="T45">Energetikos</text:span><text:span text:style-name="T46"><text:s/>ministerijos</text:span><text:span text:style-name="T47"><text:s/></text:span><text:soft-page-break/><text:span text:style-name="T48">konkurencingumo grupės patarėja Aušra Grėbliūnaitė</text:span><text:span text:style-name="T49">,<text:s/></text:span><text:span text:style-name="T50">Valstybinės energetikos reguliavimo komisijos narys Donatas Jasas.</text:span></text:p>
      <text:p text:style-name="P51"/>
      <text:p text:style-name="P52">2. Seimo kanceliarijos Teisės departamento išvados ir kitų ekspertų pasiūlym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text:span text:style-name="T68">Nr.</text:span></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 Komisijos sprendimas</text:p>
          </table:table-cell>
          <table:table-cell table:style-name="TableCell79" table:number-rows-spanned="2">
            <text:p text:style-name="P80">Argumentai,<text:s/></text:p>
            <text:p text:style-name="P81">pagrindžiantys sprendimą</text:p>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str.</text:span></text:p>
          </table:table-cell>
          <table:table-cell table:style-name="TableCell88">
            <text:p text:style-name="P89"><text:span text:style-name="T90">str. d.</text:span></text:p>
          </table:table-cell>
          <table:table-cell table:style-name="TableCell91">
            <text:p text:style-name="P92"><text:span text:style-name="T93">p.</text:span></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Seimo kanceliarijos Teisės departamentas,</text:p>
            <text:p text:style-name="P103"><text:span text:style-name="T104">202</text:span><text:span text:style-name="T105">3</text:span><text:span text:style-name="T106">-04-03</text:span></text:p>
          </table:table-cell>
          <table:table-cell table:style-name="TableCell107">
            <text:p text:style-name="P108">8</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1.</text:span><text:span text:style-name="T118">    </text:span><text:span text:style-name="T119"> Projekto 8 straipsnyje dėstomo keičiamo įstatymo 10 straipsnio 3 dalies nuostata iki dvitaškio „Nepriklausomų šilumos gamintojų ir (ar) šilumos tiekėjų šilumos gamybos pajėgumai, dalyvaujantys šilumos aukcionuose, ir su jais susijusios pagrįstos būtinosios sąnaudos ir protingumo kriterijus atitinkanti investicijų grąža &lt;...&gt;“ taisytina, atsižvelgiant į tai, kad nepriklausomi šilumos gamintojai ir (ar) šilumos tiekėjai yra šilumos aukcionų dalyviai, bet ne šilumos gamybos pajėgumai.</text:span></text:p>
          </table:table-cell>
          <table:table-cell table:style-name="TableCell120">
            <text:p text:style-name="P121">Pritarti</text:p>
          </table:table-cell>
          <table:table-cell table:style-name="TableCell122">
            <text:p text:style-name="P123">Komiteto pasiūlymas:</text:p>
            <text:p text:style-name="P124">Pakeisti Įstatymo projekto<text:s/>8<text:s/>straipsniu keičiamo Įstatymo<text:s/>10<text:s/>straipsnio<text:s/>3<text:s/>dalį išdėstyti taip:</text:p>
            <text:p text:style-name="P125"><text:span text:style-name="T126">3.<text:s/></text:span><text:span text:style-name="T127">Nepriklausomiems šilumos gamintojams</text:span><text:span text:style-name="T128"><text:s/></text:span><text:span text:style-name="T129">Nepriklausomų šilumos gamintojų ir (ar) šilumos tiekėjų šilumos gamybos pajėgumai, su kuriais šie dalyvauja šilumos aukcionuose, ir<text:s/></text:span><text:span text:style-name="T130">su<text:s/></text:span><text:span text:style-name="T131">jais</text:span><text:span text:style-name="T132"><text:s/></text:span><text:span text:style-name="T133">minėtais šilumos gamybos pajėgumais <text:s/>susijusios pagrįstos būtinosios sąnaudos ir protingumo kriterijus atitinkanti investicijų grąža priskiriami – konkurencinei šilumos gamybos veiklai (toliau – konkurencinė šilumos gamybos veikla) ir šiai veiklai<text:s/></text:span><text:span text:style-name="T134">yra<text:s/></text:span><text:span text:style-name="T135">taikoma</text:span><text:span text:style-name="T136"><text:s/>privaloma šilumos gamybos kainodara šio įstatymo nustatyta tvarka<text:s/></text:span><text:span text:style-name="T137">kaip ir šilumos tiekėjams</text:span><text:span text:style-name="T138">, jeigu yra bent viena iš šių sąlygų:</text:span><text:span text:style-name="T139">“</text:span></text:p>
            <text:p text:style-name="P140"/>
            <text:p text:style-name="P141"><text:span text:style-name="T142">Balsavimo rezultatai:</text:span><text:span text:style-name="T143"><text:s/></text:span><text:span text:style-name="T144">pritarta bendru sutarimu</text:span><text:span text:style-name="T145">.</text:span></text:p>
            <text:p text:style-name="P146"/>
            <text:p text:style-name="P147"/>
          </table:table-cell>
        </table:table-row>
        <table:table-row table:style-name="TableRow148">
          <table:table-cell table:style-name="TableCell149">
            <text:p text:style-name="P150">2.</text:p>
          </table:table-cell>
          <table:table-cell table:style-name="TableCell151">
            <text:p text:style-name="P152">Seimo kanceliarijos Teisės departamentas,</text:p>
            <text:p text:style-name="P153"><text:span text:style-name="T154">202</text:span><text:span text:style-name="T155">3</text:span><text:span text:style-name="T156">-04-03</text:span></text:p>
          </table:table-cell>
          <table:table-cell table:style-name="TableCell157">
            <text:p text:style-name="P158">8</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2.</text:span><text:span text:style-name="T168">    </text:span><text:span text:style-name="T169"> Projekto 8 straipsnyje dėstomo keičiamo įstatymo 10 straipsnio 3 dalies 1 punkto nuostata „Šilumos aukciono dalyviui pradėjus taikyti privalomą šilumos gamybos kainodarą šio įstatymo nustatyta tvarka, ji taikoma ir turto perėmimo atveju iki privalomos šilumos gamybos kainodaros taikymo pabaigos, tai yra 5 metus nuo<text:s/></text:span><text:soft-page-break/><text:span text:style-name="T170">privalomos šilumos gamybos kainodaros taikymo pradžios;“ taisytina. Pirma, privaloma šilumos gamybos kainodara taikoma šilumos aukciono dalyvio konkurencinei šilumos gamybos veiklai, bet ne šilumos aukciono dalyviui. Antra, neaiškus formuluotės  „turto perėmimo atveju“ turinys. Jeigu turima omenyje šilumos aukciono dalyvio konkurencinei šilumos gamybos veiklai priskirto nuosavybės teise ar kitais teisėtais pagrindais valdomo turto perdavimo kito asmens nuosavybėn ar valdymui atvejus, tai projekto nuostata atitinkamai taisytina. Atsižvelgus į tai, kas išdėstyta, galima būtų pasiūlyti analizuojamą projekto nuostatą išdėstyti taip: „Šilumos aukciono dalyvio konkurencinei šilumos gamybos veiklai pradėjus taikyti privalomą šilumos gamybos kainodarą šio įstatymo nustatyta tvarka, ji taikoma ir šilumos aukciono dalyvio konkurencinei šilumos gamybos veiklai priskirto nuosavybės teise ar kitais teisėtais pagrindais valdomo turto perdavimo kitam asmeniui atveju iki privalomos šilumos gamybos kainodaros taikymo pabaigos, tai yra 5 metus nuo privalomos šilumos gamybos kainodaros taikymo pradžios;“.</text:span></text:p>
          </table:table-cell>
          <table:table-cell table:style-name="TableCell171">
            <text:p text:style-name="P172">Pritarti</text:p>
          </table:table-cell>
          <table:table-cell table:style-name="TableCell173">
            <text:p text:style-name="P174">Komiteto pasiūlymas:</text:p>
            <text:p text:style-name="P175"><text:span text:style-name="T176">Pakeisti Įstatymo projekto 8 straipsniu keičiamo Įstatymo 10 straipsnio 3 dalie</text:span><text:span text:style-name="T177">s 1 punktą</text:span><text:span text:style-name="T178"><text:s/>išdėstyti taip:</text:span></text:p>
            <text:p text:style-name="P179"><text:span text:style-name="T180">„</text:span><text:span text:style-name="T181">1)<text:s/></text:span><text:span text:style-name="T182">nepriklausomo šilumos gamintojo</text:span><text:span text:style-name="T183"><text:s/></text:span><text:bookmark-start text:name="_Hlk130222843"/><text:span text:style-name="T184">šilumos aukciono<text:s/></text:span><text:soft-page-break/><text:span text:style-name="T185">dalyvio</text:span><text:span text:style-name="T186"><text:s/></text:span><text:span text:style-name="T187">konkurencinei šilumos gamybos veiklai priskirto</text:span><text:span text:style-name="T188"><text:s/></text:span><text:bookmark-end text:name="_Hlk130222843"/><text:span text:style-name="T189">nuosavybės<text:s/></text:span><text:span text:style-name="T190">teise</text:span><text:span text:style-name="T191"><text:s/>ar<text:s/></text:span><text:span text:style-name="T192">kitu pagrindu</text:span><text:span text:style-name="T193"><text:s/></text:span><text:span text:style-name="T194">kitais teisėtais pagrindais</text:span><text:span text:style-name="T195"><text:s/>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text:span><text:span text:style-name="T196">, kuri yra didesnė negu 10 procentų<text:s/></text:span><text:span text:style-name="T197">šilumos aukciono dalyvio</text:span><text:span text:style-name="T198"><text:s/></text:span><text:span text:style-name="T199">konkurencinei šilumos gamybos veiklai priskirto</text:span><text:span text:style-name="T200"><text:s/></text:span><text:span text:style-name="T201">nuosavybės teise ar kitais teisėtais pagrindais valdomo ilgalaikio materialiojo turto įsigijimo kainos.</text:span><text:span text:style-name="T202"><text:s/></text:span><text:span text:style-name="T203">Šiuo atveju<text:s/></text:span><text:span text:style-name="T204">šilumos aukciono dalyvio</text:span><text:span text:style-name="T205"><text:s/></text:span><text:span text:style-name="T206">konkurencinei šilumos gamybos veiklai<text:s/></text:span><text:span text:style-name="T207">privaloma šilumos gamybos kainodara šio įstatymo nustatyta tvarka taikoma 5 metus nuo<text:s/></text:span><text:span text:style-name="T208">Tarybos sprendimo, kuriuo nustatytos šilumos gamybos reguliuojamos kainos, priėmimo dienos.</text:span><text:span text:style-name="T209"><text:s/>Š</text:span><text:span text:style-name="T210">ilumos aukciono dalyvio konkurencinei šilumos gamybos veiklai</text:span><text:span text:style-name="T211"><text:s/></text:span><text:span text:style-name="T212">pradėjus taikyti privalomą šilumos gamybos kainodarą šio įstatymo nustatyta tvarka, ji taikoma ir šilumos aukciono dalyvio konkurencinei šilumos gamybos veiklai priskirto nuosavybės teise ar kitais teisėtais pagrindais valdomo turto perdavimo kitam asmeniui atveju iki privalomos šilumos gamybos kainodaros taikymo pabaigos, tai yra 5 metus nuo privalomos šilumos gamybos kainodaros taikymo pradžios</text:span><text:span text:style-name="T213">;</text:span><text:span text:style-name="T214">“</text:span></text:p>
            <text:p text:style-name="P215"/>
            <text:p text:style-name="P216"><text:span text:style-name="T217">Balsavimo rezultatai:</text:span><text:span text:style-name="T218"><text:s/></text:span><text:span text:style-name="T219">pritarta bendru sutarimu.</text:span></text:p>
          </table:table-cell>
        </table:table-row>
        <text:soft-page-break/>
        <table:table-row table:style-name="TableRow220">
          <table:table-cell table:style-name="TableCell221">
            <text:p text:style-name="P222">3.</text:p>
          </table:table-cell>
          <table:table-cell table:style-name="TableCell223">
            <text:p text:style-name="P224">Seimo kanceliarijos Teisės departamentas,</text:p>
            <text:p text:style-name="P225"><text:span text:style-name="T226">202</text:span><text:span text:style-name="T227">3</text:span><text:span text:style-name="T228">-04-03</text:span></text:p>
          </table:table-cell>
          <table:table-cell table:style-name="TableCell229">
            <text:p text:style-name="P230">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3.</text:span><text:span text:style-name="T240">    </text:span><text:span text:style-name="T241"> Projekto 8 straipsnyje dėstomo keičiamo įstatymo 10 straipsnio 3 dalies 3 punkte vietoje formuluotės „priklausančių susijusių ūkio subjektų grupei pagal Konkurencijos įstatymą“ įrašytina formuluotė „priklausančių susijusių ūkio subjektų grupei kaip ji suprantama pagal Konkurencijos įstatymą“, vietoje formuluotės „po Tarybos sprendimo“ įrašytina formuluotė „nuo Tarybos sprendimo“.</text:span></text:p>
          </table:table-cell>
          <table:table-cell table:style-name="TableCell242">
            <text:p text:style-name="P243">Pritarti</text:p>
          </table:table-cell>
          <table:table-cell table:style-name="TableCell244">
            <text:p text:style-name="P245">Komiteto pasiūlymas:</text:p>
            <text:p text:style-name="P246"><text:span text:style-name="T247">Pakeisti Įstatymo projekto 8 straipsniu keičiamo Įstatymo 10 straipsnio 3 dalies 3 punktą išdėstyti taip:</text:span></text:p>
            <text:p text:style-name="P248"><text:span text:style-name="T249">„</text:span><text:span text:style-name="T250">3)<text:s/></text:span><text:span text:style-name="T251">nepriklausomas šilumos gamintojas kartu su šilumos tiekėju priklauso susijusių ūkio subjektų grupei pagal Konkurencijos įstatymą arba nepriklausomas šilumos gamintojas ar nepriklausomų šilumos gamintojų</text:span><text:span text:style-name="T252"><text:s/>šilumos aukciono dalyvio ir (ar) šilumos aukciono dalyvių</text:span><text:span text:style-name="T253">, priklausančių susijusių ūkio subjektų grupei<text:s/></text:span><text:span text:style-name="T254">kaip ji suprantama</text:span><text:span text:style-name="T255"><text:s/>pagal Konkurencijos įstatymą, grupė vienoje aprūpinimo šiluma sistemoje gamina daugiau kaip 1/3 metinio šilumos kiekio</text:span><text:span text:style-name="T256"><text:s/>ir per praėjusius kalendorinius metus viršijo<text:s/></text:span><text:span text:style-name="T257">Šilumos gamybos ir (ar) supirkimo tvarkos ir sąlygų aprašo nustatyta</text:span><text:span text:style-name="T258"><text:s/></text:span><text:span text:style-name="T259">tvarka apskaičiuotą ir viešai paskelbtą palyginamąjį šilumos pajamų lygį. Tokiu atveju privaloma šilumos gamybos kainodara taikoma 5 metus<text:s/></text:span><text:span text:style-name="T260">po</text:span><text:span text:style-name="T261"><text:s/></text:span><text:span text:style-name="T262">nuo Tarybos sprendimo, kuriuo nustatytos šilumos gamybos reguliuojamos kainos, priėmimo dienos</text:span><text:span text:style-name="T263">.</text:span><text:span text:style-name="T264">“</text:span></text:p>
            <text:p text:style-name="P265"/>
            <text:p text:style-name="P266"><text:span text:style-name="T267">Balsavimo rezultatai:</text:span><text:span text:style-name="T268"><text:s/></text:span><text:span text:style-name="T269">pritarta bendru sutarimu.</text:span></text:p>
          </table:table-cell>
        </table:table-row>
        <table:table-row table:style-name="TableRow270">
          <table:table-cell table:style-name="TableCell271">
            <text:p text:style-name="P272">4.</text:p>
          </table:table-cell>
          <table:table-cell table:style-name="TableCell273">
            <text:p text:style-name="P274">Seimo kanceliarijos Teisės departamentas,</text:p>
            <text:p text:style-name="P275"><text:span text:style-name="T276">202</text:span><text:span text:style-name="T277">3</text:span><text:span text:style-name="T278">-04-03</text:span></text:p>
          </table:table-cell>
          <table:table-cell table:style-name="TableCell279">
            <text:p text:style-name="P280">8</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4.</text:span><text:span text:style-name="T290">    </text:span><text:span text:style-name="T291"> Projekto 8 straipsnyje dėstomo keičiamo įstatymo 10 straipsnio 4 dalyje vietoje formuluotės „Pasibaigus šio įstatymo 10 straipsnio 3 dalies 1, 2 ir 3 punktuose įtvirtintam“ įrašytina formuluotė „Pasibaigus šio straipsnio 3 dalyje įtvirtintam“.   </text:span></text:p>
          </table:table-cell>
          <table:table-cell table:style-name="TableCell292">
            <text:p text:style-name="P293">Pritarti</text:p>
          </table:table-cell>
          <table:table-cell table:style-name="TableCell294">
            <text:p text:style-name="P295">Komiteto pasiūlymas:</text:p>
            <text:p text:style-name="P296">Pakeisti Įstatymo projekto 8 straipsniu keičiamo Įstatymo 10 straipsnio 3 dalies<text:s/>4<text:s/>punktą išdėstyti taip:</text:p>
            <text:p text:style-name="P297"><text:span text:style-name="T298">„</text:span><text:span text:style-name="T299">4.<text:s/></text:span><text:span text:style-name="T300">Pasibaigus šio<text:s/></text:span><text:span text:style-name="T301">įstatymo 10</text:span><text:span text:style-name="T302"><text:s/>straipsnio 3<text:s/></text:span><text:span text:style-name="T303"><text:s/></text:span><text:span text:style-name="T304">dalies 1, 2 ir 3 punktuose</text:span><text:span text:style-name="T305"><text:s/>dalyje įtvirtintam<text:s/></text:span><text:soft-page-break/><text:span text:style-name="T306">šilumos aukciono dalyvio</text:span><text:span text:style-name="T307"><text:s/></text:span><text:span text:style-name="T308">konkurencinės šilumos gamybos veiklos<text:s/></text:span><text:span text:style-name="T309">reguliavimo laikotarpiui ir<text:s/></text:span><text:span text:style-name="T310">šilumos aukciono dalyvio</text:span><text:span text:style-name="T311"><text:s/></text:span><text:span text:style-name="T312">konkurencinei šilumos gamybos veiklai<text:s/></text:span><text:span text:style-name="T313">tapus nereguliuojama, Valstybinės energetikos reguliavimo tarybos Šilumos kainų nustatymo metodikos nustatyta tvarka apskaičiuotas teigiamas šilumą parduodant šilumos aukciono būdu susidaręs faktiškai gautų pajamų ir leistinos gauti pajamų apimties skirtumas, susidaręs iki<text:s/></text:span><text:span text:style-name="T314">konkurencinės šilumos gamybos veiklos<text:s/></text:span><text:span text:style-name="T315">reguliavimo laikotarpio pabaigos, kompensuojamas vartotojų naudai Valstybinės energetikos reguliavimo tarybos Šilumos gamybos ir (ar) supirkimo tvarkos ir sąlygų apraše nustatyta tvarka. Š</text:span><text:span text:style-name="T316">ilumos aukciono dalyvio</text:span><text:span text:style-name="T317"><text:s/></text:span><text:span text:style-name="T318">konkurencinei šilumos gamybos veiklai<text:s/></text:span><text:span text:style-name="T319">tapus nereguliuojama, jis ir toliau privalo Valstybinei energetikos reguliavimo tarybai teikti informaciją apie<text:s/></text:span><text:span text:style-name="T320">konkurencinės šilumos gamybos veiklos<text:s/></text:span><text:span text:style-name="T321">reguliavimo laikotarpiu gautas pajamas ir sąnaudas bei informaciją apie grąžintą teigiamą šilumą parduodant šilumos aukciono būdu susidariusį faktiškai gautų pajamų ir leistinos gauti pajamų apimties skirtumą.</text:span><text:span text:style-name="T322">“<text:s/></text:span></text:p>
            <text:p text:style-name="P323"/>
            <text:p text:style-name="P324"><text:span text:style-name="T325">Balsavimo rezultatai:</text:span><text:span text:style-name="T326"><text:s/></text:span><text:span text:style-name="T327">pritarta bendru sutarimu.</text:span></text:p>
          </table:table-cell>
        </table:table-row>
        <text:soft-page-break/>
        <table:table-row table:style-name="TableRow328">
          <table:table-cell table:style-name="TableCell329">
            <text:p text:style-name="P330">5.</text:p>
          </table:table-cell>
          <table:table-cell table:style-name="TableCell331">
            <text:p text:style-name="P332">Seimo kanceliarijos Teisės departamentas,</text:p>
            <text:p text:style-name="P333"><text:span text:style-name="T334">202</text:span><text:span text:style-name="T335">3</text:span><text:span text:style-name="T336">-04-03</text:span></text:p>
          </table:table-cell>
          <table:table-cell table:style-name="TableCell337">
            <text:p text:style-name="P338">25</text:p>
          </table:table-cell>
          <table:table-cell table:style-name="TableCell339">
            <text:p text:style-name="P340">6</text:p>
          </table:table-cell>
          <table:table-cell table:style-name="TableCell341">
            <text:p text:style-name="P342"/>
          </table:table-cell>
          <table:table-cell table:style-name="TableCell343">
            <text:p text:style-name="P344"/>
          </table:table-cell>
          <table:table-cell table:style-name="TableCell345">
            <text:p text:style-name="P346"><text:span text:style-name="T347">5.</text:span><text:span text:style-name="T348">    </text:span><text:span text:style-name="T349"> Projekto 25 straipsnio 6 dalyje siūloma nustatyti: „6. Šio įstatymo 8 straipsnyje išdėstyto Šilumos ūkio įstatymo 10 straipsnio 3 dalies 1 punkte įtvirtintas reikalavimas šilumos aukciono dalyviui pradėtą taikyti privalomą šilumos gamybos kainodarą taikyti ne ilgiau kaip 5 metus ir Šilumos ūkio įstatymo 10 straipsnio 4 dalyje įtvirtinta pareiga teikti informaciją Valstybinei energetikos<text:s/></text:span><text:soft-page-break/><text:span text:style-name="T350">reguliavimo tarybai galioja visiems šilumos aukciono dalyviams, kurių šilumos gamybos kaina tapo reguliuojama pagal Šilumos ūkio įstatymo 10 straipsnio 3 dalies 1 punktą po jo įsigaliojimo dienos (2013 m. liepos 20 d.), nepriklausomai nuo to, kada privaloma kainodara pradėta taikyti. “ Analizuojamos dalies nuostatos taisytinos, atsižvelgiant į tai, kad: 1) privaloma šilumos gamybos kainodara taikoma ne šilumos aukciono dalyviui, bet šilumos aukciono dalyvio konkurencinei šilumos gamybos veiklai; 2) viename sakinyje per jungtuką „ir“ išdėstytos skirtingą reguliavimo dalyką turinčios nuostatos, todėl dalies turinys nėra pakankamai aiškus; 3) 2013 m. liepos 20 d. įsigaliojusi Šilumos ūkio įstatymo 10 straipsnio 3 dalis neturėjo punktų, todėl siūloma nuostata yra klaidinanti. Siūlytina analizuojamą projekto nuostatą išdėstyti atskirose straipsnio dalyse. Galima būtų pasiūlyti 25 straipsnio 6 dalį išdėstyti taip „6. Tuo atveju, kai Valstybinės energetikos reguliavimo tarybos sprendimas, kuriuo nustatytos šilumos gamybos reguliuojamos kainos, buvo priimtas pagal atitinkamas iki šio įstatymo įsigaliojimo galiojusias Šilumos ūkio įstatymo 10 straipsnio 3 dalies 1 punkto nuostatas, bendras šilumos gamybos reguliuojamos kainos taikymo laikotarpis iki ir po šio įstatymo įsigaliojimo negali trukti ilgiau nei 5 metus nuo Valstybinės energetikos reguliavimo tarybos sprendimo priėmimo dienos.“; o 7 dalį išdėstyti taip: „7. Šio įstatymo 8 straipsnyje išdėstyto Šilumos ūkio įstatymo 10 straipsnio 4 dalyje įtvirtintą pareigą teikti informaciją Valstybinei energetikos reguliavimo tarybai turi visi šilumos aukciono dalyviai, kurių šilumos gamybos kaina tapo reguliuojama pagal Šilumos ūkio įstatymo 10 straipsnio 3 dalies 1 punktą po 2013 m. liepos 20 d., nepriklausomai nuo to, kada privaloma kainodara pradėta taikyti.“</text:span></text:p>
          </table:table-cell>
          <table:table-cell table:style-name="TableCell351">
            <text:p text:style-name="P352">Pritarti</text:p>
          </table:table-cell>
          <table:table-cell table:style-name="TableCell353">
            <text:p text:style-name="P354">Komiteto pasiūlymas:</text:p>
            <text:p text:style-name="P355">1.<text:s/>Pakeisti Įstatymo projekto<text:s/>25<text:s/>straipsnio 6<text:s/>dalį<text:s/>ir<text:s/>išdėstyti taip:</text:p>
            <text:p text:style-name="P356"><text:span text:style-name="T357">„</text:span><text:span text:style-name="T358">6. Tuo atveju, kai Valstybinės energetikos reguliavimo tarybos sprendimas, kuriuo nustatytos šilumos gamybos reguliuojamos kainos, buvo priimtas pagal<text:s/></text:span><text:soft-page-break/><text:span text:style-name="T359">atitinkamas iki šio įstatymo įsigaliojimo galiojusias Šilumos ūkio įstatymo 10 straipsnio 3 dalies 1 punkto nuostatas, bendras šilumos gamybos reguliuojamos kainos taikymo laikotarpis iki ir po šio įstatymo įsigaliojimo negali trukti ilgiau nei 5 metus nuo Valstybinės energetikos reguliavimo tarybos sprendimo priėmimo dienos.</text:span><text:span text:style-name="T360"><text:s/>Tuo atveju, jeigu šioje dalyje nurodytas sprendimas iki šio įstatymo įsigaliojimo galioja ilgiau nei 5 metus nuo jo priėmimo dienos, šilumos gamybos kaina nuo šio įstatymo įsigaliojimo dienos tampa nereguliuojama.</text:span><text:span text:style-name="T361">“</text:span></text:p>
            <text:p text:style-name="P362"/>
            <text:p text:style-name="P363"><text:span text:style-name="T364">2.<text:s/></text:span><text:span text:style-name="T365">Papildyti<text:s/></text:span><text:span text:style-name="T366">Įstatymo projekto 25 straipsnį 7 dalimi:<text:s/></text:span></text:p>
            <text:p text:style-name="P367"><text:span text:style-name="T368">„</text:span><text:span text:style-name="T369">7. Šio įstatymo 8 straipsnyje išdėstyto Šilumos ūkio įstatymo 10 straipsnio 4 dalyje įtvirtintą pareigą teikti informaciją Valstybinei energetikos reguliavimo tarybai turi visi šilumos aukciono dalyviai, kurių šilumos gamybos kaina tapo reguliuojama pagal Šilumos ūkio įstatymo 10 straipsnio 3 dalies 1 punktą po 2013 m. liepos 20 d., nepriklausomai nuo to, kada privaloma kainodara pradėta taikyti.</text:span><text:span text:style-name="T370">“</text:span></text:p>
            <text:p text:style-name="P371"/>
            <text:p text:style-name="P372"><text:span text:style-name="T373">Balsavimo rezultatai:</text:span><text:span text:style-name="T374"><text:s/></text:span><text:span text:style-name="T375">pritarta bendru sutarimu.</text:span></text:p>
          </table:table-cell>
        </table:table-row>
      </table:table>
      <text:p text:style-name="P376"/>
      <text:p text:style-name="P377"><text:s text:c="11"/>3. Subjektų, turinčių įstatymų leidybos iniciatyvos teisę, pasiūlymai:<text:s/>nėra.</text:p>
      <text:p text:style-name="P378"/>
      <text:p text:style-name="P379"/>
      <text:p text:style-name="P380"/>
      <text:p text:style-name="P381"/>
      <text:p text:style-name="P382"/>
      <text:p text:style-name="P383">Komiteto pirmininkas<text:tab/><text:tab/><text:tab/><text:tab/><text:tab/><text:tab/><text:tab/><text:tab/><text:tab/><text:tab/><text:tab/><text:tab/><text:tab/><text:tab/>Kazys Starkevičius<text:tab/><text:tab/></text:p>
      <text:p text:style-name="P384"/>
      <text:p text:style-name="P385"/>
      <text:p text:style-name="P386"/>
      <text:p text:style-name="P387"/>
      <text:p text:style-name="P388"/>
      <text:p text:style-name="P389"/>
      <text:p text:style-name="P390"/>
      <text:p text:style-name="P391"/>
      <text:p text:style-name="P392"/>
      <text:p text:style-name="P393"><text:span text:style-name="T394">Komiteto biuro patarėjas Žilvinas Klimka</text:span><text:span text:style-name="T3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ui-provider" style:display-name="ui-provid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4-05T10:36:00Z</meta:creation-date>
    <dc:date>2023-04-05T10:36:00Z</dc:date>
    <meta:print-date>2023-04-04T04: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7" meta:paragraph-count="56" meta:word-count="1566" meta:character-count="12897" meta:row-count="307" meta:non-whitespace-character-count="11387"/>
  </office:meta>
</office:document-meta>
</file>