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8"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style>
    <style:style style:name="P29" style:parent-style-name="ListParagraph" style:list-style-name="LFO5" style:family="paragraph">
      <style:paragraph-properties fo:text-align="justify" fo:margin-bottom="0in" fo:line-height="150%" fo:margin-left="0in" fo:text-indent="0.5in">
        <style:tab-stops/>
      </style:paragraph-properties>
      <style:text-properties style:font-name="Times New Roman" style:font-name-asian="Times New Roman" fo:font-size="12pt" style:font-size-asian="12pt" style:font-size-complex="12pt" style:language-asian="lt" style:country-asian="LT"/>
    </style:style>
    <style:style style:name="P30" style:parent-style-name="ListParagraph" style:family="paragraph">
      <style:paragraph-properties fo:text-align="justify" fo:margin-bottom="0in" fo:line-height="150%" fo:margin-left="0in" fo:text-indent="0.5in">
        <style:tab-stops/>
      </style:paragraph-properties>
      <style:text-properties style:font-name="Times New Roman" fo:color="#000000" fo:font-size="12pt" style:font-size-asian="12pt" style:font-size-complex="12pt"/>
    </style:style>
    <style:style style:name="P31" style:parent-style-name="ListParagraph" style:list-style-name="LFO5"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2" style:parent-style-name="ListParagraph" style:list-style-name="LFO5" style:family="paragraph">
      <style:paragraph-properties fo:text-align="justify" fo:margin-bottom="0in" fo:line-height="150%" fo:margin-left="0in" fo:text-indent="0.5in">
        <style:tab-stops>
          <style:tab-stop style:type="left" style:position="0.0986in"/>
        </style:tab-stops>
      </style:paragraph-properties>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ListParagraph" style:list-style-name="LFO5" style:family="paragraph">
      <style:paragraph-properties fo:text-align="justify" fo:margin-bottom="0in" fo:line-height="150%" fo:margin-left="0in" fo:text-indent="0.5in">
        <style:tab-stops>
          <style:tab-stop style:type="left" style:position="0.0986in"/>
        </style:tab-stops>
      </style:paragraph-properties>
      <style:text-properties style:font-name="Times New Roman" style:font-name-asian="Times New Roman" fo:color="#000000" fo:font-size="12pt" style:font-size-asian="12pt" style:font-size-complex="12pt" style:language-asian="lt" style:country-asian="LT"/>
    </style:style>
    <style:style style:name="P36" style:parent-style-name="ListParagraph" style:list-style-name="LFO5" style:family="paragraph">
      <style:paragraph-properties fo:text-align="justify" fo:margin-bottom="0in" fo:line-height="150%" fo:margin-left="0in" fo:text-indent="0.5in">
        <style:tab-stops>
          <style:tab-stop style:type="left" style:position="0.0986in"/>
        </style:tab-stops>
      </style:paragraph-properties>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P4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Hyperlink"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50%"/>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Hyperlink" style:family="text">
      <style:text-properties style:font-name="Times New Roman" style:font-name-asian="Times New Roman" fo:font-size="12pt" style:font-size-asian="12pt" style:font-size-complex="12pt"/>
    </style:style>
    <style:style style:name="T70" style:parent-style-name="Hyperlink" style:family="text">
      <style:text-properties style:font-name="Times New Roman" style:font-name-asian="Times New Roman" fo:font-size="12pt" style:font-size-asian="12pt" style:font-size-complex="12pt" fo:language="en" fo:country="US"/>
    </style:style>
    <style:style style:name="T71" style:parent-style-name="DefaultParagraphFont" style:family="text">
      <style:text-properties style:font-name="Times New Roman" style:font-name-asian="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P</text:span><text:span text:style-name="T11">ELNO</text:span><text:span text:style-name="T12"><text:s/>MOKESČIO ĮSTATYMO</text:span><text:span text:style-name="T13"><text:line-break/></text:span><text:span text:style-name="T14">NR. IX-</text:span><text:span text:style-name="T15">6</text:span><text:span text:style-name="T16">75<text:s/></text:span><text:span text:style-name="T17">5</text:span><text:span text:style-name="T18"><text:s/>STRAIPSNIO PA</text:span><text:span text:style-name="T19">KEITIM</text:span><text:span text:style-name="T20">O</text:span><text:span text:style-name="T21"><text:s/></text:span><text:span text:style-name="T22">ĮSTATYMO<text:s/></text:span><text:span text:style-name="T23">PROJEKTO</text:span></text:p>
      <text:p text:style-name="P24"/>
      <text:p text:style-name="P25">2017-06-30<text:s/>Nr.<text:s/>XIIIP-955</text:p>
      <text:p text:style-name="P26">Vilnius</text:p>
      <text:p text:style-name="P27"/>
      <text:p text:style-name="P28">Įvertinę projekto atitiktį Konstitucijai, įstatymams, teisėkūros principams ir<text:s/>teisės<text:s/>technikos taisyklėms,<text:s/>teikiame šias pastabas:</text:p>
      <text:list text:style-name="LFO5" text:continue-numbering="true">
        <text:list-item>
          <text:p text:style-name="P29">Projekto<text:s/>aiškinamajame rašte nurodyta, jog projektu<text:s/>siūloma<text:s/>nustatyti<text:s/>„kad to paties asmens ar jo ir jo šeimos narių valdomos įmonės, kurių bendras darbuotojų skaičius ir bendros metinės pajamos nesiekia įstatyme<text:s/>nustatytų apribojimų (10 darbuotojų ir 300 000 eurų metinių pajamų) galėtų taikyti lengvatinį 5 procentų pelno mokesčio tarifą.<text:s/></text:p>
        </text:list-item>
      </text:list>
      <text:p text:style-name="P30">Atkreiptinas dėmesys, kad pagal<text:s/>keičiamo įstatymo 5 straipsnio 2 dalies nuostatas vienetų (išskyrus pelno nesiekiančius), kuriuose vidutinis sąrašuose esančių darbuotojų skaičius neviršija 10 žmonių ir mokestinio laikotarpio pajamos neviršija 300 000 eurų, apmokestinamasis pelnas apmokestinamas taikant 5 procentų mokesčio tarifą, išskyrus atvejus, nustatytus projektu keičiamoje 5 straipsnio 3 dalyje. Įsigaliojus projektu siūlomoms nuostatoms, taptų neaiškus šių nuostatų tarpusavio santykis.<text:s/>Atsižvelgiant į tai<text:s/>bei<text:s/>siekiant teisinio aiškumo, nuoseklumo ir sistemiškumo,<text:s/>siūlytina iš esmės koreguoti keičiamo įstatymo 5<text:s/>straipsnio 2 ir 3<text:s/>dalis, jas tarpusavyje aiškiai suderinant.<text:s/></text:p>
      <text:list text:style-name="LFO5" text:continue-numbering="true">
        <text:list-item>
          <text:p text:style-name="P31">Projekto 2 straipsnyje nustatyta įstatymo įsigaliojimo data 2018 m. sausio 1 d., tačiau<text:s/>atsižvelgiant į įstatymo priėmimo procedūras,<text:s/>tai prieštarautų Mokesčių administravimo<text:s/>įstatymo 3 straipsnio 3 dalies bei Teisėkūros pagrindų įstatymo 20 straipsnio 3 dalies nuostatoms, kurios numato, kad Lietuvos Respublikos Seimas turi užtikrinti, kad Lietuvos Respublikos mokesčių įstatymai, nustatantys naują mokestį, naują mokesčio tarifą,<text:s/>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list-item>
        <text:list-item>
          <text:p text:style-name="P32"><text:span text:style-name="T33">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text:s/></text:span><text:span text:style-name="T34">planuotojos, nuomonė dėl siūlomo teisinio reguliavimo.</text:span></text:p>
        </text:list-item>
        <text:list-item>
          <text:p text:style-name="P35">Siekiant teisinio aiškumo, projektas pildytinas nuostatomis, kuriose būtų numatyta kurio mokestinio laikotarpio pajamas apskaičiuojant ir deklaruojant būtų taikomos šio įstatymo nuostatos.</text:p>
        </text:list-item>
        <text:list-item>
          <text:p text:style-name="P36"><text:span text:style-name="T37">Vadovaujantis</text:span><text:span text:style-name="T38"><text:s/></text:span><text:span text:style-name="T39">Lietuvos Respublikos teisingumo ministro 2013 m. gruodžio 23 d. įsakymu Nr. 1R-298 patvirtintose Teisės aktų projektų rengimo rekomendacijose nustatytais teisės technikos reikalavimais,<text:s/></text:span><text:span text:style-name="T40">vienintelė 1 straipsnio dalis nenumeruotina.<text:s/></text:span></text:p>
        </text:list-item>
      </text:list>
      <text:p text:style-name="P41"/>
      <text:p text:style-name="P42"/>
      <text:p text:style-name="P43"/>
      <text:p text:style-name="P44">Departamento direktorius<text:tab/>Andrius Kabišaiti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J. Bakutis, tel. (8 5) 239 6891, el. p.<text:s/></text:span><text:a xlink:href="mailto:justas.bakutis@lrs.lt" office:target-frame-name="_top" xlink:show="replace"><text:span text:style-name="T65">justas.bakutis@lrs.lt</text:span></text:a><text:span text:style-name="T66"><text:s/></text:span></text:p>
      <text:p text:style-name="P67"><text:span text:style-name="T68">R. Dirgėlienė, tel. (8 5) 239 6350, el. p.<text:s/></text:span><text:a xlink:href="mailto:renata.dirgeliene@lrs.lt" office:target-frame-name="_top" xlink:show="replace"><text:span text:style-name="T69">renata.dirgeliene</text:span><text:span text:style-name="T70">@lrs.lt</text:span></text:a><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6-30T08:16:00Z</meta:creation-date>
    <dc:date>2017-06-30T08:16:00Z</dc:date>
    <meta:print-date>2015-02-26T14:04:00Z</meta:print-date>
    <meta:template xlink:href="Normal.dotm" xlink:type="simple"/>
    <meta:editing-cycles>2</meta:editing-cycles>
    <meta:editing-duration>PT0S</meta:editing-duration>
    <meta:document-statistic meta:page-count="2" meta:paragraph-count="27" meta:word-count="393" meta:character-count="3184" meta:row-count="88" meta:non-whitespace-character-count="2818"/>
  </office:meta>
</office:document-meta>
</file>