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6pt" style:font-size-asian="6pt" style:font-size-complex="6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style:line-height-at-least="0.2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4" style:parent-style-name="Normal" style:family="paragraph">
      <style:paragraph-properties fo:text-align="justify" fo:text-indent="0.1972in">
        <style:tab-stops>
          <style:tab-stop style:type="left" style:position="9.4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1972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1972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ableColumn55" style:family="table-column">
      <style:table-column-properties style:column-width="0.3909in" style:use-optimal-column-width="false"/>
    </style:style>
    <style:style style:name="TableColumn56" style:family="table-column">
      <style:table-column-properties style:column-width="1.3715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4673in" style:use-optimal-column-width="false"/>
    </style:style>
    <style:style style:name="TableColumn60" style:family="table-column">
      <style:table-column-properties style:column-width="0.3902in" style:use-optimal-column-width="false"/>
    </style:style>
    <style:style style:name="TableColumn61" style:family="table-column">
      <style:table-column-properties style:column-width="3.7736in" style:use-optimal-column-width="false"/>
    </style:style>
    <style:style style:name="TableColumn62" style:family="table-column">
      <style:table-column-properties style:column-width="1.2631in" style:use-optimal-column-width="false"/>
    </style:style>
    <style:style style:name="TableColumn63" style:family="table-column">
      <style:table-column-properties style:column-width="1.9416in" style:use-optimal-column-width="false"/>
    </style:style>
    <style:style style:name="Table54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40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4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5" style:family="paragraph">
      <style:paragraph-properties fo:text-align="start">
        <style:tab-stops>
          <style:tab-stop style:type="center" style:position="0.158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5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5in" fo:text-indent="0.4923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4923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1972in"/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text-properties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<text:span text:style-name="T13">EKONOMIKOS KOMITETAS<text:s/></text:span></text:p>
      <text:p text:style-name="P14"/>
      <text:p text:style-name="P15">PAGRINDINIO KOMITETO PAPILDOMA IŠVADA</text:p>
      <text:p text:style-name="P16"><text:span text:style-name="T17">DĖL AKCINIŲ BENDROVIŲ ĮSTATYMO NR. VIII-1835 7, 12, 37</text:span><text:span text:style-name="T18">2</text:span><text:span text:style-name="T19">, 45, 46</text:span><text:span text:style-name="T20">1</text:span><text:span text:style-name="T21"> IR 57 STRAIPSNIŲ PAKEITIMO</text:span></text:p>
      <text:p text:style-name="P22"><text:span text:style-name="T23">ĮSTATYMO </text:span><text:span text:style-name="T24">PROJEKTO<text:s/></text:span><text:span text:style-name="T25">XIVP-3</text:span><text:span text:style-name="T26">220</text:span><text:span text:style-name="T27">(2)</text:span></text:p>
      <text:p text:style-name="P28"> </text:p>
      <text:p text:style-name="P29"><text:span text:style-name="T30">202</text:span><text:span text:style-name="T31">4</text:span><text:span text:style-name="T32">-</text:span><text:span text:style-name="T33">0</text:span><text:span text:style-name="T34">5</text:span><text:span text:style-name="T35">-1</text:span><text:span text:style-name="T36">4</text:span><text:span text:style-name="T37"><text:s/>N</text:span><text:span text:style-name="T38">r.</text:span><text:span text:style-name="T39">108-P</text:span><text:span text:style-name="T40">-</text:span><text:span text:style-name="T41">30</text:span></text:p>
      <text:p text:style-name="P42"/>
      <text:p text:style-name="P43">Vilnius</text:p>
      <text:p text:style-name="P44"/>
      <text:p text:style-name="P45"><text:span text:style-name="T46">Komiteto posėdyje dalyvavo<text:s/></text:span><text:span text:style-name="T47">(nuotoliniu būdu): komiteto pirmininko pavaduotojas G. Paluckas; komiteto <text:s/>nariai: A. Bagdonas, A. Kupčinskas, D. Labanavičius, L. Mogenienė, I. Pakarklytė, P. Saudargas, L. Savickas. Komiteto biuro: vedėja R. Petkūnienė; patarėjai: D. Šaltmeris, R. Duburaitė, R. Danė, L. Jasiukėnienė, I. Jurkšuvienė; padėjėja Z. Jodkonienė.<text:s/></text:span></text:p>
      <text:p text:style-name="P48"><text:span text:style-name="T49">2</text:span><text:span text:style-name="T50">.</text:span><text:span text:style-name="T51"><text:s/></text:span><text:span text:style-name="T52">Ekspertų, konsultantų, specialistų išvados, pasiūlymai, pataisos, pastabos</text:span><text:span text:style-name="T53"><text:s/>(toliau – pasiūlymai)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<text:span text:style-name="T67"><text:s/></text:span><text:span text:style-name="T68">Eil.</text:span>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>Pastabos</text:p>
            </table:table-cell>
            <table:table-cell table:style-name="TableCell76" table:number-rows-spanned="2">
              <text:p text:style-name="P77">Pasiūlymo turinys</text:p>
            </table:table-cell>
            <table:table-cell table:style-name="TableCell78" table:number-rows-spanned="2">
              <text:p text:style-name="P79">Komiteto nuomonė</text:p>
            </table:table-cell>
            <table:table-cell table:style-name="TableCell80" table:number-rows-spanned="2">
              <text:p text:style-name="P81">Argumentai,<text:s/></text:p>
              <text:p text:style-name="P82">pagrindžiantys nuomonę</text:p>
            </table:table-cell>
          </table:table-row>
          <table:table-row table:style-name="TableRow8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Normal"/>
            </table:covered-table-cell>
            <table:covered-table-cell>
              <text:p text:style-name="P90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LR Seimo kanceliarijos Teisės departamentas, 2024-05-13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<text:tab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Įvertinę projekto atitiktį Konstitucijai, įstatymams, teisėkūros principams ir teisės technikos taisyklėms,<text:s/><text:soft-page-break/>pažymime, kad turėtų būti patikslinta įstatymo įsigaliojimo data.</text:p>
            <text:p text:style-name="P106"> </text:p>
            <text:p text:style-name="P107"/>
          </table:table-cell>
          <table:table-cell table:style-name="TableCell108">
            <text:p text:style-name="P109">Pritarti.</text:p>
          </table:table-cell>
          <table:table-cell table:style-name="TableCell110">
            <text:p text:style-name="P111">Patikslinti įstatymo projekto<text:s/>7<text:s/>straipsnį<text:s/>taip:</text:p>
            <text:p text:style-name="P112"><text:span text:style-name="T113">„</text:span><text:span text:style-name="T114">7 straipsnis. Įstatymo įsigaliojimas</text:span></text:p>
            <text:soft-page-break/>
            <text:p text:style-name="P115"><text:span text:style-name="T116">Šis įstatymas įsigalioja<text:s/></text:span><text:span text:style-name="T117">2024 m.</text:span><text:span text:style-name="T118"><text:s/>balandžio</text:span><text:span text:style-name="T119"><text:s/></text:span><text:span text:style-name="T120">rugsėjo</text:span><text:span text:style-name="T121"><text:s/>1</text:span><text:span text:style-name="T122"> </text:span><text:span text:style-name="T123"><text:s/></text:span><text:span text:style-name="T124">d.</text:span><text:span text:style-name="T125">“</text:span></text:p>
            <text:p text:style-name="P126"><text:s text:c="2"/><text:span text:style-name="T127">Balsavimo rezultatai:</text:span><text:span text:style-name="T128"><text:s/></text:span>bendru sutarimu.</text:p>
          </table:table-cell>
        </table:table-row>
      </table:table>
      <text:p text:style-name="P129"/>
      <text:p text:style-name="P130">Komiteto pirmininko pavaduotojas<text:s/><text:tab/><text:tab/><text:tab/><text:tab/><text:tab/><text:tab/><text:tab/><text:tab/><text:tab/><text:tab/><text:tab/><text:tab/>Gintautas Paluckas</text:p>
      <text:p text:style-name="P131"/>
      <text:p text:style-name="P132"/>
      <text:p text:style-name="P133"/>
      <text:p text:style-name="Normal"><text:span text:style-name="T134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Caption" style:display-name="Captio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cf11" style:display-name="cf11" style:family="text" style:parent-style-name="DefaultParagraphFont"/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NoSpacing" style:display-name="No Spacing" style:family="paragraph">
      <style:text-properties style:font-size-complex="10pt" fo:hyphenate="false"/>
    </style:style>
    <style:style style:name="title-doc-last" style:display-name="title-doc-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ui-provider" style:display-name="ui-provid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02in" fo:margin-left="0.7875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ildomos Išvadų projektas 3</dc:title>
    <dc:description/>
    <dc:subject/>
    <meta:initial-creator>LRS;Darius  Šaltmeris</meta:initial-creator>
    <dc:creator>adlibuser</dc:creator>
    <meta:creation-date>2024-05-14T07:20:00Z</meta:creation-date>
    <dc:date>2024-05-14T07:20:00Z</dc:date>
    <meta:print-date>2023-12-20T08:5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8D3B1B8CF765B04398A2DD1A984F89E3</meta:user-defined>
    <meta:document-statistic meta:page-count="2" meta:paragraph-count="18" meta:word-count="181" meta:character-count="1391" meta:row-count="30" meta:non-whitespace-character-count="1228"/>
  </office:meta>
</office:document-meta>
</file>