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keep-with-next="always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name-asian="Calibri" fo:font-weight="bold" style:font-weight-asian="bold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Pasiūlymai3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Užsienio reikalų komitetas</text:span></text:p>
      <text:p text:style-name="P12"/>
      <text:p text:style-name="P13"/>
      <text:p text:style-name="P14"><text:span text:style-name="T15">PAPILDOMO</text:span><text:span text:style-name="T16"><text:s/>KOMITETO IŠVAD</text:span><text:span text:style-name="T17">A</text:span></text:p>
      <text:p text:style-name="Projektas"><text:span text:style-name="T18">DĖL<text:s/></text:span>LIETUVOS RESPUBLIKOS SEIMO NUTARIMO „DĖL LIETUVOS RESPUBLIKOS 2020<text:s/>METŲ NACIONALINIO FINANSINIŲ ATASKAITŲ RINKINIO PATVIRTINIMO“ PROJEKTO Nr. XIV-918</text:p>
      <text:p text:style-name="P19"/>
      <text:p text:style-name="P20">2021-10-25<text:s/><text:s/>Nr.<text:s/>105-P-106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Užsienio reikalų komiteto pirmininkas Žygimantas Pavilionis, pirmininko pavaduotojas<text:s/>Giedrius Surplys,<text:s/><text:span text:style-name="T28">Užsienio reikalų komiteto nariai<text:s/></text:span><text:span text:style-name="T29">Laima Liucija Andrikienė, Arminas Lydeka, Marius Matijošaitis, Antanas Vinkus</text:span><text:span text:style-name="T30">.</text:span></text:p>
      <text:p text:style-name="P31"><text:span text:style-name="T32">Užsienio reikalų komiteto biuras:<text:s/></text:span><text:span text:style-name="T33">vedėjas Evaldas Zelenka, patarėjos Eglė Maželė, Inga Milašiūtė, Laura Plyniuvienė, padėjėja Salvinija Jurėnaitė.</text:span></text:p>
      <text:p text:style-name="Dalyviai"><text:span text:style-name="T34">Kviestieji asmenys:<text:s/></text:span><text:span text:style-name="T35">Valstybės kontrolieriaus pavaduotoja Lina Balėnaitė</text:span><text:span text:style-name="T36">,<text:s/></text:span><text:span text:style-name="T37">Valstybės kontrolės Atitikties audito departamento direktorė Emilija Jasaitienė</text:span><text:span text:style-name="T38">,<text:s/></text:span><text:span text:style-name="T39">Finansų ministerijos<text:s/></text:span><text:span text:style-name="T40">Valstybės turto valdymo departamento direktorė Aušra Vičkačkienė</text:span><text:span text:style-name="T41">, Finansų ministerijos<text:s/></text:span><text:span text:style-name="T42">Valstybės iždo departamento direktorius<text:s/></text:span><text:span text:style-name="T43">Audrius Želionis</text:span><text:span text:style-name="T44">, Užsienio reikalų ministerijos kanclerė Inga Černiuk, Užsienio reikalų ministerijos Strateginio planavimo<text:s/></text:span><text:span text:style-name="T45">departamento direktorė Lina<text:s/></text:span><text:span text:style-name="T46">Rukštelienė</text:span><text:span text:style-name="T47">.</text:span></text:p>
      <text:p text:style-name="P48"><text:span text:style-name="T49">2. Ekspertų, konsultantų, specialistų išvados, pasiūlymai, pataisos, pastabos<text:s/></text:span>(toliau – pasiūlymai)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,</text:p>
            <text:p text:style-name="Pasiūlymai2">2021-10-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Įvertinę projekto atitiktį Konstitucijai, įstatymams, teisėkūros principams ir teisės technikos taisyklėms, pastabų neturime.</text:span>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3. Piliečių, asociacijų, politinių partijų, lobistų ir kitų suinteresuotų asmenų pasiūlymai:</text:span><text:span text:style-name="T104"><text:s/></text:span>negauta.</text:p>
      <text:p text:style-name="P105"/>
      <text:p text:style-name="P106"><text:span text:style-name="T107">4. Valstybės ir savivaldybių institucijų ir įstaigų pasiūlymai:</text:span><text:span text:style-name="T108"><text:s/></text:span>negauta.</text:p>
      <text:p text:style-name="P109"/>
      <text:p text:style-name="P110"><text:span text:style-name="T111">5. Subjektų, turinčių įstatymų leidybos iniciatyvos teisę, pasiūlymai:</text:span><text:span text:style-name="T112"><text:s/></text:span>negauta.</text:p>
      <text:p text:style-name="Normal"/>
      <text:p text:style-name="P113"><text:span text:style-name="T114">6</text:span><text:span text:style-name="T115">. Komiteto sprendimas ir pasiūlymai:</text:span><text:span text:style-name="T116"><text:s/></text:span><text:span text:style-name="T117">Pritarti iniciatorių pateiktam Seimo nutarimo projektui Nr. XI</text:span><text:span text:style-name="T118">VP</text:span><text:span text:style-name="T119">-</text:span><text:span text:style-name="T120">918</text:span><text:span text:style-name="T121"><text:s/>ir Užsienio reikalų komiteto išvadoms.</text:span></text:p>
      <text:p text:style-name="P122"><text:span text:style-name="T123">7</text:span><text:span text:style-name="T124">. Balsavimo rezultatai:</text:span><text:s/>pritarta<text:s/>bendru sutarimu.</text:p>
      <text:p text:style-name="Pranešėjas"><text:span text:style-name="T125">8</text:span><text:span text:style-name="T126">. Komiteto paskirti pranešėjai:</text:span><text:s/>Ž.<text:s/>Pavilionis, G. Surplys.</text:p>
      <text:p text:style-name="P127"/>
      <text:p text:style-name="P128"/>
      <text:p text:style-name="P129">Komiteto<text:s/>pirmininkas<text:tab/><text:tab/><text:tab/><text:tab/><text:tab/><text:tab/><text:tab/><text:span text:style-name="T130">(Parašas)</text:span><text:tab/><text:tab/><text:tab/><text:tab/><text:tab/><text:tab/><text:tab/>Žygimantas Pavilioni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><text:span text:style-name="T142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10-26T06:02:00Z</meta:creation-date>
    <dc:date>2021-10-26T06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0" meta:word-count="264" meta:character-count="2225" meta:row-count="55" meta:non-whitespace-character-count="1981"/>
  </office:meta>
</office:document-meta>
</file>