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indent="0.5in"/>
      <style:text-properties style:font-size-complex="12pt"/>
    </style:style>
    <style:style style:name="P49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text-indent="0.5in"/>
      <style:text-properties style:font-size-complex="12pt"/>
    </style:style>
    <style:style style:name="P63" style:parent-style-name="Normal" style:family="paragraph">
      <style:paragraph-properties fo:text-indent="0.5in"/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82" style:parent-style-name="DefaultParagraphFont" style:family="text">
      <style:text-properties fo:font-style="italic" style:font-style-asian="italic" style:font-style-complex="italic" style:font-size-complex="12pt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fo:font-style="italic" style:font-style-asian="italic" style:font-style-complex="italic"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indent="0.5in"/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1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indent="0.5in"/>
      <style:text-properties style:font-size-complex="12pt"/>
    </style:style>
    <style:style style:name="P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P1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indent="0.5in"/>
      <style:text-properties fo:font-style="italic" style:font-style-asian="italic"/>
    </style:style>
    <style:style style:name="P1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9" style:parent-style-name="Normal" style:family="paragraph">
      <style:paragraph-properties fo:text-indent="0.5in"/>
      <style:text-properties fo:font-style="italic" style:font-style-asian="italic"/>
    </style:style>
    <style:style style:name="P1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style-complex="italic" style:font-size-complex="12pt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  <style:text-properties style:font-style-complex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style-complex="italic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tyle-complex="italic"/>
    </style:style>
    <style:style style:name="P157" style:parent-style-name="Normal" style:family="paragraph">
      <style:paragraph-properties fo:text-indent="0.5in"/>
      <style:text-properties style:font-style-complex="italic"/>
    </style:style>
    <style:style style:name="P158" style:parent-style-name="Normal" style:family="paragraph">
      <style:paragraph-properties fo:text-indent="0.5in"/>
      <style:text-properties style:font-style-complex="italic"/>
    </style:style>
    <style:style style:name="P159" style:parent-style-name="Normal" style:family="paragraph">
      <style:paragraph-properties fo:text-indent="0.5in"/>
      <style:text-properties style:font-style-complex="italic"/>
    </style:style>
    <style:style style:name="P160" style:parent-style-name="Normal" style:family="paragraph">
      <style:paragraph-properties fo:text-indent="0.5in"/>
      <style:text-properties style:font-style-complex="italic"/>
    </style:style>
    <style:style style:name="P161" style:parent-style-name="Normal" style:family="paragraph">
      <style:paragraph-properties fo:text-indent="0.5in"/>
      <style:text-properties style:font-style-complex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tyle-complex="italic" style:font-size-complex="12pt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tyle-complex="italic" style:font-size-complex="12pt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style:font-style-complex="italic"/>
    </style:style>
    <style:style style:name="P170" style:parent-style-name="Normal" style:family="paragraph">
      <style:paragraph-properties fo:text-indent="0.5in"/>
      <style:text-properties style:font-style-complex="italic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tyle-complex="italic" style:font-size-complex="12pt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P175" style:parent-style-name="Normal" style:family="paragraph">
      <style:paragraph-properties fo:text-indent="0.5in"/>
      <style:text-properties style:font-style-complex="italic"/>
    </style:style>
    <style:style style:name="P176" style:parent-style-name="Normal" style:family="paragraph">
      <style:paragraph-properties fo:text-indent="0.5in"/>
      <style:text-properties style:font-style-complex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style:font-style-complex="italic"/>
    </style:style>
    <style:style style:name="P1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" style:parent-style-name="Normal" style:family="paragraph">
      <style:paragraph-properties fo:text-indent="0.5in"/>
      <style:text-properties fo:font-style="italic" style:font-style-asian="italic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indent="0.5in"/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/>
      <style:text-properties style:font-size-complex="12pt"/>
    </style:style>
    <style:style style:name="P205" style:parent-style-name="Normal" style:family="paragraph">
      <style:paragraph-properties fo:text-indent="0.5in"/>
      <style:text-properties fo:font-style="italic" style:font-style-asian="italic"/>
    </style:style>
    <style:style style:name="P206" style:parent-style-name="Normal" style:family="paragraph">
      <style:paragraph-properties fo:text-indent="0.5in"/>
      <style:text-properties style:font-size-complex="12pt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indent="0.5in"/>
      <style:text-properties style:font-size-complex="12pt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style:font-style-complex="italic" style:font-size-complex="12pt"/>
    </style:style>
    <style:style style:name="T285" style:parent-style-name="DefaultParagraphFont" style:family="text">
      <style:text-properties fo:font-style="italic" style:font-style-asian="italic" style:font-style-complex="italic" style:font-size-complex="12pt"/>
    </style:style>
    <style:style style:name="T286" style:parent-style-name="DefaultParagraphFont" style:family="text">
      <style:text-properties fo:font-style="italic" style:font-style-asian="italic" style:font-style-complex="italic" style:font-size-complex="12pt"/>
    </style:style>
    <style:style style:name="T287" style:parent-style-name="DefaultParagraphFont" style:family="text">
      <style:text-properties fo:font-style="italic" style:font-style-asian="italic" style:font-style-complex="italic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P294" style:parent-style-name="Normal" style:family="paragraph">
      <style:paragraph-properties fo:text-indent="0.5in"/>
      <style:text-properties style:font-size-complex="12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 style:font-style-complex="italic" style:font-size-complex="12pt"/>
    </style:style>
    <style:style style:name="T350" style:parent-style-name="DefaultParagraphFont" style:family="text">
      <style:text-properties fo:font-style="italic" style:font-style-asian="italic" style:font-style-complex="italic" style:font-size-complex="12pt"/>
    </style:style>
    <style:style style:name="T351" style:parent-style-name="DefaultParagraphFont" style:family="text">
      <style:text-properties fo:font-style="italic" style:font-style-asian="italic" style:font-style-complex="italic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tyle-complex="italic" style:font-size-complex="12pt"/>
    </style:style>
    <style:style style:name="T354" style:parent-style-name="DefaultParagraphFont" style:family="text">
      <style:text-properties fo:font-style="italic" style:font-style-asian="italic" style:font-style-complex="italic" style:font-size-complex="12pt"/>
    </style:style>
    <style:style style:name="T355" style:parent-style-name="DefaultParagraphFont" style:family="text">
      <style:text-properties fo:font-style="italic" style:font-style-asian="italic" style:font-style-complex="italic" style:font-size-complex="12pt"/>
    </style:style>
    <style:style style:name="T356" style:parent-style-name="DefaultParagraphFont" style:family="text">
      <style:text-properties fo:font-style="italic" style:font-style-asian="italic" style:font-style-complex="italic" style:font-size-complex="12pt"/>
    </style:style>
    <style:style style:name="T357" style:parent-style-name="DefaultParagraphFont" style:family="text">
      <style:text-properties fo:font-style="italic" style:font-style-asian="italic" style:font-style-complex="italic" style:font-size-complex="12pt"/>
    </style:style>
    <style:style style:name="T358" style:parent-style-name="DefaultParagraphFont" style:family="text">
      <style:text-properties fo:font-style="italic" style:font-style-asian="italic" style:font-style-complex="italic" style:font-size-complex="12pt"/>
    </style:style>
    <style:style style:name="T359" style:parent-style-name="DefaultParagraphFont" style:family="text">
      <style:text-properties style:font-style-complex="italic" style:font-size-complex="12pt"/>
    </style:style>
    <style:style style:name="P3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8" style:parent-style-name="Normal" style:family="paragraph">
      <style:paragraph-properties fo:text-indent="0.5in"/>
      <style:text-properties fo:font-style="italic" style:font-style-asian="italic"/>
    </style:style>
    <style:style style:name="P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 style:font-size-complex="12pt"/>
    </style:style>
    <style:style style:name="T381" style:parent-style-name="DefaultParagraphFont" style:family="text">
      <style:text-properties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P389" style:parent-style-name="Normal" style:family="paragraph">
      <style:paragraph-properties fo:text-indent="0.5in"/>
      <style:text-properties style:font-size-complex="12pt"/>
    </style:style>
    <style:style style:name="P390" style:parent-style-name="Normal" style:family="paragraph">
      <style:paragraph-properties fo:text-indent="0.5in"/>
      <style:text-properties style:font-size-complex="12pt"/>
    </style:style>
    <style:style style:name="P391" style:parent-style-name="Normal" style:family="paragraph">
      <style:paragraph-properties fo:text-indent="0.5in"/>
      <style:text-properties fo:font-style="italic" style:font-style-asian="italic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1" style:parent-style-name="Normal" style:family="paragraph">
      <style:paragraph-properties fo:text-indent="0.5in"/>
      <style:text-properties fo:font-style="italic" style:font-style-asian="italic"/>
    </style:style>
    <style:style style:name="P4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fo:font-style="italic" style:font-style-asian="italic" style:font-size-complex="12pt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  <style:text-properties fo:font-style="italic" style:font-style-asian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2" style:parent-style-name="Normal" style:family="paragraph">
      <style:paragraph-properties fo:text-indent="0.5in"/>
      <style:text-properties fo:font-style="italic" style:font-style-asian="italic"/>
    </style:style>
    <style:style style:name="P4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  <style:text-properties fo:font-style="italic" style:font-style-asian="italic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3" style:parent-style-name="Normal" style:family="paragraph">
      <style:paragraph-properties fo:text-indent="0.5in"/>
      <style:text-properties fo:font-style="italic" style:font-style-asian="italic"/>
    </style:style>
    <style:style style:name="P4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indent="0.5in"/>
      <style:text-properties fo:font-style="italic" style:font-style-asian="italic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1" style:parent-style-name="Normal" style:family="paragraph">
      <style:paragraph-properties fo:text-indent="0.5in"/>
      <style:text-properties fo:font-style="italic" style:font-style-asian="italic"/>
    </style:style>
    <style:style style:name="P542" style:parent-style-name="Normal" style:family="paragraph">
      <style:paragraph-properties fo:text-indent="0.5in"/>
    </style:style>
    <style:style style:name="P543" style:parent-style-name="Normal" style:family="paragraph">
      <style:paragraph-properties fo:text-indent="0.5in"/>
    </style:style>
    <style:style style:name="P544" style:parent-style-name="Normal" style:family="paragraph">
      <style:paragraph-properties fo:text-indent="0.5in"/>
      <style:text-properties fo:font-style="italic" style:font-style-asian="italic"/>
    </style:style>
    <style:style style:name="P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P559" style:parent-style-name="Normal" style:family="paragraph">
      <style:paragraph-properties fo:text-indent="0.5in"/>
      <style:text-properties style:font-size-complex="12pt"/>
    </style:style>
    <style:style style:name="P5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indent="0.5in"/>
      <style:text-properties style:font-size-complex="12pt"/>
    </style:style>
    <style:style style:name="P563" style:parent-style-name="Normal" style:family="paragraph">
      <style:paragraph-properties fo:text-indent="0.5in"/>
      <style:text-properties fo:font-style="italic" style:font-style-asian="italic"/>
    </style:style>
    <style:style style:name="P564" style:parent-style-name="Normal" style:family="paragraph">
      <style:paragraph-properties fo:text-indent="0.5in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P5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6" style:parent-style-name="Normal" style:family="paragraph">
      <style:paragraph-properties fo:text-indent="0.5in"/>
      <style:text-properties fo:font-style="italic" style:font-style-asian="italic"/>
    </style:style>
    <style:style style:name="P5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9" style:parent-style-name="Normal" style:family="paragraph">
      <style:paragraph-properties fo:text-indent="0.5in"/>
      <style:text-properties fo:font-style="italic" style:font-style-asian="italic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indent="0.5in"/>
    </style:style>
    <style:style style:name="P607" style:parent-style-name="Normal" style:family="paragraph">
      <style:paragraph-properties fo:text-indent="0.5in"/>
      <style:text-properties fo:font-style="italic" style:font-style-asian="italic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indent="0.5in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P659" style:parent-style-name="Normal" style:family="paragraph">
      <style:paragraph-properties fo:text-indent="0.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fo:font-style="italic" style:font-style-asian="italic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P678" style:parent-style-name="Normal" style:family="paragraph">
      <style:paragraph-properties fo:text-indent="0.5in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  <style:text-properties fo:font-style="italic" style:font-style-asian="italic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 style:font-size-complex="12pt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indent="0.5in"/>
    </style:style>
    <style:style style:name="P7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indent="0.5in"/>
    </style:style>
    <style:style style:name="P703" style:parent-style-name="Normal" style:family="paragraph">
      <style:paragraph-properties fo:text-indent="0.5in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fo:font-weight="bold" style:font-weight-asian="bold" style:font-weight-complex="bold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indent="0.5in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P719" style:parent-style-name="Normal" style:family="paragraph">
      <style:paragraph-properties fo:text-indent="0.5in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indent="0.5in"/>
    </style:style>
    <style:style style:name="P722" style:parent-style-name="Normal" style:family="paragraph">
      <style:paragraph-properties fo:text-indent="0.5in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paragraph-properties fo:text-indent="0.5in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style:font-style-complex="italic"/>
    </style:style>
    <style:style style:name="P736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44" style:parent-style-name="DefaultParagraphFont" style:family="text">
      <style:text-properties style:font-size-complex="9pt"/>
    </style:style>
    <style:style style:name="P7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7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5" style:parent-style-name="Pareigos" style:family="text">
      <style:text-properties style:font-name="Times New Roman" fo:text-transform="none" style:font-size-complex="12pt"/>
    </style:style>
    <style:style style:name="P7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7" style:parent-style-name="Pareigos" style:family="text">
      <style:text-properties style:font-name="Times New Roman" fo:text-transform="none" style:font-size-complex="12pt"/>
    </style:style>
    <style:style style:name="P7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69" style:parent-style-name="Pareigos" style:family="text">
      <style:text-properties style:font-name="Times New Roman" fo:text-transform="none" style:font-size-complex="12pt"/>
    </style:style>
    <style:style style:name="P77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771" style:parent-style-name="Pareigos" style:family="text">
      <style:text-properties style:font-name="Times New Roman" fo:text-transform="none" style:font-size-complex="12pt"/>
    </style:style>
    <style:style style:name="T772" style:parent-style-name="Pareigos" style:family="text">
      <style:text-properties style:font-name="Times New Roman" fo:text-transform="none" style:font-size-complex="12pt"/>
    </style:style>
    <style:style style:name="T773" style:parent-style-name="Pareigos" style:family="text">
      <style:text-properties style:font-name="Times New Roman" fo:text-transform="none" style:font-size-complex="12pt"/>
    </style:style>
    <style:style style:name="T774" style:parent-style-name="Pareigos" style:family="text">
      <style:text-properties style:font-name="Times New Roman" fo:text-transform="none" style:font-size-complex="12pt"/>
    </style:style>
    <style:style style:name="P7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11</text:span><text:span text:style-name="T17">-</text:span><text:span text:style-name="T18">22</text:span><text:span text:style-name="T19"><text:s text:c="2"/></text:span><text:span text:style-name="T20">Nr. SPP-</text:span><text:span text:style-name="T21">225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irmasis pavaduotojas J. Razma</text:span>.</text:p>
      <text:p text:style-name="P28"/>
      <text:p text:style-name="P29"><text:span text:style-name="T30">Užsiregistravo<text:s/></text:span><text:span text:style-name="T31">119</text:span><text:span text:style-name="T32"><text:s/>Seimo nari</text:span><text:span text:style-name="T33">ų</text:span><text:span text:style-name="T34"><text:s/></text:span><text:span text:style-name="T35">(</text:span><text:span text:style-name="T36">10.</text:span><text:span text:style-name="T37">0</text:span><text:span text:style-name="T38">0 val.</text:span><text:span text:style-name="T39">)</text:span></text:p>
      <text:p text:style-name="P40"/>
      <text:p text:style-name="P41"/>
      <text:p text:style-name="P42">10.00 val.</text:p>
      <text:p text:style-name="P43"><text:span text:style-name="T44">Informaciniai pranešimai</text:span></text:p>
      <text:p text:style-name="P45"/>
      <text:p text:style-name="P46">Posėdžio pirmininkas<text:s/>informavo apie<text:s/>Respublikos Prezidento grąžintą Seimui pakartotinai svarstyti<text:s/>Mokėjimų įstatymo Nr. VIII-1370 2, 3, 54, 76 straipsnių ir priedo pakeitimo įstatymo<text:s/>projektą<text:s/>Nr. XIVP-1927GR, ir pranešė, kad šis<text:s/>klausimas<text:s/>bus<text:s/>nagrinėjamas<text:s/>vakariniame posėdyje.<text:s/></text:p>
      <text:p text:style-name="P47"/>
      <text:p text:style-name="P48"/>
      <text:soft-page-break/>
      <text:p text:style-name="P49">10.01<text:s/>val.</text:p>
      <text:p text:style-name="P50"><text:span text:style-name="T51">SVARSTYTA</text:span><text:span text:style-name="T52">. Seimo s</text:span><text:span text:style-name="T53">eniūnų sueigos patikslinta 202</text:span><text:span text:style-name="T54">2 </text:span><text:span text:style-name="T55">m.</text:span><text:span text:style-name="T56"><text:s/>lapkričio</text:span><text:span text:style-name="T57"><text:s/></text:span><text:span text:style-name="T58">22 d. (antradienio</text:span><text:span text:style-name="T59">) posėdžių darbotvarkė.</text:span></text:p>
      <text:p text:style-name="P60">Pranešėjas –<text:s/>Seimo Pirmininko pirmasis pavaduotojas J. Razma.<text:s/></text:p>
      <text:p text:style-name="P61"/>
      <text:p text:style-name="P62">Kalbėjo Seimo nariai:<text:s/>G. Surplys,<text:s/>I. Šimonytė,<text:s/>V. Ąžuolas<text:s/>(Lietuvos valstiečių ir žaliųjų sąjungos frakcijos<text:s/>vardu<text:s/>siūlė<text:s/>biudžeto svarstymą perkelti į rytinį, o interpeliaciją<text:s/>užsienio reikalų ministrui<text:s/>– į vakarinį<text:s/>Seimo<text:s/>posėdį),<text:s/>T. Tomilinas<text:s/>(Lietuvos valstiečių ir žaliųjų sąjungos frakcijos<text:s/>vardu<text:s/>siūlė<text:s/>išbraukti<text:s/>iš darbotvarkės Civilinės saugos<text:s/>įstatymo<text:s/>paketą<text:s/>(nereikalavo<text:s/>dėl to<text:s/>balsuoti), D. Gaižauskas,<text:s/>L. Kasčiūnas,<text:s/>A. Ažubalis,<text:s/>P. Gražulis,<text:s/>D. Gaižauskas.<text:s/></text:p>
      <text:p text:style-name="P63"/>
      <text:p text:style-name="P64"><text:span text:style-name="T65">Balsuota dėl<text:s/></text:span><text:span text:style-name="T66">Lietuvos valstiečių ir žaliųjų sąjungos frakcijos siūlymo biudžeto svarstymą perkelti į rytinį, o interpeliaciją užsienio reikalų ministrui<text:s/></text:span><text:span text:style-name="T67">–</text:span><text:span text:style-name="T68"><text:s/>į vakarinį Seimo posėd</text:span><text:span text:style-name="T69">į</text:span><text:span text:style-name="T70">:<text:s/></text:span><text:span text:style-name="T71">už –<text:s/></text:span><text:span text:style-name="T72">56</text:span><text:span text:style-name="T73">, prieš –<text:s/></text:span><text:span text:style-name="T74">63</text:span><text:span text:style-name="T75">, susilaikė<text:s/></text:span><text:span text:style-name="T76">9</text:span><text:span text:style-name="T77">.<text:s/></text:span><text:span text:style-name="T78">Nep</text:span><text:span text:style-name="T79">ritarta</text:span><text:span text:style-name="T80">.<text:s/></text:span><text:span text:style-name="T81">Užsiregistravo<text:s/></text:span><text:span text:style-name="T82">128</text:span><text:span text:style-name="T83"><text:s/>Seimo nariai (10.0</text:span><text:span text:style-name="T84">9 </text:span><text:span text:style-name="T85">val.)</text:span><text:span text:style-name="T86">.</text:span></text:p>
      <text:p text:style-name="P87"/>
      <text:p text:style-name="P88"><text:span text:style-name="T89">NUTARTA.</text:span><text:span text:style-name="T90"> </text:span><text:span text:style-name="T91">Patvirtinti<text:s/></text:span><text:span text:style-name="T92">Seimo<text:s/></text:span><text:span text:style-name="T93">202</text:span><text:span text:style-name="T94">2 </text:span><text:span text:style-name="T95">m.</text:span><text:span text:style-name="T96"><text:s/>lapkričio</text:span><text:span text:style-name="T97"><text:s/></text:span><text:span text:style-name="T98">22 d. (antradienio)</text:span><text:span text:style-name="T99"><text:s/></text:span><text:span text:style-name="T100">posėdžių</text:span><text:span text:style-name="T101"><text:s/>darbotvarkę.<text:s/></text:span><text:span text:style-name="T102">Balsavimo rezultatai: už –<text:s/></text:span><text:span text:style-name="T103">80</text:span><text:span text:style-name="T104">, prieš –<text:s/></text:span><text:span text:style-name="T105">3</text:span><text:span text:style-name="T106">, susilaikė<text:s/></text:span><text:span text:style-name="T107">46</text:span><text:span text:style-name="T108">. Užsiregistravo<text:s/></text:span><text:span text:style-name="T109">129</text:span><text:span text:style-name="T110"><text:s/>Seimo nariai (10.</text:span><text:span text:style-name="T111">1</text:span><text:span text:style-name="T112">0</text:span><text:span text:style-name="T113"> </text:span><text:span text:style-name="T114">val.).</text:span></text:p>
      <text:p text:style-name="P115"/>
      <text:p text:style-name="P116"/>
      <text:p text:style-name="P117">10.11<text:s/>val.<text:s/></text:p>
      <text:p text:style-name="P118"><text:span text:style-name="T119">Lietuvos Respublikos Seimo narių interpeliacija užsienio reikalų ministrui Gabrieliui Landsbergiui</text:span><text:span text:style-name="T120"><text:s/></text:span><text:span text:style-name="T121">(teikėjai – S. Skvernelis / 50 Seimo narių)</text:span>.</text:p>
      <text:p text:style-name="P122"><text:span text:style-name="T123">Pranešėjas –<text:s/></text:span>interpeliacijos pateikėjų atstovas Seimo narys<text:s/>S. Skvernelis.<text:s/></text:p>
      <text:p text:style-name="P124"/>
      <text:p text:style-name="P125">Toliau posėdžiui pirmininkavo<text:s/>Seimo Pirmininkė V. Čmilytė-Nielsen.<text:s/></text:p>
      <text:p text:style-name="P126"/>
      <text:p text:style-name="P127"><text:span text:style-name="T128">U</text:span><text:span text:style-name="T129">žsienio reikalų ministras G. Landsbergis</text:span><text:s/>atsakė į interpeliacijoje pateiktus<text:s/>ir Seimo narių posėdžio metu užduotus<text:s/>klausimus.</text:p>
      <text:p text:style-name="P130"/>
      <text:p text:style-name="P131">Posėdžio pirmininkė pranešė, kad klausti skiriama 30 min.<text:s/></text:p>
      <text:p text:style-name="P132"/>
      <text:p text:style-name="P133">Klausė Seimo nariai:<text:s/>G. Surplys,<text:s/>L. Savickas,<text:s/>O. Leiputė,<text:s/>A. Skardžius, J. Pinskus,<text:s/><text:span text:style-name="T134">V. Aleknaitė-Abramikienė</text:span>,<text:s/>R. Lopata,<text:s/>K. Vilkauskas,<text:s/>A. Mazuronis,<text:s/>P. Gražulis,<text:s/><text:span text:style-name="T135">Ž. Pavilionis</text:span>.<text:s/></text:p>
      <text:p text:style-name="P136"/>
      <text:p text:style-name="P137">Dėl posėdžio vedimo tvarkos kalbėjo Seimo narys<text:s/>G. Surplys.<text:s/></text:p>
      <text:p text:style-name="P138"/>
      <text:p text:style-name="P139">Posėdžio pirmininkės<text:s/>pasiūlymui diskusijai skirti 20 min. pritarta<text:s/>bendru sutarimu.</text:p>
      <text:p text:style-name="P140"/>
      <text:p text:style-name="P141">Diskusijoje kalbėjo Seimo nariai:<text:s/>R. Morkūnaitė-Mikulėnienė (<text:span text:style-name="T142">Tėvynės sąjungos-Lietuvos krikščionių demokratų frakcijos</text:span><text:s/><text:span text:style-name="T143">vardu</text:span>),<text:s/>P. Gražulis,<text:s/><text:span text:style-name="T144">E. Gentvilas</text:span><text:s/>(<text:span text:style-name="T145">Liberalų sąjūdžio frakcijos</text:span><text:s/><text:span text:style-name="T146">vardu</text:span>),<text:s/>G. Surplys,<text:s/>Ministrė Pirmininkė I. Šimonytė.<text:s/></text:p>
      <text:p text:style-name="P147"/>
      <text:p text:style-name="P148">Baigiamąjį žodį tarė<text:s/><text:span text:style-name="T149">užsienio reikalų ministras G. Landsbergis</text:span>.</text:p>
      <text:p text:style-name="P150"/>
      <text:p text:style-name="P151">Baigiamąjį žodį tarė interpeliacijos pateikėjų atstovas<text:s/>Seimo narys<text:s/>S. Skvernelis.</text:p>
      <text:p text:style-name="P152"/>
      <text:p text:style-name="P153"><text:span text:style-name="T154">NUTARTA.</text:span><text:span text:style-name="T155"> </text:span><text:span text:style-name="T156">Sudaryti tokią redakcinę komisiją Seimo nutarimo „Dėl interpeliacijos Lietuvos Respublikos užsienio reikalų ministrui Gabrieliui Landsbergiui“ projektui parengti:</text:span></text:p>
      <text:p text:style-name="P157">L. Savickas<text:s/>(Demokratų frakcija „Vardan Lietuvos“),</text:p>
      <text:p text:style-name="P158">K. Vilkauskas<text:s/>(Lietuvos socialdemokratų partijos frakcija),</text:p>
      <text:p text:style-name="P159">J. Pinskus<text:s/>(Lietuvos regionų frakcija),</text:p>
      <text:soft-page-break/>
      <text:p text:style-name="P160">V. Valkiūnas<text:s/>(Darbo partijos frakcija),</text:p>
      <text:p text:style-name="P161">G. Surplys<text:s/>(Lietuvos valstiečių ir žaliųjų sąjungos frakcija),</text:p>
      <text:p text:style-name="P162"><text:span text:style-name="T163">M. Lingė</text:span><text:span text:style-name="T164"><text:s/></text:span><text:span text:style-name="T165">(Tėvynės sąjungos-Lietuvos krikščionių demokratų frakcija),</text:span></text:p>
      <text:p text:style-name="P166"><text:span text:style-name="T167">Ž. Pavilionis</text:span><text:span text:style-name="T168"><text:s/></text:span><text:span text:style-name="T169">(Tėvynės sąjungos-Lietuvos krikščionių demokratų frakcija),</text:span></text:p>
      <text:p text:style-name="P170">S. Šedbaras<text:s/>(Tėvynės sąjungos-Lietuvos krikščionių demokratų frakcija),</text:p>
      <text:p text:style-name="P171"><text:span text:style-name="T172">A. Vyšniauskas</text:span><text:span text:style-name="T173"><text:s/></text:span><text:span text:style-name="T174">(Tėvynės sąjungos-Lietuvos krikščionių demokratų frakcija),</text:span></text:p>
      <text:p text:style-name="P175">A. Lydeka<text:s/>(Liberalų sąjūdžio frakcija),</text:p>
      <text:p text:style-name="P176">M. Matijošaitis<text:s/>(Laisvės frakcija).</text:p>
      <text:p text:style-name="P177"><text:span text:style-name="T178">Pritarta bendru sutarimu.</text:span><text:span text:style-name="T179"><text:s/></text:span></text:p>
      <text:p text:style-name="P180"/>
      <text:p text:style-name="P181"/>
      <text:p text:style-name="P182">Toliau posėdžiui pirmininkavo Seimo Pirmininko pavaduotojas<text:s/>P. Saudargas.<text:s/></text:p>
      <text:p text:style-name="P183"/>
      <text:p text:style-name="P184"/>
      <text:p text:style-name="P185">12.04<text:s/>val.</text:p>
      <text:p text:style-name="P186"><text:span text:style-name="T187">SVARSTYTA.</text:span> Gyventojų pajamų mokesčio įstatymo Nr. IX-1007 20 straipsnio pakeitimo įstatymo projektas Nr. XIVP-2147(2)<text:s/><text:span text:style-name="T188">(prie Nr. XIVP-2146)</text:span><text:s/><text:span text:style-name="T189">(teikėja</text:span><text:span text:style-name="T190">i</text:span><text:span text:style-name="T191"><text:s/>–<text:s/></text:span><text:span text:style-name="T192">Vyriausybė</text:span><text:span text:style-name="T193"> </text:span><text:span text:style-name="T194">/<text:s/></text:span><text:span text:style-name="T195">finansų ministrė G. Skaistė</text:span><text:span text:style-name="T196">)<text:s/></text:span><text:span text:style-name="T197">(priėmimas)</text:span><text:span text:style-name="T198">.</text:span><text:s/></text:p>
      <text:p text:style-name="P199"/>
      <text:p text:style-name="P200">1, 2<text:s/>straipsniai<text:s/>priimti<text:s/>bendru sutarimu.</text:p>
      <text:p text:style-name="P201"/>
      <text:p text:style-name="P202">Dėl balsavimo motyvų dėl viso įstatymo<text:s/>projekto<text:s/>kalbėjo Seimo nariai:<text:s/><text:span text:style-name="T203">M. Majauskas</text:span>, V. Gapšys,<text:s/>I. Šimonytė.<text:s/></text:p>
      <text:p text:style-name="P204"/>
      <text:p text:style-name="P205">Posėdžio pirmininkas paskelbė balsavimą dėl šio įstatymo priėmimo.</text:p>
      <text:p text:style-name="P206"/>
      <text:soft-page-break/>
      <text:p text:style-name="P207"><text:span text:style-name="T208">NUTARTA</text:span><text:span text:style-name="T209">.</text:span> Priimti<text:s/>Gyventojų pajamų mokesčio įstatymo Nr. IX-1007 20 straipsnio pakeitimo įstatymą.<text:s/><text:span text:style-name="T210">Balsavimo rezultatai: už –<text:s/></text:span><text:span text:style-name="T211">126</text:span><text:span text:style-name="T212">, prieš –<text:s/></text:span><text:span text:style-name="T213">0</text:span><text:span text:style-name="T214">, susilaikė<text:s/></text:span><text:span text:style-name="T215">1</text:span><text:span text:style-name="T216">. Užsiregistravo<text:s/></text:span><text:span text:style-name="T217">128</text:span><text:span text:style-name="T218"><text:s/>Seimo nariai (1</text:span><text:span text:style-name="T219">2</text:span><text:span text:style-name="T220">.</text:span><text:span text:style-name="T221">1</text:span><text:span text:style-name="T222">0 </text:span><text:span text:style-name="T223">val.)</text:span><text:span text:style-name="T224">.<text:s/></text:span></text:p>
      <text:p text:style-name="P225"/>
      <text:p text:style-name="P226"/>
      <text:p text:style-name="P227">12.11<text:s/>val.</text:p>
      <text:p text:style-name="P228"><text:span text:style-name="T229">SVARSTYTA.</text:span> Pridėtinės vertės mokesčio įstatymo Nr. IX-751 19 straipsnio pakeitimo įstatymo projektas Nr. XIVP-2148(3)<text:s/><text:span text:style-name="T230">(prie Nr. XIVP-2146)</text:span><text:s/><text:span text:style-name="T231">(teikėja</text:span><text:span text:style-name="T232">i</text:span><text:span text:style-name="T233"><text:s/>–<text:s/></text:span><text:span text:style-name="T234">Vyriausybė</text:span><text:span text:style-name="T235"> </text:span><text:span text:style-name="T236">/<text:s/></text:span><text:span text:style-name="T237">finansų ministrė G. Skaistė</text:span><text:span text:style-name="T238">)<text:s/></text:span><text:span text:style-name="T239">(priėmimas)</text:span><text:span text:style-name="T240">.</text:span><text:s/></text:p>
      <text:p text:style-name="P241"><text:span text:style-name="T242">Pranešėjas<text:s/></text:span><text:span text:style-name="T243">–<text:s/></text:span><text:span text:style-name="T244">Biudžeto ir finansų komiteto pirmininkas M. Majauskas</text:span>.<text:s/></text:p>
      <text:p text:style-name="P245"/>
      <text:p text:style-name="P246">Dėl posėdžio vedimo tvarkos kalbėjo Seimo narys<text:s/>J. Razma.<text:s/></text:p>
      <text:p text:style-name="P247"/>
      <text:p text:style-name="P248">Posėdžio pirmininkas pratęsė balsavimo laikotarpį, kol bus apsvarstyti rytinės darbotvarkės klausimai.<text:s/></text:p>
      <text:p text:style-name="P249"/>
      <text:p text:style-name="P250">Posėdžio pirmininko pasiūlymui laikyti, kad yra 29 Seimo nariai, palaikantys pasiūlymo<text:s/>svarstymą<text:span text:style-name="T251">, pritarta.<text:s/></text:span></text:p>
      <text:p text:style-name="P252"><text:span text:style-name="T253">Dėl<text:s/></text:span><text:span text:style-name="T254">Seimo narių V. Mitalo,<text:s/></text:span><text:span text:style-name="T255">I. Pakarklytė</text:span><text:span text:style-name="T256">s ir M. Matijošaičio pasiūlymo</text:span><text:span text:style-name="T257">, kuria</text:span><text:span text:style-name="T258">m</text:span><text:span text:style-name="T259"><text:s/></text:span><text:span text:style-name="T260">pritarė</text:span><text:span text:style-name="T261"><text:s/>pagrindinis komitetas, kalbėjo Seimo nar</text:span><text:span text:style-name="T262">ys V. Mitalas</text:span>.<text:s/></text:p>
      <text:p text:style-name="P263">Dėl balsavimo motyvų dėl šio pasiūlymo<text:s/>kalbėjo Seimo nariai:<text:s/>L. Savickas,<text:s/>G. Skaistė.<text:s/></text:p>
      <text:p text:style-name="P264"><text:span text:style-name="T265">Balsuota<text:s/></text:span><text:span text:style-name="T266">dėl Seimo narių V. Mitalo,<text:s/></text:span><text:span text:style-name="T267">I. Pakarklytė</text:span><text:span text:style-name="T268">s ir M. Matijošaičio pasiūlymo</text:span><text:span text:style-name="T269">, kuria</text:span><text:span text:style-name="T270">m</text:span><text:span text:style-name="T271"><text:s/></text:span><text:span text:style-name="T272">pritarė</text:span><text:span text:style-name="T273"><text:s/>pagrindinis komitetas:<text:s/></text:span><text:span text:style-name="T274">už –<text:s/></text:span><text:span text:style-name="T275">7</text:span><text:span text:style-name="T276">0, prieš –<text:s/></text:span><text:span text:style-name="T277">38</text:span><text:span text:style-name="T278">, susilaikė<text:s/></text:span><text:span text:style-name="T279">23</text:span><text:span text:style-name="T280">.<text:s/></text:span><text:span text:style-name="T281">P</text:span><text:span text:style-name="T282">ritarta.</text:span><text:span text:style-name="T283"><text:s/></text:span><text:span text:style-name="T284">Užsiregistravo<text:s/></text:span><text:span text:style-name="T285">131</text:span><text:span text:style-name="T286"><text:s/>Seimo nar</text:span><text:span text:style-name="T287">ys</text:span><text:s/><text:span text:style-name="T288">(1</text:span><text:span text:style-name="T289">2</text:span><text:span text:style-name="T290">.</text:span><text:span text:style-name="T291">1</text:span><text:span text:style-name="T292">8</text:span><text:span text:style-name="T293"> val.)</text:span>.<text:s/></text:p>
      <text:p text:style-name="P294"/>
      <text:soft-page-break/>
      <text:p text:style-name="P295">Dėl Seimo narių V. Gapšio, V.<text:span text:style-name="T296"> Giraitytė</text:span><text:span text:style-name="T297">s</text:span><text:span text:style-name="T298">-Juškevičienė</text:span><text:span text:style-name="T299">s,<text:s/></text:span><text:span text:style-name="T300">I. Kačinskaitė</text:span><text:span text:style-name="T301">s</text:span><text:span text:style-name="T302">-Urbonienė</text:span><text:span text:style-name="T303">s<text:s/></text:span><text:span text:style-name="T304">ir kt.<text:s/></text:span><text:span text:style-name="T305">pasiūlymo</text:span><text:span text:style-name="T306">, kuria</text:span><text:span text:style-name="T307">m</text:span><text:span text:style-name="T308"><text:s/></text:span><text:span text:style-name="T309">pritarė</text:span><text:span text:style-name="T310"><text:s/>pagrindinis</text:span><text:span text:style-name="T311"><text:s/>komitetas, kalbėjo Seimo narys V. Gapšys.</text:span><text:span text:style-name="T312"><text:s/></text:span></text:p>
      <text:p text:style-name="P313"><text:span text:style-name="T314">Dėl balsavimo motyvų dėl šio pa</text:span><text:span text:style-name="T315">siūlymo</text:span><text:span text:style-name="T316"><text:s/>kalbėjo Seimo nar</text:span><text:span text:style-name="T317">iai: L.</text:span><text:span text:style-name="T318"> </text:span>Savickas,<text:s/><text:span text:style-name="T319">I. Šimonytė</text:span><text:span text:style-name="T320">.<text:s/></text:span></text:p>
      <text:p text:style-name="P321"><text:span text:style-name="T322">Balsuota dėl<text:s/></text:span><text:span text:style-name="T323">Seimo narių V. Gapšio,<text:s/></text:span><text:span text:style-name="T324">V. Giraitytė</text:span><text:span text:style-name="T325">s</text:span><text:span text:style-name="T326">-Juškevičienė</text:span><text:span text:style-name="T327">s,<text:s/></text:span><text:span text:style-name="T328">I. Kačinskaitė</text:span><text:span text:style-name="T329">s</text:span><text:span text:style-name="T330">-Urbonienė</text:span><text:span text:style-name="T331">s ir kt. pasiūlymo</text:span><text:span text:style-name="T332">, kuria</text:span><text:span text:style-name="T333">m</text:span><text:span text:style-name="T334"><text:s/></text:span><text:span text:style-name="T335">pritarė</text:span><text:span text:style-name="T336"><text:s/></text:span><text:span text:style-name="T337">pagrindinis komitetas:<text:s/></text:span><text:span text:style-name="T338">už –<text:s/></text:span><text:span text:style-name="T339">6</text:span><text:span text:style-name="T340">0, prieš</text:span><text:span text:style-name="T341"><text:s/></text:span><text:span text:style-name="T342">–<text:s/></text:span><text:span text:style-name="T343">49</text:span><text:span text:style-name="T344">, susilaikė<text:s/></text:span><text:span text:style-name="T345">23</text:span><text:span text:style-name="T346">.<text:s/></text:span><text:span text:style-name="T347">Nepritarta.</text:span><text:span text:style-name="T348"><text:s/></text:span><text:span text:style-name="T349">Užsiregistravo<text:s/></text:span><text:span text:style-name="T350">132</text:span><text:span text:style-name="T351"><text:s/>Seimo nariai</text:span><text:span text:style-name="T352"><text:s/></text:span><text:span text:style-name="T353">(1</text:span><text:span text:style-name="T354">2</text:span><text:span text:style-name="T355">.</text:span><text:span text:style-name="T356">23</text:span><text:span text:style-name="T357"> </text:span><text:span text:style-name="T358">val.)</text:span><text:span text:style-name="T359">.<text:s/></text:span></text:p>
      <text:p text:style-name="P360"/>
      <text:p text:style-name="P361">Posėdžio pirmininkas pranešė, kad dėl to paties straipsnio buvo Seimo narių A. Norkienės, G. Burokienės, S. Tumėno ir kt. pasiūlymas, bet<text:s/>dėl jo nebus<text:s/>balsuojama, nes Seimas ką tik apsisprendė dėl kito termino.</text:p>
      <text:p text:style-name="P362"/>
      <text:p text:style-name="P363">1, 2<text:s/>straipsniai<text:s/>priimti<text:s/>bendru sutarimu.</text:p>
      <text:p text:style-name="P364"/>
      <text:p text:style-name="P365">Dėl balsavimo motyvų dėl viso įstatymo<text:s/>projekto<text:s/>kalbėjo Seimo nariai:<text:s/><text:span text:style-name="T366">M. Majauskas</text:span>,<text:s/>K. Masiulis.<text:s/></text:p>
      <text:p text:style-name="P367"/>
      <text:p text:style-name="P368">Posėdžio pirmininkas paskelbė balsavimą dėl šio įstatymo priėmimo.</text:p>
      <text:p text:style-name="P369"/>
      <text:p text:style-name="P370"><text:span text:style-name="T371">NUTARTA</text:span><text:span text:style-name="T372">.</text:span> Priimti<text:s/>Pridėtinės vertės mokesčio įstatymo Nr. IX-751 19 straipsnio pakeitimo įstatymą.<text:s/><text:span text:style-name="T373">Balsavimo rezultatai: už –<text:s/></text:span><text:span text:style-name="T374">94</text:span><text:span text:style-name="T375">, prieš –<text:s/></text:span><text:span text:style-name="T376">1</text:span><text:span text:style-name="T377">0</text:span><text:span text:style-name="T378">, susilaikė<text:s/></text:span><text:span text:style-name="T379">27</text:span><text:span text:style-name="T380">. Užsiregistravo<text:s/></text:span><text:span text:style-name="T381">134</text:span><text:span text:style-name="T382"><text:s/>Seimo nariai (1</text:span><text:span text:style-name="T383">2</text:span><text:span text:style-name="T384">.</text:span><text:span text:style-name="T385">29</text:span><text:span text:style-name="T386"> </text:span><text:span text:style-name="T387">val.)</text:span><text:span text:style-name="T388">.<text:s/></text:span></text:p>
      <text:p text:style-name="P389"/>
      <text:p text:style-name="P390"/>
      <text:p text:style-name="P391">12.30 val.</text:p>
      <text:soft-page-break/>
      <text:p text:style-name="P392"><text:span text:style-name="T393">SVARSTYTA.</text:span> Valstybinio socialinio draudimo įstatymo Nr. I-1336 2, 12 ir 19 straipsnių pakeitimo įstatymo projektas Nr. XIVP-2144(2)<text:s/><text:span text:style-name="T394">(prie Nr. </text:span><text:span text:style-name="T395">XIVP-2143(2)</text:span><text:s/><text:span text:style-name="T396">(teikėja</text:span><text:span text:style-name="T397">i</text:span><text:span text:style-name="T398"> </text:span><text:span text:style-name="T399">–<text:s/></text:span><text:span text:style-name="T400">Vyriausybė</text:span><text:span text:style-name="T401"> </text:span><text:span text:style-name="T402">/<text:s/></text:span><text:span text:style-name="T403">socialinės apsaugos ir darbo ministrė M. Navickienė</text:span><text:span text:style-name="T404">)<text:s/></text:span><text:span text:style-name="T405">(priėmim</text:span><text:span text:style-name="T406">o tęsinys</text:span><text:span text:style-name="T407">)</text:span><text:span text:style-name="T408"><text:s/>(taikoma skubos tvarka)</text:span><text:span text:style-name="T409">.</text:span><text:s/></text:p>
      <text:p text:style-name="P410"/>
      <text:p text:style-name="P411">Posėdžio pirmininkas paskelbė balsavimą dėl šio įstatymo priėmimo.</text:p>
      <text:p text:style-name="P412"/>
      <text:p text:style-name="P413"><text:span text:style-name="T414">NUTARTA</text:span><text:span text:style-name="T415">.</text:span> Priimti<text:s/>Valstybinio socialinio draudimo įstatymo Nr. I-1336 2, 12 ir 19 straipsnių pakeitimo įstatymą.<text:s/><text:span text:style-name="T416">Balsavimo rezultatai: už –<text:s/></text:span><text:span text:style-name="T417">86</text:span><text:span text:style-name="T418">, prieš –<text:s/></text:span><text:span text:style-name="T419">1</text:span><text:span text:style-name="T420">, susilaikė<text:s/></text:span><text:span text:style-name="T421">43</text:span><text:span text:style-name="T422">. Užsiregistravo<text:s/></text:span><text:span text:style-name="T423">130</text:span><text:span text:style-name="T424"><text:s/>Seimo nari</text:span><text:span text:style-name="T425">ų</text:span><text:span text:style-name="T426"><text:s/>(1</text:span><text:span text:style-name="T427">2</text:span><text:span text:style-name="T428">.</text:span><text:span text:style-name="T429">3</text:span><text:span text:style-name="T430">0 </text:span><text:span text:style-name="T431">val.)</text:span><text:span text:style-name="T432">.<text:s/></text:span></text:p>
      <text:p text:style-name="P433"/>
      <text:p text:style-name="P434"/>
      <text:p text:style-name="P435">12.31<text:s/>val.</text:p>
      <text:p text:style-name="P436"><text:span text:style-name="T437">SVARSTYTA.</text:span> 2023 metų Privalomojo sveikatos draudimo fondo biudžeto rodiklių patvirtinimo įstatymo projektas Nr. XIVP-2124(2)<text:s/><text:span text:style-name="T438">(teikėja</text:span><text:span text:style-name="T439">i</text:span><text:span text:style-name="T440"><text:s/>–<text:s/></text:span><text:span text:style-name="T441">Vyriausybė</text:span><text:span text:style-name="T442"><text:s/>/<text:s/></text:span><text:span text:style-name="T443">sveikatos apsaugos ministras A. Dulkys</text:span><text:span text:style-name="T444">)<text:s/></text:span><text:span text:style-name="T445">(priėmim</text:span><text:span text:style-name="T446">o tęsinys</text:span><text:span text:style-name="T447">)</text:span><text:span text:style-name="T448"><text:s/></text:span><text:span text:style-name="T449">(taikoma skubos tvarka)</text:span><text:span text:style-name="T450">.</text:span><text:s/></text:p>
      <text:p text:style-name="P451"/>
      <text:p text:style-name="P452">Posėdžio pirmininkas paskelbė balsavimą dėl šio įstatymo priėmimo.</text:p>
      <text:p text:style-name="P453"/>
      <text:p text:style-name="P454"><text:span text:style-name="T455">NUTARTA</text:span><text:span text:style-name="T456">.</text:span> Priimti<text:s/>2023 metų Privalomojo sveikatos draudimo fondo biudžeto rodiklių patvirtinimo įstatymą.<text:s/><text:span text:style-name="T457">Balsavimo rezultatai: už –<text:s/></text:span><text:span text:style-name="T458">74</text:span><text:span text:style-name="T459">, prieš –<text:s/></text:span><text:span text:style-name="T460">5</text:span><text:span text:style-name="T461">, susilaikė<text:s/></text:span><text:span text:style-name="T462">52</text:span><text:span text:style-name="T463">. Užsiregistravo<text:s/></text:span><text:span text:style-name="T464">131</text:span><text:span text:style-name="T465"><text:s/>Seimo nar</text:span><text:span text:style-name="T466">ys</text:span><text:span text:style-name="T467"><text:s/>(1</text:span><text:span text:style-name="T468">2</text:span><text:span text:style-name="T469">.</text:span><text:span text:style-name="T470">31</text:span><text:span text:style-name="T471"> </text:span><text:span text:style-name="T472">val.)</text:span><text:span text:style-name="T473">.<text:s/></text:span></text:p>
      <text:p text:style-name="P474"/>
      <text:p text:style-name="P475"/>
      <text:p text:style-name="P476">12.31<text:s/>val.</text:p>
      <text:soft-page-break/>
      <text:p text:style-name="P477"><text:span text:style-name="T478">SVARSTYTA.</text:span> Sveikatos draudimo įstatymo Nr. I-1343 11, 21, 25 ir 28 straipsnių pakeitimo įstatymo projektas Nr. XIVP-2125(2)<text:s/><text:span text:style-name="T479">(teikėja</text:span><text:span text:style-name="T480">i</text:span><text:span text:style-name="T481"><text:s/>–<text:s/></text:span><text:span text:style-name="T482">Vyriausybė</text:span><text:span text:style-name="T483"><text:s/>/<text:s/></text:span><text:span text:style-name="T484">sveikatos apsaugos ministras A. Dulkys</text:span><text:span text:style-name="T485">)<text:s/></text:span><text:span text:style-name="T486">(priėmim</text:span><text:span text:style-name="T487">o tęsinys</text:span><text:span text:style-name="T488">)</text:span><text:span text:style-name="T489"><text:s/></text:span><text:span text:style-name="T490">(taikoma skubos tvarka)</text:span><text:span text:style-name="T491">.</text:span><text:s/></text:p>
      <text:p text:style-name="P492"/>
      <text:p text:style-name="P493">Posėdžio pirmininkas paskelbė balsavimą dėl šio įstatymo priėmimo.</text:p>
      <text:p text:style-name="P494"/>
      <text:p text:style-name="P495"><text:span text:style-name="T496">NUTARTA</text:span><text:span text:style-name="T497">.</text:span> Priimti<text:s/>Sveikatos draudimo įstatymo Nr. I-1343 11, 21, 25 ir 28 straipsnių pakeitimo įstatymą.<text:s/><text:span text:style-name="T498">Balsavimo rezultatai: už –<text:s/></text:span><text:span text:style-name="T499">74</text:span><text:span text:style-name="T500">, prieš –<text:s/></text:span><text:span text:style-name="T501">3</text:span><text:span text:style-name="T502">, susilaikė<text:s/></text:span><text:span text:style-name="T503">54</text:span><text:span text:style-name="T504">. Užsiregistravo<text:s/></text:span><text:span text:style-name="T505">131</text:span><text:span text:style-name="T506"><text:s/>Seimo nar</text:span><text:span text:style-name="T507">ys</text:span><text:span text:style-name="T508"><text:s/>(1</text:span><text:span text:style-name="T509">2</text:span><text:span text:style-name="T510">.</text:span><text:span text:style-name="T511">32</text:span><text:span text:style-name="T512"> </text:span><text:span text:style-name="T513">val.)</text:span><text:span text:style-name="T514">.<text:s/></text:span></text:p>
      <text:p text:style-name="P515"/>
      <text:p text:style-name="P516"/>
      <text:p text:style-name="P517">12.33<text:s/>val.<text:s/></text:p>
      <text:p text:style-name="P518"><text:span text:style-name="T519">SVARSTYTA.</text:span> Žmogaus audinių, ląstelių, organų donorystės ir transplantacijos įstatymo Nr. I-1626 4, 5 ir 7 straipsnių pakeitimo įstatymo projektas Nr. XIVP-1867<text:s/><text:span text:style-name="T520">(</text:span><text:span text:style-name="T521">teikėja</text:span><text:span text:style-name="T522">i</text:span><text:span text:style-name="T523"> </text:span><text:span text:style-name="T524">–</text:span><text:span text:style-name="T525"><text:s/>J. Sejonienė / 47<text:s/></text:span><text:span text:style-name="T526">Seimo nariai</text:span><text:span text:style-name="T527">)<text:s/></text:span><text:span text:style-name="T528">(pateikim</text:span><text:span text:style-name="T529">o tęsinys</text:span><text:span text:style-name="T530">)</text:span><text:span text:style-name="T531">.</text:span><text:s/></text:p>
      <text:p text:style-name="P532"><text:span text:style-name="T533">Pranešėja<text:s/></text:span><text:span text:style-name="T534">–<text:s/></text:span>Seimo narė J. Sejonienė.<text:s/></text:p>
      <text:p text:style-name="P535"/>
      <text:p text:style-name="P536">Klausė Seimo nariai:<text:s/><text:span text:style-name="T537">A. Širinskienė</text:span>,<text:s/>A. Veryga,<text:s/>A. Nekrošius.<text:s/></text:p>
      <text:p text:style-name="P538"/>
      <text:p text:style-name="P539">Dėl posėdžio vedimo tvarkos kalbėjo Seimo narė<text:s/>A. Kubilienė (prašė pratęsti klausti skirtą laiką).<text:s/></text:p>
      <text:p text:style-name="P540"/>
      <text:p text:style-name="P541">Posėdžio pirmininko pasiūlymui daryti šio klausimo<text:s/>pateikimo techninę pertrauką ir<text:s/>klausti skirtą laiką pratęsti<text:s/>dar 10 min.<text:s/>vakariniame posėdyje<text:s/>pritarta.<text:s/></text:p>
      <text:p text:style-name="P542"/>
      <text:p text:style-name="P543"/>
      <text:soft-page-break/>
      <text:p text:style-name="P544">12.46 val.</text:p>
      <text:p text:style-name="P545"><text:span text:style-name="T546">SVARSTYTA.</text:span> Seimo nutarimo „Dėl interpeliacijos Lietuvos Respublikos užsienio reikalų ministrui Gabrieliui Landsbergiui“ projektas<text:s/>Nr. XIVP-2287<text:s/><text:span text:style-name="T547">(pritarti atsakymui)</text:span><text:s/><text:span text:style-name="T548">(</text:span><text:span text:style-name="T549">teikėja</text:span><text:span text:style-name="T550">i</text:span><text:span text:style-name="T551"> </text:span><text:span text:style-name="T552">–<text:s/></text:span><text:span text:style-name="T553">S. Šedbaras</text:span><text:span text:style-name="T554"> / Redakcinė komisija</text:span><text:span text:style-name="T555">)</text:span><text:span text:style-name="T556"><text:s/></text:span><text:span text:style-name="T557">(pateikimas, svarstymas ir priėmimas)</text:span><text:span text:style-name="T558">.<text:s/></text:span></text:p>
      <text:p text:style-name="P559">Pranešėjas<text:s/>– Redakcinės komisijos<text:s/>pirmininkas<text:s/>S. Šedbaras.<text:s/></text:p>
      <text:p text:style-name="P560"/>
      <text:p text:style-name="P561">Dėl balsavimo motyvų kalbėjo Seimo narė<text:s/>V. Aleknaitė-Abramikienė.<text:s/></text:p>
      <text:p text:style-name="P562"/>
      <text:p text:style-name="P563">Posėdžio pirmininkas paskelbė balsavimą dėl šio<text:s/>Seimo nutarimo<text:s/>priėmimo.</text:p>
      <text:p text:style-name="P564"/>
      <text:p text:style-name="P565"><text:span text:style-name="T566">NUTARTA</text:span><text:span text:style-name="T567">.</text:span> Priimti<text:s/>Seimo nutarimą<text:s/>„Dėl interpeliacijos Lietuvos Respublikos užsienio reikalų ministrui Gabrieliui Landsbergiui“.<text:s/><text:span text:style-name="T568">Balsavimo rezultatai: už –<text:s/></text:span><text:span text:style-name="T569">73</text:span><text:span text:style-name="T570">, prieš –<text:s/></text:span><text:span text:style-name="T571">47</text:span><text:span text:style-name="T572">, susilaikė<text:s/></text:span><text:span text:style-name="T573">6</text:span><text:span text:style-name="T574">.<text:s/></text:span><text:span text:style-name="T575">Užsiregistravo<text:s/></text:span><text:span text:style-name="T576">126</text:span><text:span text:style-name="T577"><text:s/>Seimo nariai (1</text:span><text:span text:style-name="T578">2</text:span><text:span text:style-name="T579">.</text:span><text:span text:style-name="T580">49</text:span><text:span text:style-name="T581"> </text:span><text:span text:style-name="T582">val.)</text:span><text:span text:style-name="T583">.<text:s/></text:span></text:p>
      <text:p text:style-name="P584"/>
      <text:p text:style-name="P585"/>
      <text:p text:style-name="P586">Posėdžio pirmininko pasiūlymui pratęsti projekto Nr. XIVP-1867<text:s/>pateikimą rytiniame posėdyje pritarta.<text:s/></text:p>
      <text:p text:style-name="P587"/>
      <text:p text:style-name="P588"/>
      <text:p text:style-name="P589">12.50 val.<text:s/></text:p>
      <text:p text:style-name="P590"><text:span text:style-name="T591">SVARSTYTA.</text:span> Žmogaus audinių, ląstelių, organų donorystės ir transplantacijos įstatymo Nr. I-1626 4, 5 ir 7 straipsnių pakeitimo įstatymo projektas Nr. XIVP-1867<text:s/><text:span text:style-name="T592">(</text:span><text:span text:style-name="T593">teikėja</text:span><text:span text:style-name="T594">i </text:span><text:span text:style-name="T595">–</text:span><text:span text:style-name="T596"><text:s/>J. Sejonienė / 47<text:s/></text:span><text:span text:style-name="T597">Seimo nariai</text:span><text:span text:style-name="T598">)<text:s/></text:span><text:span text:style-name="T599">(pateikim</text:span><text:span text:style-name="T600">o tęsinys</text:span><text:span text:style-name="T601">)</text:span><text:span text:style-name="T602">.</text:span><text:s/></text:p>
      <text:p text:style-name="P603"><text:span text:style-name="T604">Pranešėja<text:s/></text:span><text:span text:style-name="T605">–<text:s/></text:span>Seimo narė J. Sejonienė.<text:s/></text:p>
      <text:p text:style-name="P606"/>
      <text:p text:style-name="P607">Posėdžio pirmininkas pranešė, kad klausti skiriama dar 10 min.<text:s/></text:p>
      <text:p text:style-name="P608"/>
      <text:p text:style-name="P609">Klausė Seimo nariai:<text:s/><text:span text:style-name="T610">R. Žemaitaitis</text:span><text:span text:style-name="T611">,<text:s/></text:span><text:span text:style-name="T612">A. Gedvilas,<text:s/></text:span><text:span text:style-name="T613">E. Pupinis</text:span><text:span text:style-name="T614">,<text:s/></text:span><text:span text:style-name="T615">V. Valkiūnas</text:span><text:span text:style-name="T616">,<text:s/></text:span><text:span text:style-name="T617">M. Danielė,<text:s/></text:span><text:span text:style-name="T618">R. Tamašunienė</text:span><text:span text:style-name="T619">, A. Kubilienė</text:span>.<text:s/></text:p>
      <text:p text:style-name="P620"/>
      <text:p text:style-name="P621">Dėl balsavimo motyvų kalbėjo Seimo nariai:<text:s/><text:span text:style-name="T622">E. Gentvilas</text:span>,<text:s/><text:span text:style-name="T623">A. Širinskienė</text:span>.<text:s/></text:p>
      <text:p text:style-name="P624"/>
      <text:p text:style-name="P625">Kalbėjo<text:s/><text:span text:style-name="T626">Seimo nar</text:span><text:span text:style-name="T627">iai:</text:span><text:span text:style-name="T628"><text:s/></text:span><text:span text:style-name="T629">K. Masiulis, A. Matulas (siūlė paskirti<text:s/></text:span><text:span text:style-name="T630">Žmogaus teisių<text:s/></text:span><text:span text:style-name="T631">komitetą papildomu komitetu ir prašyti Vyriausybės išvados dėl šio projekto),<text:s/></text:span><text:span text:style-name="T632">E. Gentvilas</text:span><text:span text:style-name="T633">,<text:s/></text:span><text:span text:style-name="T634">A. Kupčinskas</text:span><text:span text:style-name="T635">.<text:s/></text:span></text:p>
      <text:p text:style-name="P636"/>
      <text:p text:style-name="P637"><text:span text:style-name="T638">NUTARTA:</text:span><text:span text:style-name="T639"> </text:span></text:p>
      <text:p text:style-name="P640"><text:span text:style-name="T641">1. </text:span><text:span text:style-name="T642">Pritarti šiam projektui po pateikimo ir pradėti jo svarstymo procedūrą.<text:s/></text:span><text:span text:style-name="T643">Balsavimo rezultatai: už –<text:s/></text:span><text:span text:style-name="T644">56</text:span><text:span text:style-name="T645">, prieš –<text:s/></text:span><text:span text:style-name="T646">29</text:span><text:span text:style-name="T647">, susilaikė<text:s/></text:span><text:span text:style-name="T648">16</text:span><text:span text:style-name="T649">.<text:s/></text:span><text:span text:style-name="T650">Užsiregistravo<text:s/></text:span><text:span text:style-name="T651">102</text:span><text:span text:style-name="T652"><text:s/>Seimo nariai (1</text:span><text:span text:style-name="T653">3</text:span><text:span text:style-name="T654">.0</text:span><text:span text:style-name="T655">9</text:span><text:span text:style-name="T656"> </text:span><text:span text:style-name="T657">val.)</text:span><text:span text:style-name="T658">.</text:span></text:p>
      <text:p text:style-name="P659"><text:span text:style-name="T660">2. </text:span><text:span text:style-name="T661">Paskirti<text:s/></text:span><text:span text:style-name="T662">Sveikatos reikalų komitetą</text:span><text:span text:style-name="T663"><text:s/>pagrindiniu komitetu šiam projektui svarstyti.<text:s/></text:span><text:span text:style-name="T664">Pritarta bendru sutarimu.</text:span><text:span text:style-name="T665"><text:s/></text:span></text:p>
      <text:p text:style-name="P666"><text:span text:style-name="T667">3. </text:span><text:span text:style-name="T668">Paskirti<text:s/></text:span><text:span text:style-name="T669">Žmogaus teisių<text:s/></text:span><text:span text:style-name="T670">komitetą</text:span><text:span text:style-name="T671"><text:s/>papildomu komitetu šiam projektui svarstyti.<text:s/></text:span><text:span text:style-name="T672">Pritarta bendru sutarimu.</text:span></text:p>
      <text:p text:style-name="P673">4. Paskirti šio<text:s/>projekto svarstymą Seimo posėdyje VI<text:s/>(pavasario) sesijoje.<text:s/><text:span text:style-name="T674">Pritarta bendru sutarimu.</text:span></text:p>
      <text:p text:style-name="P675"><text:span text:style-name="T676">5. Prašyti Vyriausybės išvados dėl šio projekto.<text:s/></text:span><text:span text:style-name="T677">Pritarta bendru sutarimu.</text:span></text:p>
      <text:p text:style-name="P678"/>
      <text:p text:style-name="P679"/>
      <text:p text:style-name="P680">13.12<text:s/>val.</text:p>
      <text:p text:style-name="P681"><text:span text:style-name="T682">SVARSTYTA</text:span><text:span text:style-name="T683">. </text:span>Seimo nutarimo<text:s/>„Dėl Valstybinės lietuvių kalbos komisijos pirmininko paskyrimo“ projektas Nr. XIVP-2260(2)<text:s/><text:span text:style-name="T684">(</text:span><text:span text:style-name="T685">teikėja</text:span><text:span text:style-name="T686">i</text:span><text:span text:style-name="T687"><text:s/>–</text:span><text:span text:style-name="T688"><text:s/></text:span><text:span text:style-name="T689">A. Žukauskas</text:span><text:span text:style-name="T690"><text:s/>/ Švietimo ir mokslo komitetas</text:span><text:span text:style-name="T691">)<text:s/></text:span><text:span text:style-name="T692">(pateikim</text:span><text:span text:style-name="T693">as</text:span><text:span text:style-name="T694">)</text:span><text:span text:style-name="T695">.</text:span><text:s/></text:p>
      <text:soft-page-break/>
      <text:p text:style-name="P696"><text:span text:style-name="T697">Pranešėjas<text:s/></text:span><text:span text:style-name="T698">–<text:s/></text:span><text:span text:style-name="T699">Švietimo ir mokslo komiteto pirmininkas A. Žukauskas</text:span>.<text:s/></text:p>
      <text:p text:style-name="P700"/>
      <text:p text:style-name="P701">Dėl posėdžio vedimo tvarkos kalbėjo Seimo narė<text:s/>A. Kubilienė.<text:s/></text:p>
      <text:p text:style-name="P702"/>
      <text:p text:style-name="P703">Kalbėjo<text:s/>ir į Seimo narių klausimus atsakė<text:s/>kandidatė į<text:s/>Valstybinės lietuvių kalbos komisijos pirmininko<text:s/>pareigas<text:s/>V. Meiliūnaitė.<text:s/></text:p>
      <text:p text:style-name="P704"/>
      <text:p text:style-name="P705">Klausė Seimo nariai:<text:s/>S. Tumėnas,<text:s/>A. Navickas,<text:s/>L. Girskienė.</text:p>
      <text:p text:style-name="P706"/>
      <text:p text:style-name="P707"><text:span text:style-name="T708">NUTARTA. </text:span><text:span text:style-name="T709">Pradėti šio projekto svarstymo procedūrą Seimo statuto nustatyta tvarka.</text:span></text:p>
      <text:p text:style-name="P710"/>
      <text:p text:style-name="P711"/>
      <text:p text:style-name="P712"><text:span text:style-name="T713">1</text:span><text:span text:style-name="T714">3</text:span><text:span text:style-name="T715">.</text:span><text:span text:style-name="T716">2</text:span><text:span text:style-name="T717">0</text:span><text:span text:style-name="T718"><text:s/>val.</text:span></text:p>
      <text:p text:style-name="P719"><text:span text:style-name="T720">Seimo narių pareiškimai<text:s/></text:span></text:p>
      <text:p text:style-name="P721"/>
      <text:p text:style-name="P722">Seimo narys A. Veryga<text:s/>paskelbė<text:s/>pareiškimą.<text:s/></text:p>
      <text:p text:style-name="P723">Seimo narė<text:s/>L. Girskienė<text:s/>padarė<text:s/>pareiškimą.<text:s/></text:p>
      <text:p text:style-name="P724"/>
      <text:p text:style-name="P725"/>
      <text:p text:style-name="P726">Posėdis baigtas</text:p>
      <text:p text:style-name="P727"><text:s/><text:span text:style-name="T728">(</text:span><text:span text:style-name="T729">1</text:span><text:span text:style-name="T730">3</text:span><text:span text:style-name="T731">.</text:span><text:span text:style-name="T732">3</text:span><text:span text:style-name="T733">3</text:span><text:span text:style-name="T734"><text:s/>val.</text:span><text:span text:style-name="T735">)</text:span></text:p>
      <text:p text:style-name="Normal"/>
      <text:p text:style-name="Normal"/>
      <text:p text:style-name="Normal"/>
      <text:p text:style-name="P736">Seimo Pirmininkė<text:tab/><text:tab/><text:span text:style-name="T737">V</text:span><text:span text:style-name="T738">iktorija<text:s/></text:span><text:span text:style-name="T739">Čmilytė-Nielsen</text:span></text:p>
      <text:p text:style-name="P740"/>
      <text:p text:style-name="P741"/>
      <text:p text:style-name="P742"/>
      <text:p text:style-name="P743">Seimo Pirmininko pirmasis pavaduotojas<text:tab/><text:tab/><text:tab/><text:tab/><text:span text:style-name="T744">Jurgis Razma<text:s/></text:span></text:p>
      <text:p text:style-name="P745"/>
      <text:p text:style-name="P746"/>
      <text:p text:style-name="P747"/>
      <text:p text:style-name="P748">Seimo Pirmininko pavaduotojas<text:tab/><text:tab/>Paulius Saudargas</text:p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Normal"/>
      <text:p text:style-name="Normal"/>
      <text:p text:style-name="Normal"/>
      <text:p text:style-name="Normal"/>
      <text:p text:style-name="P763"/>
      <text:p text:style-name="P764"><text:span text:style-name="T765">Protokolą rašė</text:span></text:p>
      <text:p text:style-name="P766"><text:span text:style-name="T767">Dokumentų departamento</text:span></text:p>
      <text:p text:style-name="P768"><text:span text:style-name="T769">Stenogramų skyriaus</text:span></text:p>
      <text:p text:style-name="P770"><text:span text:style-name="T771">vyriausioji specialistė</text:span><text:span text:style-name="T772"><text:tab/></text:span><text:span text:style-name="T773"><text:tab/></text:span><text:span text:style-name="T774">Rima Staričenkaitė</text:span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1-24T06:18:00Z</meta:creation-date>
    <dc:date>2022-11-24T06:18:00Z</dc:date>
    <meta:print-date>2022-11-22T09:30:00Z</meta:print-date>
    <meta:template xlink:href="PROTOKOL.DOT" xlink:type="simple"/>
    <meta:editing-cycles>2</meta:editing-cycles>
    <meta:editing-duration>PT0S</meta:editing-duration>
    <meta:document-statistic meta:page-count="13" meta:paragraph-count="28" meta:word-count="1502" meta:character-count="11871" meta:row-count="185" meta:non-whitespace-character-count="10397"/>
  </office:meta>
</office:document-meta>
</file>