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font-size-complex="12pt"/>
    </style:style>
    <style:style style:name="T6" style:parent-style-name="PavadinimasKDiagrama" style:family="text">
      <style:text-properties fo:font-weight="bold" style:font-weight-asian="bold" fo:text-transform="uppercase"/>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text-position="super 62.5%"/>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style:style>
    <style:style style:name="P26" style:parent-style-name="Normal" style:family="paragraph">
      <style:paragraph-properties fo:keep-with-next="always" fo:text-align="justify" fo:line-height="115%"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ableCell5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style>
    <style:style style:name="TableCell5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style>
    <style:style style:name="TableCell6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Row66" style:family="table-row">
      <style:table-row-properties style:use-optimal-row-height="false"/>
    </style:style>
    <style:style style:name="TableCell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Normal" style:family="paragraph">
      <style:paragraph-properties fo:text-align="justify" fo:line-height="140%" fo:margin-right="0.1416in" fo:text-indent="0.4923in"/>
    </style:style>
    <style:style style:name="T78" style:parent-style-name="DefaultParagraphFont" style:family="text">
      <style:text-properties style:text-position="super 62.5%"/>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Normal" style:family="paragraph">
      <style:paragraph-properties fo:text-align="justify" fo:line-height="140%" fo:margin-right="0.1416in" fo:text-indent="0.4923in"/>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Normal" style:family="paragraph">
      <style:paragraph-properties fo:text-align="justify" fo:text-indent="0.3222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ListParagraph" style:family="paragraph">
      <style:paragraph-properties fo:text-align="justify" fo:margin-left="0in" fo:text-indent="0.3222in" fo:background-color="#FFFFFF">
        <style:tab-stops/>
      </style:paragraph-properties>
    </style:style>
    <style:style style:name="T116" style:parent-style-name="DefaultParagraphFont" style:family="text">
      <style:text-properties style:font-name="Times New Roman" fo:color="#000000" fo:font-size="12pt" style:font-size-asian="12pt" style:font-size-complex="12pt" style:language-asian="lt" style:country-asian="LT"/>
    </style:style>
    <style:style style:name="T117" style:parent-style-name="DefaultParagraphFont" style:family="text">
      <style:text-properties style:font-name="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ListParagraph" style:family="paragraph">
      <style:paragraph-properties fo:text-align="justify" fo:margin-left="0in" fo:text-indent="0.3222in" fo:background-color="#FFFFFF">
        <style:tab-stops/>
      </style:paragraph-properties>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P133" style:parent-style-name="ListParagraph" style:family="paragraph">
      <style:paragraph-properties fo:text-align="justify" fo:margin-left="0in" fo:text-indent="0.3222in" fo:background-color="#FFFFFF">
        <style:tab-stops/>
      </style:paragraph-properties>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fo:color="#000000" style:font-size-complex="12pt"/>
    </style:style>
    <style:style style:name="TableRow146" style:family="table-row">
      <style:table-row-properties style:use-optimal-row-height="false"/>
    </style:style>
    <style:style style:name="TableCell1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7" style:parent-style-name="Normal" style:family="paragraph">
      <style:paragraph-properties fo:text-align="justify" fo:line-height="140%" fo:margin-right="0.1416in" fo:text-indent="0.4923in"/>
    </style:style>
    <style:style style:name="T158" style:parent-style-name="DefaultParagraphFont" style:family="text">
      <style:text-properties style:text-position="super 62.5%"/>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4" style:parent-style-name="Normal" style:family="paragraph">
      <style:paragraph-properties fo:text-align="justify" fo:line-height="140%" fo:margin-right="0.1416in" fo:text-indent="0.4923in"/>
    </style:style>
    <style:style style:name="T175" style:parent-style-name="DefaultParagraphFont" style:family="text">
      <style:text-properties style:text-position="super 62.5%"/>
    </style:style>
    <style:style style:name="T176" style:parent-style-name="DefaultParagraphFont" style:family="text">
      <style:text-properties fo:font-style="italic" style:font-style-asian="italic" style:font-style-complex="italic"/>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 style:parent-style-name="Normal" style:family="paragraph">
      <style:paragraph-properties fo:text-align="justify">
        <style:tab-stops>
          <style:tab-stop style:type="left" style:position="0.7875in"/>
        </style:tab-stops>
      </style:paragraph-properties>
      <style:text-properties style:font-size-complex="12pt"/>
    </style:style>
    <style:style style:name="P181" style:parent-style-name="Normal" style:family="paragraph">
      <style:paragraph-properties fo:text-align="justify">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ableRow196" style:family="table-row">
      <style:table-row-properties style:use-optimal-row-height="false"/>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Normal" style:family="paragraph">
      <style:paragraph-properties fo:text-align="justify" fo:line-height="140%" fo:margin-right="0.1416in" fo:text-indent="0.4923in"/>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8" style:parent-style-name="Normal" style:family="paragraph">
      <style:paragraph-properties fo:text-align="justify" fo:line-height="140%" fo:margin-right="0.1416in" fo:text-indent="0.4923in"/>
    </style:style>
    <style:style style:name="T229" style:parent-style-name="DefaultParagraphFont" style:family="text">
      <style:text-properties style:text-position="super 62.5%"/>
    </style:style>
    <style:style style:name="T230" style:parent-style-name="DefaultParagraphFont" style:family="text">
      <style:text-properties fo:font-style="italic" style:font-style-asian="italic" style:font-style-complex="italic"/>
    </style:style>
    <style:style style:name="TableCell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keep-with-next="always" fo:text-align="justify" fo:text-indent="0.5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keep-with-next="always" fo:text-align="justify" fo:text-indent="0.5in"/>
      <style:text-properties fo:font-weight="bold" style:font-weight-asian="bold" style:font-weight-complex="bold"/>
    </style:style>
    <style:style style:name="TableColumn255" style:family="table-column">
      <style:table-column-properties style:column-width="0.3958in" style:use-optimal-column-width="false"/>
    </style:style>
    <style:style style:name="TableColumn256" style:family="table-column">
      <style:table-column-properties style:column-width="1.5951in" style:use-optimal-column-width="false"/>
    </style:style>
    <style:style style:name="TableColumn257" style:family="table-column">
      <style:table-column-properties style:column-width="0.475in" style:use-optimal-column-width="false"/>
    </style:style>
    <style:style style:name="TableColumn258" style:family="table-column">
      <style:table-column-properties style:column-width="0.475in" style:use-optimal-column-width="false"/>
    </style:style>
    <style:style style:name="TableColumn259" style:family="table-column">
      <style:table-column-properties style:column-width="0.475in" style:use-optimal-column-width="false"/>
    </style:style>
    <style:style style:name="TableColumn260" style:family="table-column">
      <style:table-column-properties style:column-width="3.85in" style:use-optimal-column-width="false"/>
    </style:style>
    <style:style style:name="TableColumn261" style:family="table-column">
      <style:table-column-properties style:column-width="1.3062in" style:use-optimal-column-width="false"/>
    </style:style>
    <style:style style:name="TableColumn262" style:family="table-column">
      <style:table-column-properties style:column-width="1.9611in" style:use-optimal-column-width="false"/>
    </style:style>
    <style:style style:name="Table254" style:family="table">
      <style:table-properties style:width="10.5333in" fo:margin-left="0in" table:align="center"/>
    </style:style>
    <style:style style:name="TableRow263" style:family="table-row">
      <style:table-row-properties style:min-row-height="0.3277in" style:use-optimal-row-height="false"/>
    </style:style>
    <style:style style:name="TableCell2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2631in" style:use-optimal-row-height="false"/>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TableCell28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style>
    <style:style style:name="TableCell2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use-optimal-row-height="false"/>
    </style:style>
    <style:style style:name="TableCell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 style:parent-style-name="Normal" style:family="paragraph">
      <style:paragraph-properties fo:text-align="justify" fo:line-height="140%" fo:margin-right="0.1416in" fo:text-indent="0.4923in"/>
    </style:style>
    <style:style style:name="T304" style:parent-style-name="DefaultParagraphFont" style:family="text">
      <style:text-properties style:text-position="super 62.5%"/>
    </style:style>
    <style:style style:name="TableCell3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keep-with-next="always" fo:text-align="justify" fo:text-indent="0.5in"/>
      <style:text-properties style:font-weight-complex="bold"/>
    </style:style>
    <style:style style:name="P310" style:parent-style-name="Normal" style:family="paragraph">
      <style:paragraph-properties fo:keep-with-next="always" fo:text-align="justify"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keep-with-next="always" fo:text-indent="0.5in"/>
      <style:text-properties fo:font-weight="bold" style:font-weight-asian="bold" style:font-weight-complex="bold"/>
    </style:style>
    <style:style style:name="P315" style:parent-style-name="Normal" style:family="paragraph">
      <style:paragraph-properties fo:keep-with-next="always" fo:text-indent="0.5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ableColumn319" style:family="table-column">
      <style:table-column-properties style:column-width="0.3951in" style:use-optimal-column-width="false"/>
    </style:style>
    <style:style style:name="TableColumn320" style:family="table-column">
      <style:table-column-properties style:column-width="1.5951in" style:use-optimal-column-width="false"/>
    </style:style>
    <style:style style:name="TableColumn321" style:family="table-column">
      <style:table-column-properties style:column-width="0.475in" style:use-optimal-column-width="false"/>
    </style:style>
    <style:style style:name="TableColumn322" style:family="table-column">
      <style:table-column-properties style:column-width="0.475in" style:use-optimal-column-width="false"/>
    </style:style>
    <style:style style:name="TableColumn323" style:family="table-column">
      <style:table-column-properties style:column-width="0.475in" style:use-optimal-column-width="false"/>
    </style:style>
    <style:style style:name="TableColumn324" style:family="table-column">
      <style:table-column-properties style:column-width="3.8493in" style:use-optimal-column-width="false"/>
    </style:style>
    <style:style style:name="TableColumn325" style:family="table-column">
      <style:table-column-properties style:column-width="1.3062in" style:use-optimal-column-width="false"/>
    </style:style>
    <style:style style:name="TableColumn326" style:family="table-column">
      <style:table-column-properties style:column-width="1.9604in" style:use-optimal-column-width="false"/>
    </style:style>
    <style:style style:name="Table318" style:family="table">
      <style:table-properties style:width="10.5312in" fo:margin-left="0in" table:align="center"/>
    </style:style>
    <style:style style:name="TableRow327" style:family="table-row">
      <style:table-row-properties style:min-row-height="0.3277in" style:use-optimal-row-height="false"/>
    </style:style>
    <style:style style:name="TableCell3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2631in" style:use-optimal-row-height="false"/>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TableCell34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7" style:parent-style-name="Normal" style:family="paragraph">
      <style:paragraph-properties fo:text-align="justify" fo:line-height="140%" fo:margin-right="0.1416in" fo:text-indent="0.4923in"/>
    </style:style>
    <style:style style:name="T368" style:parent-style-name="DefaultParagraphFont" style:family="text">
      <style:text-properties fo:font-weight="bold" style:font-weight-asian="bold" style:font-weight-complex="bold"/>
    </style:style>
    <style:style style:name="TableCell3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0" style:parent-style-name="Pasiūlymai2" style:family="paragraph">
      <style:paragraph-properties fo:text-align="center"/>
      <style:text-properties fo:font-size="12pt" style:font-size-asian="12pt" style:font-size-complex="12pt"/>
    </style:style>
    <style:style style:name="TableCell3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fo:line-height="150%" fo:text-indent="0.5in"/>
      <style:text-properties fo:font-weight="bold" style:font-weight-asian="bold" style:font-size-complex="12pt"/>
    </style:style>
    <style:style style:name="P374" style:parent-style-name="Normal" style:family="paragraph">
      <style:paragraph-properties fo:text-align="justify" fo:line-height="150%" fo:text-indent="0.5in"/>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text-indent="0.5in"/>
      <style:text-properties fo:font-weight="bold" style:font-weight-asian="bold"/>
    </style:style>
    <style:style style:name="TableColumn379" style:family="table-column">
      <style:table-column-properties style:column-width="0.3951in" style:use-optimal-column-width="false"/>
    </style:style>
    <style:style style:name="TableColumn380" style:family="table-column">
      <style:table-column-properties style:column-width="1.5951in" style:use-optimal-column-width="false"/>
    </style:style>
    <style:style style:name="TableColumn381" style:family="table-column">
      <style:table-column-properties style:column-width="0.475in" style:use-optimal-column-width="false"/>
    </style:style>
    <style:style style:name="TableColumn382" style:family="table-column">
      <style:table-column-properties style:column-width="0.475in" style:use-optimal-column-width="false"/>
    </style:style>
    <style:style style:name="TableColumn383" style:family="table-column">
      <style:table-column-properties style:column-width="0.475in" style:use-optimal-column-width="false"/>
    </style:style>
    <style:style style:name="TableColumn384" style:family="table-column">
      <style:table-column-properties style:column-width="4.1743in" style:use-optimal-column-width="false"/>
    </style:style>
    <style:style style:name="TableColumn385" style:family="table-column">
      <style:table-column-properties style:column-width="0.9812in" style:use-optimal-column-width="false"/>
    </style:style>
    <style:style style:name="TableColumn386" style:family="table-column">
      <style:table-column-properties style:column-width="1.9604in" style:use-optimal-column-width="false"/>
    </style:style>
    <style:style style:name="Table378" style:family="table">
      <style:table-properties style:width="10.5312in" fo:margin-left="0in" table:align="center"/>
    </style:style>
    <style:style style:name="TableRow387" style:family="table-row">
      <style:table-row-properties style:min-row-height="0.3277in" style:use-optimal-row-height="false"/>
    </style:style>
    <style:style style:name="TableCell3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2631in" style:use-optimal-row-height="false"/>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style>
    <style:style style:name="TableCell40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style>
    <style:style style:name="TableCell41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 style:parent-style-name="Normal" style:family="paragraph">
      <style:paragraph-properties fo:text-align="justify" fo:line-height="140%" fo:margin-right="0.1416in" fo:text-indent="0.4923in"/>
      <style:text-properties fo:font-weight="bold" style:font-weight-asian="bold" fo:color="#000000" style:font-size-complex="12pt"/>
    </style:style>
    <style:style style:name="P428" style:parent-style-name="Normal" style:family="paragraph">
      <style:paragraph-properties fo:text-align="justify" fo:line-height="140%" fo:margin-right="0.1416in" fo:text-indent="0.4923in"/>
      <style:text-properties fo:color="#000000" style:font-size-complex="12pt"/>
    </style:style>
    <style:style style:name="P429" style:parent-style-name="Normal" style:family="paragraph">
      <style:paragraph-properties fo:text-align="justify" fo:line-height="140%" fo:margin-right="0.1416in" fo:text-indent="0.4923in"/>
      <style:text-properties fo:font-weight="bold" style:font-weight-asian="bold"/>
    </style:style>
    <style:style style:name="P430" style:parent-style-name="Normal" style:family="paragraph">
      <style:paragraph-properties fo:text-align="justify" fo:line-height="140%" fo:margin-right="0.1416in" fo:text-indent="0.4923in"/>
    </style:style>
    <style:style style:name="T431" style:parent-style-name="DefaultParagraphFont" style:family="text">
      <style:text-properties style:text-position="super 62.5%"/>
    </style:style>
    <style:style style:name="P432" style:parent-style-name="Normal" style:family="paragraph">
      <style:paragraph-properties fo:text-align="justify" fo:line-height="140%" fo:margin-right="0.1416in" fo:text-indent="0.4923in"/>
    </style:style>
    <style:style style:name="P433" style:parent-style-name="Normal" style:family="paragraph">
      <style:paragraph-properties fo:text-align="justify"/>
    </style:style>
    <style:style style:name="T434" style:parent-style-name="DefaultParagraphFont" style:family="text">
      <style:text-properties fo:color="#000000"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style>
    <style:style style:name="TableCell4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7" style:parent-style-name="Normal" style:family="paragraph">
      <style:paragraph-properties fo:text-align="justify" fo:line-height="140%" fo:margin-right="0.1416in" fo:text-indent="0.4923in"/>
      <style:text-properties fo:font-weight="bold" style:font-weight-asian="bold" fo:color="#000000" style:font-size-complex="12pt"/>
    </style:style>
    <style:style style:name="P458" style:parent-style-name="Normal" style:family="paragraph">
      <style:paragraph-properties fo:text-align="justify">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7875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tab-stops>
          <style:tab-stop style:type="left" style:position="0.7875in"/>
        </style:tab-stops>
      </style:paragraph-properties>
      <style:text-properties style:font-size-complex="12pt"/>
    </style:style>
    <style:style style:name="P466" style:parent-style-name="Normal" style:family="paragraph">
      <style:paragraph-properties fo:text-align="justify">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40%" fo:margin-right="0.1416in" fo:text-indent="0.4923in"/>
      <style:text-properties fo:color="#000000" style:font-size-complex="12pt"/>
    </style:style>
    <style:style style:name="TableCell4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6" style:parent-style-name="Pasiūlymai2" style:family="paragraph">
      <style:paragraph-properties fo:text-align="center"/>
      <style:text-properties fo:font-size="12pt" style:font-size-asian="12pt" style:font-size-complex="12pt"/>
    </style:style>
    <style:style style:name="TableCell4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1" style:parent-style-name="Pasiūlymai2" style:family="paragraph">
      <style:paragraph-properties fo:text-align="center"/>
    </style:style>
    <style:style style:name="TableCell4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0" style:parent-style-name="Normal" style:family="paragraph">
      <style:paragraph-properties fo:text-align="justify" fo:line-height="140%" fo:margin-right="0.1416in" fo:text-indent="0.4923in"/>
      <style:text-properties fo:font-weight="bold" style:font-weight-asian="bold"/>
    </style:style>
    <style:style style:name="P491" style:parent-style-name="Normal" style:family="paragraph">
      <style:paragraph-properties fo:text-align="justify" fo:line-height="140%" fo:margin-right="0.1416in" fo:text-indent="0.4923in"/>
      <style:text-properties style:font-size-complex="12pt" style:language-asian="lt" style:country-asian="LT"/>
    </style:style>
    <style:style style:name="P492" style:parent-style-name="Normal" style:family="paragraph">
      <style:paragraph-properties fo:text-align="justify" fo:line-height="140%" fo:margin-right="0.1416in" fo:text-indent="0.4923in"/>
      <style:text-properties fo:font-weight="bold" style:font-weight-asian="bold" style:font-size-complex="12pt" style:language-asian="lt" style:country-asian="LT"/>
    </style:style>
    <style:style style:name="P493" style:parent-style-name="Normal" style:family="paragraph">
      <style:paragraph-properties fo:text-align="justify" fo:line-height="140%" fo:margin-right="0.1416in" fo:text-indent="0.4923in"/>
      <style:text-properties style:font-size-complex="12pt" style:language-asian="lt" style:country-asian="LT"/>
    </style:style>
    <style:style style:name="P494" style:parent-style-name="Normal" style:family="paragraph">
      <style:paragraph-properties fo:text-align="justify">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ableCell5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9" style:parent-style-name="Pasiūlymai2" style:family="paragraph">
      <style:paragraph-properties fo:text-align="center"/>
      <style:text-properties fo:font-size="12pt" style:font-size-asian="12pt" style:font-size-complex="12pt"/>
    </style:style>
    <style:style style:name="TableCell5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fo:line-height="150%" fo:text-indent="0.5in"/>
      <style:text-properties style:font-weight-complex="bold" style:font-size-complex="12pt"/>
    </style:style>
    <style:style style:name="P523" style:parent-style-name="Normal" style:family="paragraph">
      <style:paragraph-properties fo:text-align="justify" fo:line-height="150%" fo:text-indent="0.5in"/>
      <style:text-properties style:font-weight-complex="bold" style:font-size-complex="12pt"/>
    </style:style>
    <style:style style:name="P524" style:parent-style-name="Normal" style:family="paragraph">
      <style:paragraph-properties fo:text-align="justify" fo:line-height="150%" fo:text-indent="0.5in"/>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end"/>
    </style:style>
    <style:style style:name="P536" style:parent-style-name="Normal" style:family="paragraph">
      <style:paragraph-properties fo:text-align="end" fo:text-indent="7.5in"/>
    </style:style>
    <style:style style:name="P537" style:parent-style-name="Normal" style:family="paragraph">
      <style:paragraph-properties fo:text-align="end" fo:margin-left="2.5in" fo:text-indent="7in">
        <style:tab-stops/>
      </style:paragraph-properties>
    </style:style>
    <style:style style:name="P538" style:parent-style-name="Normal" style:family="paragraph">
      <style:paragraph-properties fo:text-align="end" fo:margin-left="2.5in" fo:text-indent="7in">
        <style:tab-stops/>
      </style:paragraph-properties>
    </style:style>
    <style:style style:name="P539" style:parent-style-name="Normal" style:family="paragraph">
      <style:paragraph-properties fo:text-align="end" fo:margin-left="2.5in" fo:text-indent="7in">
        <style:tab-stops/>
      </style:paragraph-properties>
    </style:style>
    <style:style style:name="P540" style:parent-style-name="Normal" style:family="paragraph">
      <style:paragraph-properties fo:text-align="end" fo:text-indent="7.5in"/>
    </style:style>
    <style:style style:name="P541" style:parent-style-name="Normal" style:family="paragraph">
      <style:paragraph-properties fo:text-align="end" fo:margin-left="4in" fo:text-indent="5.5in">
        <style:tab-stops/>
      </style:paragraph-properties>
    </style:style>
    <style:style style:name="P542" style:parent-style-name="Normal" style:family="paragraph">
      <style:paragraph-properties fo:text-align="end" fo:margin-left="4in" fo:text-indent="5.5in">
        <style:tab-stops/>
      </style:paragraph-properties>
    </style:style>
    <style:style style:name="P543" style:parent-style-name="Normal" style:family="paragraph">
      <style:paragraph-properties fo:text-align="end" fo:margin-left="4in" fo:text-indent="5.5in">
        <style:tab-stops/>
      </style:paragraph-properties>
    </style:style>
    <style:style style:name="P544" style:parent-style-name="Normal" style:family="paragraph">
      <style:paragraph-properties fo:text-align="end" fo:margin-left="4in" fo:text-indent="5.5in">
        <style:tab-stops/>
      </style:paragraph-properties>
    </style:style>
    <style:style style:name="P545" style:parent-style-name="Normal" style:family="paragraph">
      <style:paragraph-properties fo:text-align="end" fo:margin-left="4in" fo:text-indent="5.5in">
        <style:tab-stops/>
      </style:paragraph-properties>
    </style:style>
    <style:style style:name="P546" style:parent-style-name="Normal" style:family="paragraph">
      <style:paragraph-properties fo:text-align="end" fo:margin-left="4in" fo:text-indent="5.5in">
        <style:tab-stops/>
      </style:paragraph-properties>
    </style:style>
    <style:style style:name="P547" style:parent-style-name="Normal" style:family="paragraph">
      <style:paragraph-properties fo:text-align="end" fo:margin-left="4in" fo:text-indent="5.5in">
        <style:tab-stops/>
      </style:paragraph-properties>
    </style:style>
    <style:style style:name="P548" style:parent-style-name="Normal" style:family="paragraph">
      <style:paragraph-properties fo:text-align="end" fo:margin-left="4in" fo:text-indent="5.5in">
        <style:tab-stops/>
      </style:paragraph-properties>
    </style:style>
    <style:style style:name="P549" style:parent-style-name="Normal" style:family="paragraph">
      <style:paragraph-properties fo:text-align="end" fo:margin-left="4in" fo:text-indent="5.5in">
        <style:tab-stops/>
      </style:paragraph-properties>
    </style:style>
    <style:style style:name="P550" style:parent-style-name="Normal" style:family="paragraph">
      <style:paragraph-properties fo:text-align="end" fo:margin-left="4in" fo:text-indent="5.5in">
        <style:tab-stops/>
      </style:paragraph-properties>
    </style:style>
    <style:style style:name="P551" style:parent-style-name="Normal" style:family="paragraph">
      <style:paragraph-properties fo:text-align="end" fo:margin-left="4in" fo:text-indent="5.5in">
        <style:tab-stops/>
      </style:paragraph-properties>
    </style:style>
    <style:style style:name="P552" style:parent-style-name="Normal" style:family="paragraph">
      <style:paragraph-properties fo:text-align="end" fo:margin-left="4in" fo:text-indent="5.5in">
        <style:tab-stops/>
      </style:paragraph-properties>
    </style:style>
    <style:style style:name="P553" style:parent-style-name="Normal" style:family="paragraph">
      <style:paragraph-properties fo:text-align="end" fo:margin-left="4in" fo:text-indent="5.5in">
        <style:tab-stops/>
      </style:paragraph-properties>
    </style:style>
    <style:style style:name="P554" style:parent-style-name="Normal" style:family="paragraph">
      <style:paragraph-properties fo:text-align="end" fo:margin-left="4in" fo:text-indent="5.5in">
        <style:tab-stops/>
      </style:paragraph-properties>
    </style:style>
    <style:style style:name="P555" style:parent-style-name="Normal" style:family="paragraph">
      <style:paragraph-properties fo:text-align="end" fo:margin-left="4in" fo:text-indent="5.5in">
        <style:tab-stops/>
      </style:paragraph-properties>
    </style:style>
    <style:style style:name="P556" style:parent-style-name="Normal" style:family="paragraph">
      <style:paragraph-properties fo:text-align="end" fo:margin-left="4in" fo:text-indent="5.5in">
        <style:tab-stops/>
      </style:paragraph-properties>
    </style:style>
    <style:style style:name="P557" style:parent-style-name="Normal" style:family="paragraph">
      <style:paragraph-properties fo:text-align="end" fo:margin-left="4in" fo:text-indent="5.5in">
        <style:tab-stops/>
      </style:paragraph-properties>
    </style:style>
    <style:style style:name="P558" style:parent-style-name="Normal" style:family="paragraph">
      <style:paragraph-properties fo:text-align="end" fo:margin-left="4in" fo:text-indent="5.5in">
        <style:tab-stops/>
      </style:paragraph-properties>
      <style:text-properties fo:font-size="10pt" style:font-size-asian="10pt"/>
    </style:style>
    <style:style style:name="T559" style:parent-style-name="DefaultParagraphFont" style:family="text">
      <style:text-properties fo:font-size="10pt" style:font-size-asian="10pt"/>
    </style:style>
  </office:automatic-styles>
  <office:body>
    <office:text text:use-soft-page-breaks="true">
      <text:p text:style-name="P1">LIETUVOS RESPUBLIKOS SEIMO</text:p>
      <text:p text:style-name="Komitetas"><text:span text:style-name="T6">Ekonomikos komitetas</text:span></text:p>
      <text:p text:style-name="Komitetas"/>
      <text:p text:style-name="P7"><text:span text:style-name="PavadinimasKDiagrama">Pagrindinio komiteto</text:span><text:span text:style-name="PavadinimasKDiagrama"><text:s/></text:span><text:span text:style-name="T8">IŠVADOS PROJEKTAS</text:span></text:p>
      <text:p text:style-name="P9"/>
      <text:p text:style-name="P10">DĖL LIETUVOS RESPUBLIKOS AKCINIŲ BENDROVIŲ ĮSTATYMO NR. VIII-1835 PAPILDYMO 37<text:span text:style-name="T11">1</text:span><text:s/>STRAIPSNIU</text:p>
      <text:p text:style-name="P12">ĮSTATYMO PROJEKTO<text:span text:style-name="T13"><text:s/></text:span><text:span text:style-name="T14">Nr.</text:span><text:span text:style-name="T15"><text:s/>X</text:span><text:span text:style-name="T16">IIIP-</text:span><text:span text:style-name="T17">296</text:span></text:p>
      <text:p text:style-name="P18"/>
      <text:p text:style-name="P19"><text:span text:style-name="T20"> </text:span><text:span text:style-name="T21">2017-04-04</text:span></text:p>
      <text:p text:style-name="P22">Vilnius</text:p>
      <text:p text:style-name="P23"/>
      <text:p text:style-name="Dalyviai"><text:span text:style-name="T24">1. Komiteto klausymuose dalyvavo:</text:span><text:s/>klausymai nevyko.</text:p>
      <text:p text:style-name="P25"/>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Išvados<text:s/>rengėjų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16-01-16</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1. Projekto 1 straipsniu pildomo Akcinių bendrovių įstatymo (toliau – keičiamas įstatymas) 37<text:span text:style-name="T78">1</text:span><text:s/>straipsnio pavadinimas neatitinka šio straipsnio turinio, todėl siūlytina tikslinti, siekiant jį suderinti su siūlomomis šiame straipsnyje nustatyti teisės normomis.</text:p>
          </table:table-cell>
          <table:table-cell table:style-name="TableCell79">
            <text:p text:style-name="P80">Pritarti.</text:p>
          </table:table-cell>
          <table:table-cell table:style-name="TableCell81">
            <text:p text:style-name="P82">1<text:s/>straipsnio pavadinimą išdėstyti taip:</text:p>
            <text:p text:style-name="P83"><text:span text:style-name="T84">„</text:span><text:span text:style-name="T85">37</text:span><text:span text:style-name="T86">1</text:span><text:span text:style-name="T87"><text:s/>straipsnis. Bendrovės, kurios akcijos ar dalis akcijų, suteikiančių daugiau kaip ½ visų balsų šios bendrovės visuotiniame akcininkų susirinkime, priklauso valstybei ar savivaldybei nuosavybės teise,<text:s/></text:span><text:span text:style-name="T88">vadovo</text:span><text:span text:style-name="T89"><text:s/></text:span><text:span text:style-name="T90">priėmimo į darbą</text:span><text:span text:style-name="T91"><text:s/>ypatumai</text:span><text:span text:style-name="T92">“</text:span><text:span text:style-name="T93">.</text:span></text:p>
            <text:p text:style-name="P94"/>
            <text:p text:style-name="P95"/>
          </table:table-cell>
        </table:table-row>
        <table:table-row table:style-name="TableRow96">
          <table:table-cell table:style-name="TableCell97">
            <text:p text:style-name="P98"/>
          </table:table-cell>
          <table:table-cell table:style-name="TableCell99">
            <text:p text:style-name="Pasiūlymai2">Seimo kanceliarijos Teisės departamentas, 2016-01-16</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2. Keičiamo įstatymo 37 straipsnio 3 dalyje nustatyta, kad bendrovės vadovą atitinkamas bendrovės organas renka, o ne jį skiria. Atsižvelgus į tai, svarstytina, ar projekto 1 ir 2 straipsniuose nuostatą ,,skiria“ nereikėtų pakeisti nuostata ,,renka“.</text:p>
          </table:table-cell>
          <table:table-cell table:style-name="TableCell108">
            <text:p text:style-name="P109">Pritarti.</text:p>
          </table:table-cell>
          <table:table-cell table:style-name="TableCell110">
            <text:p text:style-name="P111"><text:span text:style-name="T112">37</text:span><text:span text:style-name="T113">1<text:s/></text:span><text:span text:style-name="T114">straipsnio 1, 2 ir 3 dalis išdėstyti taip:<text:s/></text:span></text:p>
            <text:p text:style-name="P115"><text:span text:style-name="T116">„1.<text:s/></text:span><text:span text:style-name="T117">Bendrovės</text:span><text:span text:style-name="T118"><text:s/>vadovas priimamas į darbą<text:s/></text:span><text:span text:style-name="T119">penkerių metų kadencijai. Tas pats asmuo tos pačios bendrovės vadovu gali būti<text:s/></text:span><text:span text:style-name="T120">skiriamas</text:span><text:span text:style-name="T121"><text:s/></text:span><text:span text:style-name="T122">renkamas</text:span><text:span text:style-name="T123"><text:s/>ne daugiau kaip dvi kadencijas iš eilės.</text:span></text:p>
            <text:p text:style-name="P124"><text:span text:style-name="T125">2.<text:s/></text:span><text:span text:style-name="T126">Pasibaigus pirmajai kadencijai, bendrovės vadovas gali būti<text:s/></text:span><text:span text:style-name="T127">skiriamas</text:span><text:span text:style-name="T128"><text:s/></text:span><text:span text:style-name="T129">renkamas</text:span><text:span text:style-name="T130"><text:s/></text:span><text:span text:style-name="T131">antrajai penkerių metų kadencijai, jeigu bendrovės vadovo pirmosios kadencijos laikotarpiu bendrovė pasiekė jai nustatytus veiklos tikslus. Bendrovės pasiektų veiklos tikslų atitiktis jai nustatytiems veiklos tikslams vertinama Vyriausybės ar savivaldybės tarybos<text:s/></text:span><text:soft-page-break/><text:span text:style-name="T132">nustatyta tvarka. Pasibaigus antrajai kadencijai, bendrovės vadovas yra atšaukiamas iš pareigų.</text:span></text:p>
            <text:p text:style-name="P133"><text:span text:style-name="T134">3.<text:s/></text:span><text:span text:style-name="T135">Jei bendrovės vadovas buvo<text:s/></text:span><text:span text:style-name="T136">paskirtas</text:span><text:span text:style-name="T137"><text:s/></text:span><text:span text:style-name="T138">išrinktas <text:s/>bendrovės</text:span><text:span text:style-name="T139"><text:s/>valdybos nariu, atšaukus jį iš pareigų, jis atšaukiamas ir iš<text:s/></text:span><text:span text:style-name="T140">įmonės</text:span><text:span text:style-name="T141"><text:s/></text:span><text:span text:style-name="T142">bendrovės</text:span><text:span text:style-name="T143"><text:s/>valdybos narių.</text:span><text:span text:style-name="T144">“</text:span><text:span text:style-name="T145"><text:s/></text:span></text:p>
          </table:table-cell>
        </table:table-row>
        <table:table-row table:style-name="TableRow146">
          <table:table-cell table:style-name="TableCell147">
            <text:p text:style-name="P148"/>
          </table:table-cell>
          <table:table-cell table:style-name="TableCell149">
            <text:p text:style-name="Pasiūlymai2">Seimo kanceliarijos Teisės departamentas, 2016-01-16</text:p>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3. Tikslintina projekto 1 straipsniu keičiamo įstatymo 37<text:span text:style-name="T158">1</text:span><text:s/>straipsnio 3 dalis, kadangi pagal keičiamo įstatymo 33 straipsnio 6 dalį bendrovės valdybos nariai gali būti tik renkami. Be to, šioje dalyje vietoj žodžio ,,įmonės“ įrašytinas žodis ,,bendrovės“.</text:p>
          </table:table-cell>
          <table:table-cell table:style-name="TableCell159">
            <text:p text:style-name="P160">Pritarti.</text:p>
          </table:table-cell>
          <table:table-cell table:style-name="TableCell161">
            <text:p text:style-name="P162">Formuluotė išdėstyta prie Teisės departamento pastabos Nr. 2.</text:p>
          </table:table-cell>
        </table:table-row>
        <table:table-row table:style-name="TableRow163">
          <table:table-cell table:style-name="TableCell164">
            <text:p text:style-name="P165"/>
          </table:table-cell>
          <table:table-cell table:style-name="TableCell166">
            <text:p text:style-name="Pasiūlymai2">Seimo kanceliarijos Teisės departamentas, 2016-01-16</text:p>
          </table:table-cell>
          <table:table-cell table:style-name="TableCell167">
            <text:p text:style-name="P168">2</text:p>
          </table:table-cell>
          <table:table-cell table:style-name="TableCell169">
            <text:p text:style-name="P170">2</text:p>
          </table:table-cell>
          <table:table-cell table:style-name="TableCell171">
            <text:p text:style-name="P172"/>
          </table:table-cell>
          <table:table-cell table:style-name="TableCell173">
            <text:p text:style-name="P174">4. Projekto 2 straipsnio 2 dalyje siūloma nustatyti, kad iki šio įstatymo įsigaliojimo į bendrovės vadovo pareigas tam tikram terminui priimtas asmuo toliau eina vadovo pareigas iki šio<text:s/><text:soft-page-break/>termino pabaigos. Pasibaigus terminui, įmonės vadovas atšaukiamas iš pareigų. Projekto 1 straipsniu keičiamo įstatymo 37<text:span text:style-name="T175">1</text:span><text:s/>straipsnio 1 dalyje siūloma nustatyti, kad tas pats asmuo tos pačios  bendrovės vadovu gali būti skiriamas ne daugiau kaip dvi kadencijas iš eilės. Iš projekto nuostatų nėra pakankamai aišku, ar pasibaigus<text:s/><text:span text:style-name="T176">terminuotai darbo sutarčiai</text:span>, iš bendrovės vadovo pareigų atšauktas asmuo vėl galėtų būti skirtas vadovo pareigoms naujai 5 metų kadencijai ir kaip turėtų būti skaičiuojama tokio asmens kadencija. Atkreipiame dėmesį, kad projekto 2 straipsnio 4-5 dalyse siūloma nustatyti, kurie iki šio įstatymo įsigaliojimo neterminuotai į bendrovės vadovų pareigas paskirtų asmenų vadovavimo bendrovei laikotarpiai yra priskiriami pirmajai ar antrajai kadencijai asmeniui einant tos pačios bendrovės vadovo pareigas. Atsižvelgus į tai, svarstytina, ar analogiškas nuostatas keičiamame įstatyme nereikėtų įtvirtinti ir bendrovės vadovų, su kuriais sudarytos terminuotos darbo sutartys, atžvilgiu.</text:p>
          </table:table-cell>
          <table:table-cell table:style-name="TableCell177">
            <text:p text:style-name="P178">Pritarti<text:s/>iš dalies.</text:p>
          </table:table-cell>
          <table:table-cell table:style-name="TableCell179">
            <text:p text:style-name="P180">Siūloma pritarti komiteto išvadų rengėjo T.Langaičio patikslinimui, kad terminuota sutartis prilyginama pirmai kadencijai išskyrus<text:s/><text:soft-page-break/>atvejus, kai vadovas tai įmonei vadovauja daugiau kaip 10 metų.<text:s/></text:p>
            <text:p text:style-name="P181"><text:span text:style-name="T182">Be to, p</text:span><text:span text:style-name="T183">agal šiuo metu galiojančio Lietuvos Respublikos darbo kodekso 109 straipsnio 1 dalį terminuota darbo sutartis gali būti sudaroma maksimaliam 5 metų terminui. Atsižvelgiant į tai, siūloma nustatyti, kad laikotarpis<text:s/></text:span><text:span text:style-name="T184">dirbant pagal terminuotą darbo sutartį yra prilyginamas pirmajai kadencijai.<text:s/></text:span><text:span text:style-name="T185">Siūloma<text:s/></text:span><text:span text:style-name="T186">2 straipsnio 2 dalį išdėstyti taip:</text:span></text:p>
            <text:p text:style-name="P187"><text:span text:style-name="T188">,,2.<text:s/></text:span><text:span text:style-name="T189">Iki šio įstatymo įsigaliojimo į bendrovės vadovo pareigas tam tikram terminui priimtas asmuo toliau eina vadovo pareigas iki šio termino pabaigos.<text:s/></text:span><text:span text:style-name="T190">Pasibaigus terminui bendrovės vadovas atšaukiamas iš pareigų.<text:s/></text:span><text:span text:style-name="T191">Darbo pagal iki šio įstatymo įsigaliojimo<text:s/></text:span><text:soft-page-break/><text:span text:style-name="T192">sudarytą terminuotą darbo sutartį laikotarpis prilyginamas pirmajai kadencijai einant bendrovės vadovo pareigas, išskyrus šio straipsnio 6 dalyje nustatytą atvejį, kai b</text:span><text:span text:style-name="T193">endrovės vadovas į šias pareigas buvo paskirtas terminuotai ir iki šio įstatymo įsigaliojimo eina pareigas daugiau nei dešimt metų</text:span><text:span text:style-name="T194">.</text:span><text:span text:style-name="T195">“</text:span></text:p>
          </table:table-cell>
        </table:table-row>
        <table:table-row table:style-name="TableRow196">
          <table:table-cell table:style-name="TableCell197">
            <text:p text:style-name="P198"/>
          </table:table-cell>
          <table:table-cell table:style-name="TableCell199">
            <text:p text:style-name="Pasiūlymai2">Seimo kanceliarijos Teisės departamentas, 2016-01-16</text:p>
          </table:table-cell>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5. Atsižvelgiant į teisės technikos taisyklių reikalavimus, projekto 1 straipsnio pakeitimo esmėje brauktinas perteklinis žodis ,,nauja“.</text:p>
          </table:table-cell>
          <table:table-cell table:style-name="TableCell208">
            <text:p text:style-name="P209">Pritarti.</text:p>
          </table:table-cell>
          <table:table-cell table:style-name="TableCell210">
            <text:p text:style-name="P211"><text:span text:style-name="T212">„Papildyti įstatymą<text:s/></text:span><text:span text:style-name="T213">nauju</text:span><text:span text:style-name="T214"><text:s/>37</text:span><text:span text:style-name="T215">1<text:s/></text:span><text:span text:style-name="T216">straipsniu:“.</text:span></text:p>
          </table:table-cell>
        </table:table-row>
        <table:table-row table:style-name="TableRow217">
          <table:table-cell table:style-name="TableCell218">
            <text:p text:style-name="P219"/>
          </table:table-cell>
          <table:table-cell table:style-name="TableCell220">
            <text:p text:style-name="Pasiūlymai2">Seimo kanceliarijos Teisės departamentas, 2016-01-16</text:p>
          </table:table-cell>
          <table:table-cell table:style-name="TableCell221">
            <text:p text:style-name="P222">2</text:p>
          </table:table-cell>
          <table:table-cell table:style-name="TableCell223">
            <text:p text:style-name="P224">7</text:p>
          </table:table-cell>
          <table:table-cell table:style-name="TableCell225">
            <text:p text:style-name="P226"/>
          </table:table-cell>
          <table:table-cell table:style-name="TableCell227">
            <text:p text:style-name="P228">6. Atsižvelgiant į tai, kad pagal projekto 1 straipsniu pildomo įstatymo 37<text:span text:style-name="T229">1<text:s/></text:span>straipsnio 2 dalį, bendrovės pasiektų veiklos tikslų atitiktis jai nustatytiems veiklos tikslams bus vertinama Vyriausybės ar<text:s/><text:span text:style-name="T230">savivaldybės tarybos</text:span><text:s/>nustatyta tvarka, siūlytina atitinkamai patikslinti įstatymo projekto 2 straipsnio 7 dalį.</text:p>
          </table:table-cell>
          <table:table-cell table:style-name="TableCell231">
            <text:p text:style-name="P232">Pritarti.</text:p>
          </table:table-cell>
          <table:table-cell table:style-name="TableCell233">
            <text:p text:style-name="P234"><text:span text:style-name="T235">,,7.<text:s/></text:span><text:span text:style-name="T236">Lietuvos Respublikos Vyriausybė arba jos įgaliota institucija</text:span><text:span text:style-name="T237"><text:s/></text:span><text:span text:style-name="T238">ir savivaldybės taryba</text:span><text:span text:style-name="T239"><text:s/></text:span><text:span text:style-name="T240">iki šio įstatymo įsigaliojimo priima įgyvendinamuosius teisės aktus</text:span><text:span text:style-name="T241">.<text:s/></text:span><text:span text:style-name="T242">Iki įstatymo įsigaliojimo bendrovės savininko teises įgyvendinanti institucija pakeičia<text:s/></text:span><text:span text:style-name="T243">bendrovės</text:span><text:span text:style-name="T244"><text:s/></text:span><text:soft-page-break/><text:span text:style-name="T245">įstatus numatant juose vadovo kompetenciją, jo skyrimo, atšaukimo ir atsistatydinimo tvarką.</text:span><text:span text:style-name="T246">“</text:span></text:p>
          </table:table-cell>
        </table:table-row>
      </table:table>
      <text:p text:style-name="P247"/>
      <text:p text:style-name="P248"><text:span text:style-name="T249">3. Piliečių, asociacijų, politinių partijų, lobistų ir kitų suinteresuotų asmenų pasiūlymai:</text:span><text:span text:style-name="T250"><text:s/></text:span><text:span text:style-name="T251">negauta.</text:span></text:p>
      <text:p text:style-name="P252"/>
      <text:p text:style-name="P253">4. Valstybės ir savivaldybių institucijų ir įstaigų pasiūlymai:</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Eil.</text:p>
              <text:p text:style-name="P266">Nr.</text:p>
            </table:table-cell>
            <table:table-cell table:style-name="TableCell267" table:number-rows-spanned="2">
              <text:p text:style-name="P268">Pasiūlymo teikėjas, data</text:p>
            </table:table-cell>
            <table:table-cell table:style-name="TableCell269" table:number-columns-spanned="3">
              <text:p text:style-name="P270">Siūloma keisti</text:p>
            </table:table-cell>
            <table:covered-table-cell/>
            <table:covered-table-cell/>
            <table:table-cell table:style-name="TableCell271" table:number-rows-spanned="2">
              <text:p text:style-name="P272"/>
              <text:p text:style-name="P273">Pasiūlymo turinys</text:p>
              <text:p text:style-name="P274"/>
            </table:table-cell>
            <table:table-cell table:style-name="TableCell275" table:number-rows-spanned="2">
              <text:p text:style-name="P276">Išvados<text:s/>rengėjų nuomonė</text:p>
            </table:table-cell>
            <table:table-cell table:style-name="TableCell277" table:number-rows-spanned="2">
              <text:p text:style-name="P278">Argumentai,<text:s/></text:p>
              <text:p text:style-name="P279">pagrindžiantys nuomonę</text:p>
            </table:table-cell>
          </table:table-row>
          <table:table-row table:style-name="TableRow280">
            <table:covered-table-cell>
              <text:p text:style-name="P281"/>
            </table:covered-table-cell>
            <table:covered-table-cell>
              <text:p text:style-name="P282"/>
            </table:covered-table-cell>
            <table:table-cell table:style-name="TableCell283">
              <text:p text:style-name="P284">str.</text:p>
            </table:table-cell>
            <table:table-cell table:style-name="TableCell285">
              <text:p text:style-name="P286">str. d.</text:p>
            </table:table-cell>
            <table:table-cell table:style-name="TableCell287">
              <text:p text:style-name="P288">p.</text:p>
            </table:table-cell>
            <table:covered-table-cell>
              <text:p text:style-name="P289"/>
            </table:covered-table-cell>
            <table:covered-table-cell>
              <text:p text:style-name="P290"/>
            </table:covered-table-cell>
            <table:covered-table-cell>
              <text:p text:style-name="P291"/>
            </table:covered-table-cell>
          </table:table-row>
        </table:table-header-rows>
        <table:table-row table:style-name="TableRow292">
          <table:table-cell table:style-name="TableCell293">
            <text:p text:style-name="P294">1.</text:p>
          </table:table-cell>
          <table:table-cell table:style-name="TableCell295">
            <text:p text:style-name="Pasiūlymai2">Europos teisės departamentas, prie Teisingumo ministerijos, 2017-02-01</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Išnagrinėję Lietuvos Respublikos Seimo pateiktą derinti Lietuvos Respublikos akcinių bendrovių įstatymo Nr. VIII-1835 papildymo 37<text:span text:style-name="T304">1</text:span><text:s/>straipsniu įstatymo projektą Nr. XIIIP-296, pažymime, kad pastabų ar pasiūlymų dėl projekto atitikties Europos Sąjungos teisei neturime.</text:p>
          </table:table-cell>
          <table:table-cell table:style-name="TableCell305">
            <text:p text:style-name="P306">Atsižvelgti.</text:p>
          </table:table-cell>
          <table:table-cell table:style-name="TableCell307">
            <text:p text:style-name="P308"/>
          </table:table-cell>
        </table:table-row>
      </table:table>
      <text:p text:style-name="P309"/>
      <text:p text:style-name="P310"><text:span text:style-name="T311">5. Subjektų, turinčių įstatymų leidybos iniciatyvos teisę, pasiūlymai:</text:span><text:span text:style-name="T312"><text:s/></text:span><text:span text:style-name="T313">negauta.</text:span></text:p>
      <text:p text:style-name="P314"/>
      <text:p text:style-name="P315"><text:span text:style-name="T316">6. Seimo paskirtų papildomų komitetų / komisijų pasiūlymai:</text:span><text:span text:style-name="T317"><text:s/></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Eil.</text:p>
              <text:p text:style-name="P330">Nr.</text:p>
            </table:table-cell>
            <table:table-cell table:style-name="TableCell331" table:number-rows-spanned="2">
              <text:p text:style-name="P332">Pasiūlymo teikėjas, data</text:p>
            </table:table-cell>
            <table:table-cell table:style-name="TableCell333" table:number-columns-spanned="3">
              <text:p text:style-name="P334">Siūloma keisti</text:p>
            </table:table-cell>
            <table:covered-table-cell/>
            <table:covered-table-cell/>
            <table:table-cell table:style-name="TableCell335" table:number-rows-spanned="2">
              <text:p text:style-name="P336"/>
              <text:p text:style-name="P337">Pasiūlymo turinys</text:p>
              <text:p text:style-name="P338"/>
            </table:table-cell>
            <table:table-cell table:style-name="TableCell339" table:number-rows-spanned="2">
              <text:p text:style-name="P340">Išvados rengėjų nuomonė</text:p>
            </table:table-cell>
            <table:table-cell table:style-name="TableCell341" table:number-rows-spanned="2">
              <text:p text:style-name="P342">Argumentai,<text:s/></text:p>
              <text:p text:style-name="P343">pagrindžiantys nuomonę</text:p>
            </table:table-cell>
          </table:table-row>
          <table:table-row table:style-name="TableRow344">
            <table:covered-table-cell>
              <text:p text:style-name="P345"/>
            </table:covered-table-cell>
            <table:covered-table-cell>
              <text:p text:style-name="P346"/>
            </table:covered-table-cell>
            <table:table-cell table:style-name="TableCell347">
              <text:p text:style-name="P348">str.</text:p>
            </table:table-cell>
            <table:table-cell table:style-name="TableCell349">
              <text:p text:style-name="P350">str. d.</text:p>
            </table:table-cell>
            <table:table-cell table:style-name="TableCell351">
              <text:p text:style-name="P352">p.</text:p>
            </table:table-cell>
            <table:covered-table-cell>
              <text:p text:style-name="P353"/>
            </table:covered-table-cell>
            <table:covered-table-cell>
              <text:p text:style-name="P354"/>
            </table:covered-table-cell>
            <table:covered-table-cell>
              <text:p text:style-name="P355"/>
            </table:covered-table-cell>
          </table:table-row>
        </table:table-header-rows>
        <table:table-row table:style-name="TableRow356">
          <table:table-cell table:style-name="TableCell357">
            <text:p text:style-name="P358">1.</text:p>
          </table:table-cell>
          <table:table-cell table:style-name="TableCell359">
            <text:p text:style-name="Pasiūlymai2">Valstybės valdymo ir savivaldybių komitetas, 2017-03-2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iš esmės pritarti<text:span text:style-name="T368"><text:s/></text:span>įstatymo projektui ir pasiūlyti pagrindiniam komitetui jį patobulinti,<text:s/><text:soft-page-break/>atsižvelgiantį Seimo kanceliarijos Teisės departamento pastabas.</text:p>
          </table:table-cell>
          <table:table-cell table:style-name="TableCell369">
            <text:p text:style-name="P370">Pritarti.</text:p>
          </table:table-cell>
          <table:table-cell table:style-name="TableCell371">
            <text:p text:style-name="P372"/>
          </table:table-cell>
        </table:table-row>
      </table:table>
      <text:p text:style-name="P373"/>
      <text:p text:style-name="P374">7. Komiteto išvados rengėjų komitetui siūlomas sprendimas ir pasiūlymai:</text:p>
      <text:p text:style-name="P375"><text:span text:style-name="T376">7.1. Sprendimas</text:span>: pritarti<text:s/>komiteto išvadų rengėjų patobulintam įstatymo projektui ir komiteto išvadai.</text:p>
      <text:p text:style-name="P377">7.2. Pasiūlymai:</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Eil.</text:p>
              <text:p text:style-name="P390">Nr.</text:p>
            </table:table-cell>
            <table:table-cell table:style-name="TableCell391" table:number-rows-spanned="2">
              <text:p text:style-name="P392">Pasiūlymo teikėjas, data</text:p>
            </table:table-cell>
            <table:table-cell table:style-name="TableCell393" table:number-columns-spanned="3">
              <text:p text:style-name="P394">Siūloma keisti</text:p>
            </table:table-cell>
            <table:covered-table-cell/>
            <table:covered-table-cell/>
            <table:table-cell table:style-name="TableCell395" table:number-rows-spanned="2">
              <text:p text:style-name="P396"/>
              <text:p text:style-name="P397">Pasiūlymo turinys</text:p>
              <text:p text:style-name="P398"/>
            </table:table-cell>
            <table:table-cell table:style-name="TableCell399" table:number-rows-spanned="2">
              <text:p text:style-name="P400">Išvados rengėjų nuomonė</text:p>
            </table:table-cell>
            <table:table-cell table:style-name="TableCell401" table:number-rows-spanned="2">
              <text:p text:style-name="P402">Argumentai,<text:s/></text:p>
              <text:p text:style-name="P403">pagrindžiantys nuomonę</text:p>
            </table:table-cell>
          </table:table-row>
          <table:table-row table:style-name="TableRow404">
            <table:covered-table-cell>
              <text:p text:style-name="P405"/>
            </table:covered-table-cell>
            <table:covered-table-cell>
              <text:p text:style-name="P406"/>
            </table:covered-table-cell>
            <table:table-cell table:style-name="TableCell407">
              <text:p text:style-name="P408">str.</text:p>
            </table:table-cell>
            <table:table-cell table:style-name="TableCell409">
              <text:p text:style-name="P410">str. d.</text:p>
            </table:table-cell>
            <table:table-cell table:style-name="TableCell411">
              <text:p text:style-name="P412">p.</text:p>
            </table:table-cell>
            <table:covered-table-cell>
              <text:p text:style-name="P413"/>
            </table:covered-table-cell>
            <table:covered-table-cell>
              <text:p text:style-name="P414"/>
            </table:covered-table-cell>
            <table:covered-table-cell>
              <text:p text:style-name="P415"/>
            </table:covered-table-cell>
          </table:table-row>
        </table:table-header-rows>
        <table:table-row table:style-name="TableRow416">
          <table:table-cell table:style-name="TableCell417">
            <text:p text:style-name="P418">1.</text:p>
          </table:table-cell>
          <table:table-cell table:style-name="TableCell419">
            <text:p text:style-name="Pasiūlymai2">Ekonomikos komitetas<text:s/>(išvadų rengėjas V.Poderys),<text:s/>2017-04-03</text:p>
          </table:table-cell>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Argumentai:</text:p>
            <text:p text:style-name="P428">Siekiant didesnio objektyvumo vertinant valstybės valdomos įmonės vadovo kompetenciją ir galimybę užimti pareigas antrą kadenciją iš eilės, siūloma įstatymo projekto nuostatas patikslinti, kad būtų vertinami visi įmonei iškelti tikslai, o ne galimai pasirinktiniai.<text:s/></text:p>
            <text:p text:style-name="P429">Pasiūlymas:</text:p>
            <text:p text:style-name="P430">Įstatymo projekto 1 straipsniu įstatymą pildančio 37<text:span text:style-name="T431">1<text:s/></text:span>straipsnio 2 dalį išdėstyti taip:</text:p>
            <text:p text:style-name="P432"><text:s/>2 dalį išdėstyti taip:</text:p>
            <text:p text:style-name="P433"><text:span text:style-name="T434">„2. Pasibaigus pirmajai kadencijai, bendrovės vadovas gali būti renkamas antrajai penkerių metų kadencijai,<text:s/></text:span><text:span text:style-name="T435">jeigu</text:span><text:span text:style-name="T436"><text:s/>atsižvelgiant į tai, ar</text:span><text:span text:style-name="T437"><text:s/> bendrovės vadovo pirmosios<text:s/></text:span><text:soft-page-break/><text:span text:style-name="T438">kadencijos laikotarpiu bendrovė pasiekė<text:s/></text:span><text:span text:style-name="T439">visus</text:span><text:span text:style-name="T440"><text:s/>jai nustatytus veiklos tikslus. Bendrovės pasiektų veiklos tikslų atitiktis jai nustatytiems veiklos tikslams vertinama Vyriausybės ar savivaldybės tarybos nustatyta tvarka. Pasibaigus antrajai kadencijai, bendrovės vadovas yra atšaukiamas iš pareigų.“</text:span></text:p>
            <text:p text:style-name="P441"/>
          </table:table-cell>
          <table:table-cell table:style-name="TableCell442">
            <text:p text:style-name="P443">Pritarti.</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asiūlymai2">Ekonomikos komitetas (išvadų rengėjas T.Langaitis), 2017-04-03</text:p>
          </table:table-cell>
          <table:table-cell table:style-name="TableCell450">
            <text:p text:style-name="P451">2</text:p>
          </table:table-cell>
          <table:table-cell table:style-name="TableCell452">
            <text:p text:style-name="P453">2</text:p>
          </table:table-cell>
          <table:table-cell table:style-name="TableCell454">
            <text:p text:style-name="P455"/>
          </table:table-cell>
          <table:table-cell table:style-name="TableCell456">
            <text:p text:style-name="P457">Argumentai:</text:p>
            <text:p text:style-name="P458"><text:span text:style-name="T459">Pagal šiuo metu galiojančio Lietuvos Respublikos darbo kodekso 109 straipsnio 1 dalį terminuota darbo sutartis gali būti sudaroma maksimaliam 5 metų terminui. Atsižvelgiant į tai, siūloma nustatyti, kad laikotarpis<text:s/></text:span><text:span text:style-name="T460">dirbant pagal terminuotą darbo sutartį yra prilyginamas pirmajai kadencijai</text:span><text:span text:style-name="T461">,<text:s/></text:span><text:span text:style-name="T462">išskyrus atvejus, kai vadovas tai įmonei vadovauja daugiau kaip 10 metų.<text:s/></text:span></text:p>
            <text:p text:style-name="P463"><text:span text:style-name="T464">Pasiūlymas:</text:span></text:p>
            <text:p text:style-name="P465">Įstatymo projekto 2 straipsnio 2 dalį išdėstyti taip:</text:p>
            <text:p text:style-name="P466"><text:span text:style-name="T467">,,2.<text:s/></text:span><text:span text:style-name="T468">Iki šio įstatymo įsigaliojimo į bendrovės vadovo pareigas tam tikram terminui priimtas asmuo toliau eina vadovo pareigas iki šio termino pabaigos.<text:s/></text:span><text:span text:style-name="T469">Pasibaigus terminui bendrovės vadovas atšaukiamas iš pareigų.<text:s/></text:span><text:span text:style-name="T470">Darbo pagal iki šio įstatymo įsigaliojimo sudarytą terminuotą darbo sutartį laikotarpis prilyginamas pirmajai kadencijai einant bendrovės vadovo pareigas, išskyrus šio straipsnio 6 dalyje nustatytą atvejį, kai b</text:span><text:span text:style-name="T471">endrovės vadovas į šias pareigas buvo paskirtas terminuotai ir iki šio įstatymo įsigaliojimo eina pareigas daugiau nei dešimt metų</text:span><text:span text:style-name="T472">.</text:span><text:span text:style-name="T473">“</text:span></text:p>
            <text:p text:style-name="P474"/>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asiūlymai2">Ekonomikos komitetas (išvadų rengėjas T.Langaitis), 2017-04-03</text:p>
          </table:table-cell>
          <table:table-cell table:style-name="TableCell483">
            <text:p text:style-name="P484">2</text:p>
          </table:table-cell>
          <table:table-cell table:style-name="TableCell485">
            <text:p text:style-name="P486">6</text:p>
          </table:table-cell>
          <table:table-cell table:style-name="TableCell487">
            <text:p text:style-name="P488"/>
          </table:table-cell>
          <table:table-cell table:style-name="TableCell489">
            <text:p text:style-name="P490">Argumentai:</text:p>
            <text:p text:style-name="P491">Terminuota sutartis gali būti sudaryta jau penkta iš eilės ir vadovo pareigose asmuo jau gali dirbti daugiau nei 20 metų. Todėl siūloma patikslinti įstatymo projekto nuostatas nustatant, kad jei asmuo vadovu dirba pagal terminuotą darbo sutartį ir pareigas užima daugiau, nei 10 metų – tai jo einama kadencija (terminuota darbo sutartis) būtų paskutinė toje įmonėje iš eilės.<text:s/></text:p>
            <text:p text:style-name="P492">Pasiūlymas:</text:p>
            <text:p text:style-name="P493">Įstatymo projekto 2 straipsnio 6 dalį išdėstyti taip:</text:p>
            <text:p text:style-name="P494"><text:span text:style-name="T495">„6. Bendrovės vadovas,<text:s/></text:span><text:span text:style-name="T496"><text:s/>kuris į šias pareigas buvo<text:s/></text:span><text:span text:style-name="T497">išrinktas</text:span><text:span text:style-name="T498"><text:s/>neterminuotai ir iki šio įstatymo įsigaliojimo eina pareigas daugiau nei dešimt metų,<text:s/></text:span><text:span text:style-name="T499">toliau eina tos pačios<text:s/></text:span><text:span text:style-name="T500">bendrovės</text:span><text:span text:style-name="T501"><text:s/>vadovo pareigas vienerius metus nuo šio įstatymo įsigaliojimo dienos. Pasibaigus šiam terminui,<text:s/></text:span><text:span text:style-name="T502">bendrovės</text:span><text:span text:style-name="T503"><text:s/>vadovas atšaukiamas iš pareigų</text:span><text:span text:style-name="T504">.<text:s/></text:span><text:span text:style-name="T505">Bendrovės</text:span><text:span text:style-name="T506"><text:s/>vadovas, kuris<text:s/></text:span><text:span text:style-name="T507">į šias pareigas buvo paskirtas<text:s/></text:span><text:span text:style-name="T508">terminuotai ir iki šio įstatymo įsigaliojimo eina pareigas daugiau nei dešimt metų,<text:s/></text:span><text:span text:style-name="T509">toliau eina tos pačios<text:s/></text:span><text:span text:style-name="T510">bendrovės</text:span><text:span text:style-name="T511"><text:s/>vadovo pareigas<text:s/></text:span><text:span text:style-name="T512">iki šio termino pabaigos.<text:s/></text:span><text:span text:style-name="T513">Pasibaigus šiam terminui,<text:s/></text:span><text:span text:style-name="T514">bendrovės</text:span><text:span text:style-name="T515"><text:s/>vadovas atšaukiamas iš pareigų</text:span><text:span text:style-name="T516">.</text:span><text:span text:style-name="T517">“</text:span></text:p>
          </table:table-cell>
          <table:table-cell table:style-name="TableCell518">
            <text:p text:style-name="P519">Pritarti.</text:p>
          </table:table-cell>
          <table:table-cell table:style-name="TableCell520">
            <text:p text:style-name="P521"/>
          </table:table-cell>
        </table:table-row>
      </table:table>
      <text:p text:style-name="P522"/>
      <text:p text:style-name="P523"/>
      <text:p text:style-name="P524"/>
      <text:soft-page-break/>
      <text:p text:style-name="P525"><text:span text:style-name="T526">PRIDEDAMA.<text:s/></text:span><text:span text:style-name="T527">Komiteto išvadų rengėjų patobulintas įstatymo projektas ir jo lyginamasis variantas</text:span><text:span text:style-name="T528">.</text:span></text:p>
      <text:p text:style-name="P529"/>
      <text:p text:style-name="P530"/>
      <text:p text:style-name="P531"/>
      <text:p text:style-name="P532">Komiteto išvados rengėjai<text:tab/><text:tab/><text:tab/><text:tab/><text:tab/><text:tab/><text:tab/><text:tab/><text:tab/><text:tab/><text:tab/><text:tab/><text:tab/><text:tab/><text:tab/><text:tab/></text:p>
      <text:p text:style-name="P533"/>
      <text:p text:style-name="P534"/>
      <text:p text:style-name="P535">R Martinėlis</text:p>
      <text:p text:style-name="P536"/>
      <text:p text:style-name="P537"/>
      <text:p text:style-name="P538"/>
      <text:p text:style-name="P539">V. Poderys</text:p>
      <text:p text:style-name="P540"/>
      <text:p text:style-name="P541"/>
      <text:p text:style-name="P542"/>
      <text:p text:style-name="P543">T. Langaitis<text:s/></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Normal"><text:span text:style-name="T559">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7-04-04T09:44:00Z</meta:creation-date>
    <dc:date>2017-04-04T09:44:00Z</dc:date>
    <meta:print-date>2017-04-04T05: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0" meta:paragraph-count="275" meta:word-count="1427" meta:character-count="10747" meta:row-count="872" meta:non-whitespace-character-count="9595"/>
  </office:meta>
</office:document-meta>
</file>