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.5pt" style:font-size-asian="11.5pt" style:font-size-complex="11.5pt"/>
    </style:style>
    <style:style style:name="P25" style:parent-style-name="Title" style:family="paragraph">
      <style:text-properties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Roman" style:family="paragraph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style:text-position="super 60%" fo:font-size="10pt" style:font-size-asian="10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text-position="super 60%" fo:font-size="10pt" style:font-size-asian="10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27in"/>
    </style:style>
    <style:style style:name="T176" style:parent-style-name="DefaultParagraphFont" style:family="text">
      <style:text-properties fo:letter-spacing="0.0027in"/>
    </style:style>
    <style:style style:name="T177" style:parent-style-name="DefaultParagraphFont" style:family="text">
      <style:text-properties fo:letter-spacing="0.0027in"/>
    </style:style>
    <style:style style:name="T178" style:parent-style-name="DefaultParagraphFont" style:family="text">
      <style:text-properties fo:letter-spacing="0.0027in"/>
    </style:style>
    <style:style style:name="T179" style:parent-style-name="DefaultParagraphFont" style:family="text">
      <style:text-properties fo:letter-spacing="0.0027in"/>
    </style:style>
    <style:style style:name="T180" style:parent-style-name="DefaultParagraphFont" style:family="text">
      <style:text-properties fo:letter-spacing="0.0027in"/>
    </style:style>
    <style:style style:name="T181" style:parent-style-name="DefaultParagraphFont" style:family="text">
      <style:text-properties fo:letter-spacing="0.0027in"/>
    </style:style>
    <style:style style:name="T182" style:parent-style-name="DefaultParagraphFont" style:family="text">
      <style:text-properties fo:letter-spacing="0.0027in"/>
    </style:style>
    <style:style style:name="T183" style:parent-style-name="DefaultParagraphFont" style:family="text">
      <style:text-properties fo:letter-spacing="0.0027in"/>
    </style:style>
    <style:style style:name="T184" style:parent-style-name="DefaultParagraphFont" style:family="text">
      <style:text-properties fo:letter-spacing="0.0027in"/>
    </style:style>
    <style:style style:name="T185" style:parent-style-name="DefaultParagraphFont" style:family="text">
      <style:text-properties fo:letter-spacing="0.0027in"/>
    </style:style>
    <style:style style:name="T186" style:parent-style-name="DefaultParagraphFont" style:family="text">
      <style:text-properties fo:letter-spacing="0.0027in"/>
    </style:style>
    <style:style style:name="T187" style:parent-style-name="DefaultParagraphFont" style:family="text">
      <style:text-properties fo:letter-spacing="0.0027in"/>
    </style:style>
    <style:style style:name="T188" style:parent-style-name="DefaultParagraphFont" style:family="text">
      <style:text-properties fo:letter-spacing="0.0027in"/>
    </style:style>
    <style:style style:name="T189" style:parent-style-name="DefaultParagraphFont" style:family="text">
      <style:text-properties fo:letter-spacing="0.0027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letter-spacing="0.0027in"/>
    </style:style>
    <style:style style:name="T192" style:parent-style-name="DefaultParagraphFont" style:family="text">
      <style:text-properties fo:letter-spacing="0.0027in"/>
    </style:style>
    <style:style style:name="T193" style:parent-style-name="DefaultParagraphFont" style:family="text">
      <style:text-properties fo:letter-spacing="0.0027in"/>
    </style:style>
    <style:style style:name="T194" style:parent-style-name="DefaultParagraphFont" style:family="text">
      <style:text-properties fo:letter-spacing="0.0027in"/>
    </style:style>
    <style:style style:name="T195" style:parent-style-name="DefaultParagraphFont" style:family="text">
      <style:text-properties fo:letter-spacing="0.0027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font-style="italic" style:font-style-asian="italic" style:font-style-complex="italic" fo:letter-spacing="0.0013in"/>
    </style:style>
    <style:style style:name="T213" style:parent-style-name="DefaultParagraphFont" style:family="text">
      <style:text-properties fo:font-style="italic" style:font-style-asian="italic" style:font-style-complex="italic" fo:letter-spacing="0.0013in"/>
    </style:style>
    <style:style style:name="T214" style:parent-style-name="DefaultParagraphFont" style:family="text">
      <style:text-properties fo:font-style="italic" style:font-style-asian="italic" style:font-style-complex="italic" fo:letter-spacing="0.0013in"/>
    </style:style>
    <style:style style:name="T215" style:parent-style-name="DefaultParagraphFont" style:family="text">
      <style:text-properties fo:font-style="italic" style:font-style-asian="italic" style:font-style-complex="italic"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 fo:letter-spacing="-0.001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Roman" style:family="paragraph">
      <style:text-properties fo:color="#000000"/>
    </style:style>
    <style:style style:name="P399" style:parent-style-name="Roman" style:family="paragraph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Laikas" style:family="paragraph">
      <style:paragraph-properties fo:margin-top="0.1388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Roman" style:family="paragraph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Roman" style:family="paragraph">
      <style:text-properties fo:color="#000000"/>
    </style:style>
    <style:style style:name="P444" style:parent-style-name="Roman" style:family="paragraph">
      <style:text-properties fo:color="#000000"/>
    </style:style>
    <style:style style:name="P445" style:parent-style-name="Roman" style:family="paragraph">
      <style:text-properties fo:color="#000000"/>
    </style:style>
    <style:style style:name="P446" style:parent-style-name="Roman" style:family="paragraph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463" style:parent-style-name="DefaultParagraphFont" style:family="text">
      <style:text-properties fo:font-style="italic" style:font-style-asian="italic" style:font-style-complex="italic" fo:color="#000000"/>
    </style:style>
    <style:style style:name="T464" style:parent-style-name="DefaultParagraphFont" style:family="text">
      <style:text-properties fo:color="#000000"/>
    </style:style>
    <style:style style:name="P465" style:parent-style-name="Roman" style:family="paragraph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Roman" style:family="paragraph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Roman" style:family="paragraph">
      <style:text-properties fo:color="#000000"/>
    </style:style>
    <style:style style:name="P523" style:parent-style-name="Roman" style:family="paragraph">
      <style:text-properties fo:color="#000000"/>
    </style:style>
    <style:style style:name="P524" style:parent-style-name="Roman" style:family="paragraph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color="#000000"/>
    </style:style>
    <style:style style:name="P543" style:parent-style-name="Roman" style:family="paragraph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Roman" style:family="paragraph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Roman" style:family="paragraph">
      <style:text-properties fo:color="#000000"/>
    </style:style>
    <style:style style:name="P605" style:parent-style-name="Roman" style:family="paragraph">
      <style:text-properties fo:color="#000000"/>
    </style:style>
    <style:style style:name="P606" style:parent-style-name="Roman" style:family="paragraph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Laikas" style:family="paragraph">
      <style:paragraph-properties fo:margin-top="0.1388in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Roman" style:family="paragraph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font-style="italic" style:font-style-asian="italic"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Roman" style:family="paragraph">
      <style:text-properties fo:color="#000000"/>
    </style:style>
    <style:style style:name="P722" style:parent-style-name="Roman" style:family="paragraph">
      <style:text-properties fo:color="#000000"/>
    </style:style>
    <style:style style:name="P723" style:parent-style-name="Roman" style:family="paragraph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style="italic" style:font-style-asian="italic" style:font-style-complex="italic" fo:color="#000000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741" style:parent-style-name="DefaultParagraphFont" style:family="text">
      <style:text-properties fo:color="#000000"/>
    </style:style>
    <style:style style:name="P742" style:parent-style-name="Roman" style:family="paragraph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font-style="italic" style:font-style-asian="italic"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font-style="italic" style:font-style-asian="italic" fo:color="#000000"/>
    </style:style>
    <style:style style:name="T751" style:parent-style-name="DefaultParagraphFont" style:family="text">
      <style:text-properties fo:color="#000000"/>
    </style:style>
    <style:style style:name="P752" style:parent-style-name="Roman" style:family="paragraph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Roman" style:family="paragraph">
      <style:text-properties fo:color="#000000"/>
    </style:style>
    <style:style style:name="P795" style:parent-style-name="Roman" style:family="paragraph">
      <style:text-properties fo:color="#000000"/>
    </style:style>
    <style:style style:name="P796" style:parent-style-name="Roman" style:family="paragraph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 fo:color="#000000"/>
    </style:style>
    <style:style style:name="T812" style:parent-style-name="DefaultParagraphFont" style:family="text">
      <style:text-properties fo:font-style="italic" style:font-style-asian="italic" style:font-style-complex="italic" fo:color="#000000"/>
    </style:style>
    <style:style style:name="T813" style:parent-style-name="DefaultParagraphFont" style:family="text">
      <style:text-properties fo:color="#000000"/>
    </style:style>
    <style:style style:name="P814" style:parent-style-name="Roman" style:family="paragraph">
      <style:text-properties fo:color="#000000"/>
    </style:style>
    <style:style style:name="P815" style:parent-style-name="Roman12" style:family="paragraph">
      <style:paragraph-properties fo:keep-with-next="always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color="#000000"/>
    </style:style>
    <style:style style:name="P823" style:parent-style-name="Roman" style:family="paragraph">
      <style:paragraph-properties fo:keep-with-next="always"/>
      <style:text-properties fo:color="#000000"/>
    </style:style>
    <style:style style:name="P824" style:parent-style-name="Roman" style:family="paragraph">
      <style:paragraph-properties fo:keep-with-next="always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style="italic" style:font-style-asian="italic" style:font-style-complex="italic"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font-style="italic" style:font-style-asian="italic" style:font-style-complex="italic" fo:color="#000000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color="#000000"/>
    </style:style>
    <style:style style:name="P892" style:parent-style-name="Roman" style:family="paragraph">
      <style:text-properties fo:color="#000000"/>
    </style:style>
    <style:style style:name="P893" style:parent-style-name="Roman" style:family="paragraph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style:font-style-complex="italic"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P912" style:parent-style-name="Roman" style:family="paragraph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font-style="italic" style:font-style-asian="italic" fo:color="#000000"/>
    </style:style>
    <style:style style:name="T917" style:parent-style-name="DefaultParagraphFont" style:family="text">
      <style:text-properties fo:color="#000000"/>
    </style:style>
    <style:style style:name="P918" style:parent-style-name="Roman" style:family="paragraph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Roman" style:family="paragraph">
      <style:text-properties fo:color="#000000"/>
    </style:style>
    <style:style style:name="P963" style:parent-style-name="Roman" style:family="paragraph">
      <style:text-properties fo:color="#000000"/>
    </style:style>
    <style:style style:name="P964" style:parent-style-name="Roman" style:family="paragraph">
      <style:text-properties fo:color="#000000"/>
    </style:style>
    <style:style style:name="P965" style:parent-style-name="Roman" style:family="paragraph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style:font-style-complex="italic" fo:color="#000000"/>
    </style:style>
    <style:style style:name="T981" style:parent-style-name="DefaultParagraphFont" style:family="text">
      <style:text-properties fo:font-style="italic" style:font-style-asian="italic" style:font-style-complex="italic" fo:color="#000000"/>
    </style:style>
    <style:style style:name="T982" style:parent-style-name="DefaultParagraphFont" style:family="text">
      <style:text-properties fo:color="#000000"/>
    </style:style>
    <style:style style:name="P983" style:parent-style-name="Roman" style:family="paragraph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font-style="italic" style:font-style-asian="italic" fo:color="#000000"/>
    </style:style>
    <style:style style:name="T987" style:parent-style-name="DefaultParagraphFont" style:family="text">
      <style:text-properties fo:font-style="italic" style:font-style-asian="italic"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color="#000000"/>
    </style:style>
    <style:style style:name="P991" style:parent-style-name="Roman" style:family="paragraph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font-weight="bold" style:font-weight-asian="bold" fo:color="#000000" fo:font-size="11pt" style:font-size-asian="11p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fo:font-size="10pt" style:font-size-asian="10pt"/>
    </style:style>
    <style:style style:name="T1044" style:parent-style-name="DefaultParagraphFont" style:family="text">
      <style:text-properties fo:font-style="italic" style:font-style-asian="italic" fo:color="#000000" fo:font-size="10pt" style:font-size-asian="10pt"/>
    </style:style>
    <style:style style:name="T1045" style:parent-style-name="DefaultParagraphFont" style:family="text">
      <style:text-properties fo:color="#000000" fo:font-size="10pt" style:font-size-asian="10p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weight="bold" style:font-weight-asian="bold" fo:color="#000000" fo:font-size="11pt" style:font-size-asian="11p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font-weight="bold" style:font-weight-asian="bold" fo:color="#000000" fo:font-size="11pt" style:font-size-asian="11pt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Roman" style:family="paragraph">
      <style:paragraph-properties fo:keep-with-next="always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Roman12" style:family="paragraph">
      <style:paragraph-properties fo:keep-with-next="always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 fo:color="#000000"/>
    </style:style>
    <style:style style:name="T1804" style:parent-style-name="DefaultParagraphFont" style:family="text">
      <style:text-properties fo:font-style="italic" style:font-style-asian="italic" fo:color="#000000"/>
    </style:style>
    <style:style style:name="T1805" style:parent-style-name="DefaultParagraphFont" style:family="text">
      <style:text-properties fo:font-style="italic" style:font-style-asian="italic" fo:color="#000000"/>
    </style:style>
    <style:style style:name="T1806" style:parent-style-name="DefaultParagraphFont" style:family="text">
      <style:text-properties fo:font-style="italic" style:font-style-asian="italic"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P1809" style:parent-style-name="Roman" style:family="paragraph">
      <style:paragraph-properties fo:keep-with-next="always"/>
    </style:style>
    <style:style style:name="P1810" style:parent-style-name="Roman" style:family="paragraph">
      <style:paragraph-properties fo:keep-with-next="always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font-weight="bold" style:font-weight-asian="bold" fo:color="#000000" fo:font-size="11pt" style:font-size-asian="11pt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fo:font-size="10pt" style:font-size-asian="10pt"/>
    </style:style>
    <style:style style:name="T1839" style:parent-style-name="DefaultParagraphFont" style:family="text">
      <style:text-properties fo:font-style="italic" style:font-style-asian="italic" fo:color="#000000" fo:font-size="10pt" style:font-size-asian="10pt"/>
    </style:style>
    <style:style style:name="T1840" style:parent-style-name="DefaultParagraphFont" style:family="text">
      <style:text-properties fo:color="#000000" fo:font-size="10pt" style:font-size-asian="10pt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font-weight="bold" style:font-weight-asian="bold" fo:color="#000000" fo:font-size="11pt" style:font-size-asian="11pt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weight="bold" style:font-weight-asian="bold" fo:color="#000000" fo:font-size="11pt" style:font-size-asian="11pt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fo:font-size="10pt" style:font-size-asian="10pt"/>
    </style:style>
    <style:style style:name="T1874" style:parent-style-name="DefaultParagraphFont" style:family="text">
      <style:text-properties fo:font-style="italic" style:font-style-asian="italic" fo:color="#000000" fo:font-size="10pt" style:font-size-asian="10pt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font-weight="bold" style:font-weight-asian="bold" fo:color="#000000" fo:font-size="11pt" style:font-size-asian="11pt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Roman" style:family="paragraph">
      <style:text-properties fo:color="#000000"/>
    </style:style>
    <style:style style:name="P1938" style:parent-style-name="Roman" style:family="paragraph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font-style="italic" style:font-style-asian="italic" style:font-style-complex="italic" fo:color="#000000"/>
    </style:style>
    <style:style style:name="T1957" style:parent-style-name="DefaultParagraphFont" style:family="text">
      <style:text-properties fo:font-style="italic" style:font-style-asian="italic" style:font-style-complex="italic" fo:color="#000000"/>
    </style:style>
    <style:style style:name="T1958" style:parent-style-name="DefaultParagraphFont" style:family="text">
      <style:text-properties fo:color="#000000"/>
    </style:style>
    <style:style style:name="P1959" style:parent-style-name="Roman" style:family="paragraph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style="italic" style:font-style-asian="italic" fo:color="#000000"/>
    </style:style>
    <style:style style:name="T1963" style:parent-style-name="DefaultParagraphFont" style:family="text">
      <style:text-properties fo:font-style="italic" style:font-style-asian="italic"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font-style="italic" style:font-style-asian="italic" fo:color="#000000"/>
    </style:style>
    <style:style style:name="T1966" style:parent-style-name="DefaultParagraphFont" style:family="text">
      <style:text-properties fo:font-style="italic" style:font-style-asian="italic" fo:color="#000000"/>
    </style:style>
    <style:style style:name="T1967" style:parent-style-name="DefaultParagraphFont" style:family="text">
      <style:text-properties fo:color="#000000"/>
    </style:style>
    <style:style style:name="P1968" style:parent-style-name="Roman" style:family="paragraph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weight="bold" style:font-weight-asian="bold" fo:color="#000000" fo:font-size="11pt" style:font-size-asian="11pt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fo:font-size="10pt" style:font-size-asian="10pt"/>
    </style:style>
    <style:style style:name="T1997" style:parent-style-name="DefaultParagraphFont" style:family="text">
      <style:text-properties fo:font-style="italic" style:font-style-asian="italic" fo:color="#000000" fo:font-size="10pt" style:font-size-asian="10pt"/>
    </style:style>
    <style:style style:name="T1998" style:parent-style-name="DefaultParagraphFont" style:family="text">
      <style:text-properties fo:color="#000000" fo:font-size="10pt" style:font-size-asian="10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weight="bold" style:font-weight-asian="bold" fo:color="#000000" fo:font-size="11pt" style:font-size-asian="11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font-weight="bold" style:font-weight-asian="bold" fo:color="#000000" fo:font-size="11pt" style:font-size-asian="11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font-style="italic" style:font-style-asian="italic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Roman" style:family="paragraph">
      <style:text-properties fo:color="#000000"/>
    </style:style>
    <style:style style:name="T2289" style:parent-style-name="DefaultParagraphFont" style:family="text">
      <style:text-properties fo:font-weight="bold" style:font-weight-asian="bold" fo:color="#000000" fo:font-size="11pt" style:font-size-asian="11pt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font-weight="bold" style:font-weight-asian="bold" fo:color="#000000" fo:font-size="11pt" style:font-size-asian="11pt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 fo:font-size="10pt" style:font-size-asian="10pt"/>
    </style:style>
    <style:style style:name="T2295" style:parent-style-name="DefaultParagraphFont" style:family="text">
      <style:text-properties fo:font-style="italic" style:font-style-asian="italic" fo:color="#000000" fo:font-size="10pt" style:font-size-asian="10pt"/>
    </style:style>
    <style:style style:name="T2296" style:parent-style-name="DefaultParagraphFont" style:family="text">
      <style:text-properties fo:color="#000000" fo:font-size="10pt" style:font-size-asian="10pt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weight="bold" style:font-weight-asian="bold" fo:color="#000000" fo:letter-spacing="-0.0013in" fo:font-size="11pt" style:font-size-asian="11pt"/>
    </style:style>
    <style:style style:name="T2301" style:parent-style-name="DefaultParagraphFont" style:family="text">
      <style:text-properties fo:color="#000000" fo:letter-spacing="-0.0013in"/>
    </style:style>
    <style:style style:name="T2302" style:parent-style-name="DefaultParagraphFont" style:family="text">
      <style:text-properties fo:color="#000000" fo:letter-spacing="-0.0027in"/>
    </style:style>
    <style:style style:name="T2303" style:parent-style-name="DefaultParagraphFont" style:family="text">
      <style:text-properties fo:color="#000000" fo:letter-spacing="-0.0027in"/>
    </style:style>
    <style:style style:name="T2304" style:parent-style-name="DefaultParagraphFont" style:family="text">
      <style:text-properties fo:color="#000000" fo:letter-spacing="-0.0027in"/>
    </style:style>
    <style:style style:name="T2305" style:parent-style-name="DefaultParagraphFont" style:family="text">
      <style:text-properties fo:color="#000000" fo:letter-spacing="-0.0027in"/>
    </style:style>
    <style:style style:name="T2306" style:parent-style-name="DefaultParagraphFont" style:family="text">
      <style:text-properties fo:color="#000000" fo:letter-spacing="-0.0027in"/>
    </style:style>
    <style:style style:name="T2307" style:parent-style-name="DefaultParagraphFont" style:family="text">
      <style:text-properties fo:color="#000000" fo:letter-spacing="-0.0027in"/>
    </style:style>
    <style:style style:name="T2308" style:parent-style-name="DefaultParagraphFont" style:family="text">
      <style:text-properties fo:color="#000000" fo:letter-spacing="-0.0027in"/>
    </style:style>
    <style:style style:name="T2309" style:parent-style-name="DefaultParagraphFont" style:family="text">
      <style:text-properties fo:color="#000000" fo:letter-spacing="-0.0027in"/>
    </style:style>
    <style:style style:name="T2310" style:parent-style-name="DefaultParagraphFont" style:family="text">
      <style:text-properties fo:color="#000000" fo:letter-spacing="-0.0027in"/>
    </style:style>
    <style:style style:name="T2311" style:parent-style-name="DefaultParagraphFont" style:family="text">
      <style:text-properties fo:color="#000000" fo:letter-spacing="-0.0027in"/>
    </style:style>
    <style:style style:name="T2312" style:parent-style-name="DefaultParagraphFont" style:family="text">
      <style:text-properties fo:color="#000000" fo:letter-spacing="-0.0027in"/>
    </style:style>
    <style:style style:name="T2313" style:parent-style-name="DefaultParagraphFont" style:family="text">
      <style:text-properties fo:color="#000000" fo:letter-spacing="-0.0027in"/>
    </style:style>
    <style:style style:name="T2314" style:parent-style-name="DefaultParagraphFont" style:family="text">
      <style:text-properties fo:color="#000000" fo:letter-spacing="-0.0027in"/>
    </style:style>
    <style:style style:name="T2315" style:parent-style-name="DefaultParagraphFont" style:family="text">
      <style:text-properties fo:color="#000000" fo:letter-spacing="-0.0027in"/>
    </style:style>
    <style:style style:name="T2316" style:parent-style-name="DefaultParagraphFont" style:family="text">
      <style:text-properties fo:color="#000000" fo:letter-spacing="-0.0027in"/>
    </style:style>
    <style:style style:name="T2317" style:parent-style-name="DefaultParagraphFont" style:family="text">
      <style:text-properties fo:color="#000000" fo:letter-spacing="-0.0027in"/>
    </style:style>
    <style:style style:name="T2318" style:parent-style-name="DefaultParagraphFont" style:family="text">
      <style:text-properties fo:color="#000000" fo:letter-spacing="-0.0027in"/>
    </style:style>
    <style:style style:name="T2319" style:parent-style-name="DefaultParagraphFont" style:family="text">
      <style:text-properties fo:color="#000000" fo:letter-spacing="-0.0027in"/>
    </style:style>
    <style:style style:name="P2320" style:parent-style-name="Roman" style:family="paragraph">
      <style:text-properties fo:color="#000000"/>
    </style:style>
    <style:style style:name="T2321" style:parent-style-name="DefaultParagraphFont" style:family="text">
      <style:text-properties fo:font-weight="bold" style:font-weight-asian="bold" fo:color="#000000" fo:font-size="11pt" style:font-size-asian="11pt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fo:font-size="10pt" style:font-size-asian="10pt"/>
    </style:style>
    <style:style style:name="T2324" style:parent-style-name="DefaultParagraphFont" style:family="text">
      <style:text-properties fo:font-style="italic" style:font-style-asian="italic" fo:color="#000000" fo:font-size="10pt" style:font-size-asian="10pt"/>
    </style:style>
    <style:style style:name="T2325" style:parent-style-name="DefaultParagraphFont" style:family="text">
      <style:text-properties fo:color="#000000" fo:font-size="10pt" style:font-size-asian="10pt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style="italic" style:font-style-asian="italic" style:font-style-complex="italic"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font-weight="bold" style:font-weight-asian="bold" fo:color="#000000" fo:font-size="11pt" style:font-size-asian="11pt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font-weight="bold" style:font-weight-asian="bold" fo:color="#000000" fo:font-size="11pt" style:font-size-asian="11pt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 fo:font-size="10pt" style:font-size-asian="10pt"/>
    </style:style>
    <style:style style:name="T2365" style:parent-style-name="DefaultParagraphFont" style:family="text">
      <style:text-properties fo:font-style="italic" style:font-style-asian="italic" fo:color="#000000" fo:font-size="10pt" style:font-size-asian="10pt"/>
    </style:style>
    <style:style style:name="T2366" style:parent-style-name="DefaultParagraphFont" style:family="text">
      <style:text-properties fo:color="#000000" fo:font-size="10pt" style:font-size-asian="10pt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font-style="italic" style:font-style-asian="italic" style:font-style-complex="italic"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font-weight="bold" style:font-weight-asian="bold" fo:color="#000000" fo:font-size="11pt" style:font-size-asian="11pt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font-style="italic" style:font-style-asian="italic" style:font-style-complex="italic" fo:letter-spacing="0.0013in"/>
    </style:style>
    <style:style style:name="T2481" style:parent-style-name="DefaultParagraphFont" style:family="text">
      <style:text-properties fo:font-style="italic" style:font-style-asian="italic" style:font-style-complex="italic" fo:letter-spacing="0.0013in"/>
    </style:style>
    <style:style style:name="T2482" style:parent-style-name="DefaultParagraphFont" style:family="text">
      <style:text-properties fo:font-style="italic" style:font-style-asian="italic" style:font-style-complex="italic" fo:letter-spacing="0.0013in"/>
    </style:style>
    <style:style style:name="T2483" style:parent-style-name="DefaultParagraphFont" style:family="text">
      <style:text-properties fo:font-style="italic" style:font-style-asian="italic" style:font-style-complex="italic"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color="#000000"/>
    </style:style>
    <style:style style:name="P2492" style:parent-style-name="Roman" style:family="paragraph">
      <style:text-properties fo:color="#000000"/>
    </style:style>
    <style:style style:name="P2493" style:parent-style-name="Roman" style:family="paragraph">
      <style:text-properties fo:color="#000000"/>
    </style:style>
    <style:style style:name="P2494" style:parent-style-name="Roman" style:family="paragraph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style="italic" style:font-style-asian="italic" style:font-style-complex="italic" fo:color="#000000"/>
    </style:style>
    <style:style style:name="T2512" style:parent-style-name="DefaultParagraphFont" style:family="text">
      <style:text-properties fo:font-style="italic" style:font-style-asian="italic" style:font-style-complex="italic"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font-style="italic" style:font-style-asian="italic" style:font-style-complex="italic" fo:color="#000000"/>
    </style:style>
    <style:style style:name="T2542" style:parent-style-name="DefaultParagraphFont" style:family="text">
      <style:text-properties fo:font-style="italic" style:font-style-asian="italic" style:font-style-complex="italic" fo:color="#000000"/>
    </style:style>
    <style:style style:name="T2543" style:parent-style-name="DefaultParagraphFont" style:family="text">
      <style:text-properties fo:font-style="italic" style:font-style-asian="italic" style:font-style-complex="italic" fo:color="#000000"/>
    </style:style>
    <style:style style:name="T2544" style:parent-style-name="DefaultParagraphFont" style:family="text">
      <style:text-properties fo:font-style="italic" style:font-style-asian="italic" style:font-style-complex="italic"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Roman" style:family="paragraph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font-style="italic" style:font-style-asian="italic"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font-style="italic" style:font-style-asian="italic" fo:color="#000000"/>
    </style:style>
    <style:style style:name="T2555" style:parent-style-name="DefaultParagraphFont" style:family="text">
      <style:text-properties fo:color="#000000"/>
    </style:style>
    <style:style style:name="P2556" style:parent-style-name="Roman" style:family="paragraph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tyle="italic" style:font-style-asian="italic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style:font-style-complex="italic" fo:letter-spacing="-0.0013in"/>
    </style:style>
    <style:style style:name="T2654" style:parent-style-name="DefaultParagraphFont" style:family="text">
      <style:text-properties style:font-style-complex="italic" fo:letter-spacing="-0.0013in"/>
    </style:style>
    <style:style style:name="T2655" style:parent-style-name="DefaultParagraphFont" style:family="text">
      <style:text-properties style:font-style-complex="italic" fo:letter-spacing="-0.0013in"/>
    </style:style>
    <style:style style:name="T2656" style:parent-style-name="DefaultParagraphFont" style:family="text">
      <style:text-properties style:font-style-complex="italic"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T2781" style:parent-style-name="DefaultParagraphFont" style:family="text">
      <style:text-properties fo:font-style="italic" style:font-style-asian="italic" style:font-style-complex="italic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T2783" style:parent-style-name="DefaultParagraphFont" style:family="text">
      <style:text-properties fo:font-style="italic" style:font-style-asian="italic" style:font-style-complex="italic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tyle="italic" style:font-style-asian="italic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font-style="italic" style:font-style-asian="italic" style:font-style-complex="italic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Roman" style:family="paragraph">
      <style:paragraph-properties fo:keep-with-next="always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letter-spacing="0.0013in"/>
    </style:style>
    <style:style style:name="T2845" style:parent-style-name="DefaultParagraphFont" style:family="text">
      <style:text-properties fo:letter-spacing="0.0013in"/>
    </style:style>
    <style:style style:name="T2846" style:parent-style-name="DefaultParagraphFont" style:family="text">
      <style:text-properties fo:letter-spacing="0.0013in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tyle="italic" style:font-style-asian="italic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tyle="italic" style:font-style-asian="italic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tyle="italic" style:font-style-asian="italic"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tyle="italic" style:font-style-asian="italic"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tyle="italic" style:font-style-asian="italic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tyle="italic" style:font-style-asian="italic"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P3013" style:parent-style-name="Roman" style:family="paragraph">
      <style:paragraph-properties fo:keep-with-next="always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style:font-style-complex="italic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T3025" style:parent-style-name="DefaultParagraphFont" style:family="text">
      <style:text-properties fo:font-style="italic" style:font-style-asian="italic" style:font-style-complex="italic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T3028" style:parent-style-name="DefaultParagraphFont" style:family="text">
      <style:text-properties fo:font-style="italic" style:font-style-asian="italic" style:font-style-complex="italic"/>
    </style:style>
    <style:style style:name="T3029" style:parent-style-name="DefaultParagraphFont" style:family="text">
      <style:text-properties fo:font-style="italic" style:font-style-asian="italic" style:font-style-complex="italic"/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tyle="italic" style:font-style-asian="italic"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tyle="italic" style:font-style-asian="italic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tyle="italic" style:font-style-asian="italic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tyle="italic" style:font-style-asian="italic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T3094" style:parent-style-name="DefaultParagraphFont" style:family="text">
      <style:text-properties fo:font-style="italic" style:font-style-asian="italic" style:font-style-complex="italic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tyle="italic" style:font-style-asian="italic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27in" fo:font-size="10pt" style:font-size-asian="10pt"/>
    </style:style>
    <style:style style:name="T310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109" style:parent-style-name="DefaultParagraphFont" style:family="text">
      <style:text-properties fo:letter-spacing="-0.0027in" fo:font-size="10pt" style:font-size-asian="10pt"/>
    </style:style>
    <style:style style:name="T3110" style:parent-style-name="DefaultParagraphFont" style:family="text">
      <style:text-properties fo:letter-spacing="-0.0027in"/>
    </style:style>
    <style:style style:name="T3111" style:parent-style-name="DefaultParagraphFont" style:family="text">
      <style:text-properties fo:letter-spacing="-0.0027in"/>
    </style:style>
    <style:style style:name="T3112" style:parent-style-name="DefaultParagraphFont" style:family="text">
      <style:text-properties fo:letter-spacing="-0.0027in"/>
    </style:style>
    <style:style style:name="T3113" style:parent-style-name="DefaultParagraphFont" style:family="text">
      <style:text-properties fo:letter-spacing="-0.0027in"/>
    </style:style>
    <style:style style:name="T3114" style:parent-style-name="DefaultParagraphFont" style:family="text">
      <style:text-properties fo:letter-spacing="-0.0027in"/>
    </style:style>
    <style:style style:name="T3115" style:parent-style-name="DefaultParagraphFont" style:family="text">
      <style:text-properties fo:letter-spacing="-0.0027in"/>
    </style:style>
    <style:style style:name="T3116" style:parent-style-name="DefaultParagraphFont" style:family="text">
      <style:text-properties fo:letter-spacing="-0.0027in"/>
    </style:style>
    <style:style style:name="T3117" style:parent-style-name="DefaultParagraphFont" style:family="text">
      <style:text-properties fo:letter-spacing="-0.0027in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style="italic" style:font-style-asian="italic" style:font-style-complex="italic"/>
    </style:style>
    <style:style style:name="T3120" style:parent-style-name="DefaultParagraphFont" style:family="text">
      <style:text-properties fo:font-style="italic" style:font-style-asian="italic" style:font-style-complex="italic"/>
    </style:style>
    <style:style style:name="T3121" style:parent-style-name="DefaultParagraphFont" style:family="text">
      <style:text-properties fo:font-style="italic" style:font-style-asian="italic" style:font-style-complex="italic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T3125" style:parent-style-name="DefaultParagraphFont" style:family="text">
      <style:text-properties fo:font-style="italic" style:font-style-asian="italic" style:font-style-complex="italic"/>
    </style:style>
    <style:style style:name="T3126" style:parent-style-name="DefaultParagraphFont" style:family="text">
      <style:text-properties fo:font-style="italic" style:font-style-asian="italic" style:font-style-complex="italic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style="italic" style:font-style-asian="italic" style:font-style-complex="italic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P3135" style:parent-style-name="Roman" style:family="paragraph">
      <style:paragraph-properties fo:keep-with-next="always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tyle="italic" style:font-style-asian="italic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style:font-style-complex="italic"/>
    </style:style>
    <style:style style:name="T3141" style:parent-style-name="DefaultParagraphFont" style:family="text">
      <style:text-properties fo:font-style="italic" style:font-style-asian="italic" style:font-style-complex="italic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style="italic" style:font-style-asian="italic" style:font-style-complex="italic"/>
    </style:style>
    <style:style style:name="T3151" style:parent-style-name="DefaultParagraphFont" style:family="text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013in"/>
    </style:style>
    <style:style style:name="T3164" style:parent-style-name="DefaultParagraphFont" style:family="text">
      <style:text-properties fo:letter-spacing="0.0013in"/>
    </style:style>
    <style:style style:name="T3165" style:parent-style-name="DefaultParagraphFont" style:family="text">
      <style:text-properties fo:letter-spacing="0.0013in"/>
    </style:style>
    <style:style style:name="T3166" style:parent-style-name="DefaultParagraphFont" style:family="text">
      <style:text-properties fo:letter-spacing="0.0013in"/>
    </style:style>
    <style:style style:name="T3167" style:parent-style-name="DefaultParagraphFont" style:family="text">
      <style:text-properties fo:letter-spacing="0.0013in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T3201" style:parent-style-name="DefaultParagraphFont" style:family="text">
      <style:text-properties fo:font-style="italic" style:font-style-asian="italic" style:font-style-complex="italic"/>
    </style:style>
    <style:style style:name="T3202" style:parent-style-name="DefaultParagraphFont" style:family="text">
      <style:text-properties fo:font-style="italic" style:font-style-asian="italic" style:font-style-complex="italic"/>
    </style:style>
    <style:style style:name="T3203" style:parent-style-name="DefaultParagraphFont" style:family="text">
      <style:text-properties fo:font-style="italic" style:font-style-asian="italic" style:font-style-complex="italic"/>
    </style:style>
    <style:style style:name="T3204" style:parent-style-name="DefaultParagraphFont" style:family="text">
      <style:text-properties fo:font-style="italic" style:font-style-asian="italic" style:font-style-complex="italic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tyle="italic" style:font-style-asian="italic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Roman" style:family="paragraph">
      <style:paragraph-properties fo:keep-with-next="always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T3219" style:parent-style-name="DefaultParagraphFont" style:family="text">
      <style:text-properties fo:font-style="italic" style:font-style-asian="italic" style:font-style-complex="italic"/>
    </style:style>
    <style:style style:name="T3220" style:parent-style-name="DefaultParagraphFont" style:family="text">
      <style:text-properties fo:font-style="italic" style:font-style-asian="italic" style:font-style-complex="italic"/>
    </style:style>
    <style:style style:name="T3221" style:parent-style-name="DefaultParagraphFont" style:family="text">
      <style:text-properties fo:font-style="italic" style:font-style-asian="italic" style:font-style-complex="italic"/>
    </style:style>
    <style:style style:name="P3222" style:parent-style-name="Roman" style:family="paragraph">
      <style:text-properties fo:letter-spacing="-0.0013in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tyle="italic" style:font-style-asian="italic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tyle="italic" style:font-style-asian="italic"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tyle="italic" style:font-style-asian="italic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tyle="italic" style:font-style-asian="italic"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letter-spacing="0.0013in"/>
    </style:style>
    <style:style style:name="T3370" style:parent-style-name="DefaultParagraphFont" style:family="text">
      <style:text-properties fo:letter-spacing="0.0013in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13in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tyle="italic" style:font-style-asian="italic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3411" style:parent-style-name="DefaultParagraphFont" style:family="text">
      <style:text-properties fo:font-style="italic" style:font-style-asian="italic" style:font-style-complex="italic"/>
    </style:style>
    <style:style style:name="T3412" style:parent-style-name="DefaultParagraphFont" style:family="text">
      <style:text-properties fo:font-style="italic" style:font-style-asian="italic" style:font-style-complex="italic"/>
    </style:style>
    <style:style style:name="T3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font-style="italic" style:font-style-asian="italic" fo:color="#000000"/>
    </style:style>
    <style:style style:name="T3430" style:parent-style-name="DefaultParagraphFont" style:family="text">
      <style:text-properties fo:font-style="italic" style:font-style-asian="italic" fo:color="#000000"/>
    </style:style>
    <style:style style:name="T3431" style:parent-style-name="DefaultParagraphFont" style:family="text">
      <style:text-properties fo:font-style="italic" style:font-style-asian="italic" fo:color="#000000"/>
    </style:style>
    <style:style style:name="T3432" style:parent-style-name="DefaultParagraphFont" style:family="text">
      <style:text-properties fo:font-style="italic" style:font-style-asian="italic" fo:color="#000000"/>
    </style:style>
    <style:style style:name="T3433" style:parent-style-name="DefaultParagraphFont" style:family="text">
      <style:text-properties fo:color="#000000"/>
    </style:style>
    <style:style style:name="P3434" style:parent-style-name="Roman" style:family="paragraph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 fo:font-size="10pt" style:font-size-asian="10pt"/>
    </style:style>
    <style:style style:name="T3456" style:parent-style-name="DefaultParagraphFont" style:family="text">
      <style:text-properties fo:font-style="italic" style:font-style-asian="italic" fo:color="#000000" fo:font-size="10pt" style:font-size-asian="10pt"/>
    </style:style>
    <style:style style:name="T3457" style:parent-style-name="DefaultParagraphFont" style:family="text">
      <style:text-properties fo:color="#000000" fo:font-size="10pt" style:font-size-asian="10pt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P3638" style:parent-style-name="Roman" style:family="paragraph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font-style="italic" style:font-style-asian="italic" style:font-style-complex="italic" fo:color="#000000"/>
    </style:style>
    <style:style style:name="T3656" style:parent-style-name="DefaultParagraphFont" style:family="text">
      <style:text-properties fo:font-style="italic" style:font-style-asian="italic" style:font-style-complex="italic" fo:color="#000000"/>
    </style:style>
    <style:style style:name="T3657" style:parent-style-name="DefaultParagraphFont" style:family="text">
      <style:text-properties fo:font-style="italic" style:font-style-asian="italic" style:font-style-complex="italic" fo:color="#000000"/>
    </style:style>
    <style:style style:name="T3658" style:parent-style-name="DefaultParagraphFont" style:family="text">
      <style:text-properties fo:font-style="italic" style:font-style-asian="italic" style:font-style-complex="italic"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P3685" style:parent-style-name="Roman" style:family="paragraph">
      <style:text-properties fo:color="#000000"/>
    </style:style>
    <style:style style:name="P3686" style:parent-style-name="Roman" style:family="paragraph">
      <style:text-properties fo:color="#000000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P3723" style:parent-style-name="Roman" style:family="paragraph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tyle="italic" style:font-style-asian="italic"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tyle="italic" style:font-style-asian="italic"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tyle="italic" style:font-style-asian="italic"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tyle="italic" style:font-style-asian="italic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tyle="italic" style:font-style-asian="italic"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tyle="italic" style:font-style-asian="italic"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tyle="italic" style:font-style-asian="italic"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tyle="italic" style:font-style-asian="italic"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fo:font-style="italic" style:font-style-asian="italic" style:font-style-complex="italic"/>
    </style:style>
    <style:style style:name="T3830" style:parent-style-name="DefaultParagraphFont" style:family="text">
      <style:text-properties fo:font-style="italic" style:font-style-asian="italic" style:font-style-complex="italic"/>
    </style:style>
    <style:style style:name="T3831" style:parent-style-name="DefaultParagraphFont" style:family="text">
      <style:text-properties fo:font-style="italic" style:font-style-asian="italic" style:font-style-complex="italic"/>
    </style:style>
    <style:style style:name="T3832" style:parent-style-name="DefaultParagraphFont" style:family="text">
      <style:text-properties fo:font-style="italic" style:font-style-asian="italic" style:font-style-complex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 style:font-style-complex="italic"/>
    </style:style>
    <style:style style:name="T3838" style:parent-style-name="DefaultParagraphFont" style:family="text">
      <style:text-properties fo:font-style="italic" style:font-style-asian="italic" style:font-style-complex="italic"/>
    </style:style>
    <style:style style:name="T3839" style:parent-style-name="DefaultParagraphFont" style:family="text">
      <style:text-properties fo:font-style="italic" style:font-style-asian="italic" style:font-style-complex="italic"/>
    </style:style>
    <style:style style:name="T3840" style:parent-style-name="DefaultParagraphFont" style:family="text">
      <style:text-properties fo:font-style="italic" style:font-style-asian="italic" style:font-style-complex="italic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tyle="italic" style:font-style-asian="italic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tyle="italic" style:font-style-asian="italic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style:font-style-complex="italic"/>
    </style:style>
    <style:style style:name="T3864" style:parent-style-name="DefaultParagraphFont" style:family="text">
      <style:text-properties fo:font-style="italic" style:font-style-asian="italic" style:font-style-complex="italic"/>
    </style:style>
    <style:style style:name="T3865" style:parent-style-name="DefaultParagraphFont" style:family="text">
      <style:text-properties fo:font-style="italic" style:font-style-asian="italic" style:font-style-complex="italic"/>
    </style:style>
    <style:style style:name="T3866" style:parent-style-name="DefaultParagraphFont" style:family="text">
      <style:text-properties fo:font-style="italic" style:font-style-asian="italic" style:font-style-complex="italic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style="italic" style:font-style-asian="italic"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tyle="italic" style:font-style-asian="italic"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tyle="italic" style:font-style-asian="italic"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style="italic" style:font-style-asian="italic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tyle="italic" style:font-style-asian="italic"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tyle="italic" style:font-style-asian="italic"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fo:font-style="italic" style:font-style-asian="italic" style:font-style-complex="italic"/>
    </style:style>
    <style:style style:name="T3897" style:parent-style-name="DefaultParagraphFont" style:family="text">
      <style:text-properties fo:font-style="italic" style:font-style-asian="italic" style:font-style-complex="italic"/>
    </style:style>
    <style:style style:name="T3898" style:parent-style-name="DefaultParagraphFont" style:family="text">
      <style:text-properties fo:font-style="italic" style:font-style-asian="italic" style:font-style-complex="italic"/>
    </style:style>
    <style:style style:name="T3899" style:parent-style-name="DefaultParagraphFont" style:family="text">
      <style:text-properties fo:font-style="italic" style:font-style-asian="italic" style:font-style-complex="italic"/>
    </style:style>
    <style:style style:name="P3900" style:parent-style-name="Roman12" style:family="paragraph">
      <style:paragraph-properties fo:keep-with-next="always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font-style="italic" style:font-style-asian="italic" fo:color="#000000"/>
    </style:style>
    <style:style style:name="T3917" style:parent-style-name="DefaultParagraphFont" style:family="text">
      <style:text-properties fo:font-style="italic" style:font-style-asian="italic" fo:color="#000000"/>
    </style:style>
    <style:style style:name="T3918" style:parent-style-name="DefaultParagraphFont" style:family="text">
      <style:text-properties fo:font-style="italic" style:font-style-asian="italic" fo:color="#000000"/>
    </style:style>
    <style:style style:name="T3919" style:parent-style-name="DefaultParagraphFont" style:family="text">
      <style:text-properties fo:font-style="italic" style:font-style-asian="italic" fo:color="#000000"/>
    </style:style>
    <style:style style:name="T3920" style:parent-style-name="DefaultParagraphFont" style:family="text">
      <style:text-properties fo:color="#000000"/>
    </style:style>
    <style:style style:name="P3921" style:parent-style-name="Roman" style:family="paragraph">
      <style:paragraph-properties fo:keep-with-next="always"/>
    </style:style>
    <style:style style:name="T3922" style:parent-style-name="DefaultParagraphFont" style:family="text">
      <style:text-properties fo:color="#000000"/>
    </style:style>
    <style:style style:name="P3923" style:parent-style-name="Roman" style:family="paragraph">
      <style:paragraph-properties fo:keep-with-next="always"/>
    </style:style>
    <style:style style:name="T3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tyle="italic" style:font-style-asian="italic"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tyle="italic" style:font-style-asian="italic"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tyle="italic" style:font-style-asian="italic"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tyle="italic" style:font-style-asian="italic"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tyle="italic" style:font-style-asian="italic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tyle="italic" style:font-style-asian="italic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tyle="italic" style:font-style-asian="italic"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tyle="italic" style:font-style-asian="italic"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tyle="italic" style:font-style-asian="italic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tyle="italic" style:font-style-asian="italic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Roman" style:family="paragraph">
      <style:paragraph-properties fo:keep-with-next="always"/>
    </style:style>
    <style:style style:name="T4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tyle="italic" style:font-style-asian="italic"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fo:font-style="italic" style:font-style-asian="italic" style:font-style-complex="italic"/>
    </style:style>
    <style:style style:name="T40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VII<text:s/>(RUDENS)<text:s/>SESIJOS</text:p>
      <text:p text:style-name="Title"><text:span text:style-name="T27">RYTINIO<text:s/></text:span><text:span text:style-name="T28">posėdžio</text:span><text:span text:style-name="T29"><text:s/>NR. </text:span><text:span text:style-name="T30">2</text:span><text:span text:style-name="T31">92</text:span></text:p>
      <text:p text:style-name="P32">STENOGRAMA</text:p>
      <text:p text:style-name="P33"/>
      <text:p text:style-name="P34">2015 m.<text:s/>lapkričio<text:s/>17 d.</text:p>
      <text:p text:style-name="P35"/>
      <text:p text:style-name="Pirmininkai">Pirmininkauja<text:s/>Lietuvos Respublikos Seimo Pirmininkė<text:s/><text:span text:style-name="T36">L. GRAUŽINIENĖ</text:span><text:span text:style-name="T37"><text:line-break/>ir<text:s/></text:span><text:span text:style-name="T38">Seimo<text:s/></text:span><text:span text:style-name="T39">Pirmininko pavaduotojas<text:s/></text:span><text:span text:style-name="T40">A. SYSAS</text:span></text:p>
      <text:p text:style-name="P41"/>
      <text:p text:style-name="P42"/>
      <text:section text:name="Sect1" text:style-name="S1">
        <text:soft-page-break/>
        <text:p text:style-name="Roman"><text:span text:style-name="T43">PIRMININKĖ (L. GRAUŽINIENĖ).</text:span><text:s/>La­bas ry­tas, ger­bia­mie­ji ko­le­gos. Pra­sė­di­me lap­kri­čio 17 d. (ant­ra­die­nio) ry­ti­nį ple­na­ri­nį po­sė­dį. (<text:span text:style-name="T44">Gon</text:span><text:span text:style-name="T45">­gas</text:span>) Re­gist­ruo­ja­mės.</text:p>
        <text:p text:style-name="Roman">Už­si­re­gist­ra­vo 60 Sei­mo na­rių. Ma­tau, po tru­pu­tį at­ei­na dau­giau.<text:s/></text:p>
        <text:p text:style-name="Roman">Ger­bia­mie­ji ko­le­gos, kaip ži­no­te, Pran­cū­zi­jo­je, Pa­ry­žiu­je, įvy­ko di­džiu­lė tra­ge­di­ja. Nors va­kar vi­si kur nors sa­vo dar­bo vie­to­se, kur nors ren­gi­niuo­se pa­ger­bė­me, vis dėl­to, ma­nau, pra­dė­da­mi ple­na­ri­nį po­sė­dį, mes tu­ri­me dar kar­tą pa­gerb­ti au­kas ty­los mi­nu­te.<text:s/></text:p>
        <text:p text:style-name="P46"/>
        <text:p text:style-name="Roman"><text:span text:style-name="T47">Ty</text:span><text:span text:style-name="T48">­los mi</text:span><text:span text:style-name="T49">­nu</text:span><text:span text:style-name="T50">­tė</text:span></text:p>
        <text:p text:style-name="Roman"/>
        <text:p text:style-name="Laikas">10.03 val.</text:p>
        <text:p text:style-name="Roman12">In­for­ma­ci­niai pra­ne­ši­mai</text:p>
        <text:p text:style-name="Roman"/>
        <text:p text:style-name="Roman">Prieš dar­bo­tvarkę aš dar tu­riu at­lik­ti ke­le­tą dar­bų. Tu­riu pa­skelb­ti bal­sų skai­čia­vi­mo gru­pę: R. Ačas (Miš­ri Sei­mo na­rių gru­pė), A. Dumb­ra­va (frak­ci­ja „Tvar­ka ir tei­sin­gu­mas“), E. Gent­vi­las (Li­be­ra­lų są­jū­džio frak­ci­ja), Z. Je­dins­kis (Lie­tu­vos len­kų rin­ki­mų ak­ci­jos frak­ci­ja), A. Pa­lio­nis (Lie­tu­vos so­cial­de­mok­ra­tų par­ti­jos frak­ci­ja), J. Raz­ma (Tė­vy­nės są­jun­gos-Lie­tu­vos krikš­čio­nių de­mok­ra­tų frak­ci­ja) ir S. Ur­su­las (Dar­bo par­ti­jos frak­ci­ja).</text:p>
        <text:p text:style-name="Roman">Dar tu­ri­me at­lik­ti gra­žų vaid­me­nį – gra­žaus jau­no ju­bi­lie­jaus pro­ga tu­ri­me pa­sveik­ti­ni A. Skar­džių. (<text:span text:style-name="T51">Plo</text:span><text:span text:style-name="T52">­ji</text:span><text:span text:style-name="T53">­mai</text:span>)<text:s/></text:p>
        <text:p text:style-name="Roman"/>
        <text:p text:style-name="Laikas">10.04 val.</text:p>
        <text:p text:style-name="Roman12">Se­niū­nų su­ei­gos pa­tiks­lin­tos 2015 m. lap­kri­čio 17 d. (ant­ra­die­nio) po­sė­džių darbotvarkės tiks­li­ni­mas ir tvir­ti­ni­mas</text:p>
        <text:p text:style-name="Roman"/>
        <text:p text:style-name="Roman">Pir­ma­sis klau­si­mas – dar­bo­tvarkės tvir­ti­ni­mas. Bu­vo Kęs­tu­tis ar Vy­tau­tas, pats pir­mas sto­vė­jo ir lau­kė. K. Dauk­šys. Pra­šom.</text:p>
        <text:p text:style-name="Roman"><text:span text:style-name="T54">K. DAUKŠYS</text:span><text:s/>(<text:span text:style-name="T55">DPF</text:span><text:span text:style-name="T56"><text:note text:note-class="footnote" text:id="_ftn0"><text:note-citation text:label=""></text:note-citation><text:note-body><text:p text:style-name="Roman"><text:s/><text:span text:style-name="T57">Santrumpų reikšmės:<text:s/></text:span><text:span text:style-name="T58">DPF</text:span><text:span text:style-name="T59"><text:s/>– Darbo partij</text:span><text:span text:style-name="T60">­os frakcija;<text:s/></text:span><text:span text:style-name="T61">LLRAF</text:span><text:span text:style-name="T62"><text:s/>– Lietuvos lenkų rinkimų akcijos frakcija;<text:s/></text:span><text:span text:style-name="T63">LSDPF</text:span><text:span text:style-name="T64"><text:s/>– Lietuvos social</text:span><text:span text:style-name="T65">­demokratų partijos frakcija;<text:s/></text:span><text:span text:style-name="T66">LSF</text:span><text:span text:style-name="T67"><text:s/>– Liberalų sąjūdžio 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;<text:s/></text:span><text:span text:style-name="T74">TTF</text:span><text:span text:style-name="T75"><text:s/>– frakcija „Tvarka ir teisingumas“.</text:span></text:p></text:note-body></text:note></text:span>). Ačiū, ger­bia­mo­ji Sei­mo Pir­mi­nin­ke. Mes siū­lo­me iš­brauk­ti iš dar­bo­tvarkės 1-14a ir 1-14b klau­si­mus ir per­kel­ti į ki­tą ant­ra­die­nį.</text:p>
        <text:p text:style-name="Roman"><text:span text:style-name="T76">PIRMININKĖ.</text:span><text:s/>Ko­kį?</text:p>
        <text:p text:style-name="Roman"><text:span text:style-name="T77">K. DAUKŠYS</text:span><text:s/><text:span text:style-name="T78">(</text:span><text:span text:style-name="T79">DPF</text:span><text:span text:style-name="T80">)</text:span>. Pro­ku­ra­tū­ros įsta­ty­mas.</text:p>
        <text:p text:style-name="Roman"><text:span text:style-name="T81">PIRMININKĖ.</text:span><text:s/>Kur per­kel­ti?</text:p>
        <text:p text:style-name="Roman"><text:span text:style-name="T82">K. DAUKŠYS</text:span><text:s/><text:span text:style-name="T83">(</text:span><text:span text:style-name="T84">DPF</text:span><text:span text:style-name="T85">)</text:span>. Į ki­tą ant­ra­die­nį.</text:p>
        <text:p text:style-name="Roman"><text:span text:style-name="T86">PIRMININKĖ.</text:span><text:s/>Ki­tą ant­ra­die­nį.</text:p>
        <text:p text:style-name="Roman"><text:span text:style-name="T87">K. DAUKŠYS</text:span><text:s/><text:span text:style-name="T88">(</text:span><text:span text:style-name="T89">DPF</text:span><text:span text:style-name="T90">)</text:span>. Taip. Ačiū.<text:s/></text:p>
        <text:soft-page-break/>
        <text:p text:style-name="Roman"><text:span text:style-name="T91">PIRMININKĖ.</text:span><text:s/>Man at­ro­do, kad ki­tą ant­ra­die­nį jau biu­dže­tas bus. Ar yra tiks­lin­ga? Biu­dže­tas ki­tą ant­ra­die­nį. Ge­rai. Tei­sė­tas pra­šy­mas. Dau­giau pra­šy­mų nė­ra? Bal­suo­ja­me. Kas pri­ta­ria­te Dar­bo par­ti­jos frak­ci­jos siū­ly­mui 1-14a ir 1-14b klau­si­mus dėl Pro­ku­ra­tū­ros įsta­ty­mo per­kel­ti į ki­tą ant­ra­die­nį? Bal­suo­ja­me.<text:s/></text:p>
        <text:p text:style-name="Roman">Bal­sa­vo 92 Sei­mo na­riai: už – 85, prieš nė­ra, su­si­lai­kė 7. Tai­gi per­kel­ta į ki­tą sa­vai­tę.</text:p>
        <text:p text:style-name="Roman">Dėl vi­sos dar­bo­tvarkės. Gal ga­li­me ben­dru su­ta­ri­mu? (<text:span text:style-name="T92">Bal</text:span><text:span text:style-name="T93">­sai sa</text:span><text:span text:style-name="T94">­lė</text:span><text:span text:style-name="T95">­je</text:span>) Bal­suo­ja­me. Kas<text:s/><text:span text:style-name="T96">pri</text:span><text:span text:style-name="T97">­ta</text:span><text:span text:style-name="T98">­ria</text:span><text:span text:style-name="T99">­te dar</text:span><text:span text:style-name="T100">­bo</text:span><text:span text:style-name="T101">­tvarkei, bal</text:span><text:span text:style-name="T102">­suo</text:span><text:span text:style-name="T103">­ja</text:span><text:span text:style-name="T104">­te už, kas tu</text:span><text:span text:style-name="T105">­ri</text:span><text:span text:style-name="T106">­te ki</text:span><text:span text:style-name="T107">­tą nuo</text:span><text:span text:style-name="T108">­mo</text:span><text:span text:style-name="T109">­nę, bal</text:span><text:span text:style-name="T110">­suo</text:span><text:span text:style-name="T111">­ja</text:span><text:span text:style-name="T112">­te prieš ar</text:span><text:span text:style-name="T113">­ba su</text:span><text:span text:style-name="T114">­si</text:span><text:span text:style-name="T115">­lai</text:span><text:span text:style-name="T116">­ko</text:span><text:span text:style-name="T117">­te.</text:span></text:p>
        <text:p text:style-name="Roman">Bal­sa­vo 96 Sei­mo na­riai: už – 92, prieš nė­ra, su­si­lai­kė 4. Dar­bo­tvarkė pa­tvir­tin­ta.</text:p>
        <text:p text:style-name="Roman"/>
        <text:p text:style-name="Laikas">10.07 val.</text:p>
        <text:p text:style-name="Roman12">Vals­ty­bės iž­do įsta­ty­mo Nr. I-712 1, 9 ir 11 straips­nių pa­kei­ti­mo ir Įsta­ty­mo papildy­mo ket­vir­tuo­ju<text:span text:style-name="T118">1</text:span><text:s/>skir­sniu įsta­ty­mo<text:s/><text:span text:style-name="T119">pro</text:span><text:span text:style-name="T120">­jek</text:span><text:span text:style-name="T121">­tas</text:span><text:s/>Nr. XIIP-3637(2) (<text:span text:style-name="T122">pri</text:span><text:span text:style-name="T123">­ėmi</text:span><text:span text:style-name="T124">­mas</text:span>)</text:p>
        <text:p text:style-name="Roman"/>
        <text:p text:style-name="Roman">Dar­bo­tvarkės 1-1 klau­si­mas – Vals­ty­bės iž­do įsta­ty­mo Nr. I-712 1, 9 ir 11 straips­nių pakei­ti­mo ir įsta­ty­mo pa­pil­dy­mo ket­vir­tuo­ju<text:span text:style-name="T125">1</text:span><text:s/>skir­sniu įsta­ty­mo<text:s/><text:span text:style-name="T126">pro</text:span><text:span text:style-name="T127">­jek</text:span><text:span text:style-name="T128">­tas</text:span><text:s/>Nr. XIIP-3637. Priėmi­mas.</text:p>
        <text:p text:style-name="Roman">Į tri­bū­ną kvie­čiu K. Bart­ke­vi­čių, Biu­dže­to ir fi­nan­sų ko­mi­te­to pra­ne­šė­ją.</text:p>
        <text:p text:style-name="Roman">Pa­straips­niui. 1 straips­nis. Pa­sta­bų ir pa­siū­ly­mų nė­ra. Ga­li­me pri­im­ti ben­dru su­ta­ri­mu? Pri­im­ta ben­dru su­ta­ri­mu.</text:p>
        <text:p text:style-name="Roman">2 straips­nis. Yra Sei­mo kan­ce­lia­ri­jos Tei­sės de­par­ta­men­to pa­siū­ly­mas, ku­riam ko­mi­te­tas ne­pri­ta­rė. Pra­šom, pra­ne­šė­jau.</text:p>
        <text:p text:style-name="Roman"><text:span text:style-name="T129">K. BARTKEVIČIUS</text:span><text:s/><text:span text:style-name="T130">(</text:span><text:span text:style-name="T131">TTF</text:span><text:span text:style-name="T132">)</text:span>. Po svars­ty­mo bu­vo gau­ta Sei­mo kan­ce­lia­ri­jos Tei­sės de­par­ta­men­to pa­sta­bų dėl tei­sės ak­tų pro­jek­tų, ku­rioms Biu­dže­to ir fi­nan­sų ko­mi­te­tas dėl 2 straips­nio 2 da­lies ne­pri­ta­rė.<text:s/></text:p>
        <text:p text:style-name="Roman"><text:span text:style-name="T133">PIRMININKĖ.</text:span><text:s/>Dėl ko­kių mo­ty­vų ne­pri­ta­rė­te?</text:p>
        <text:p text:style-name="Roman"><text:span text:style-name="T134">K. BARTKEVIČIUS</text:span><text:s/><text:span text:style-name="T135">(</text:span><text:span text:style-name="T136">TTF</text:span><text:span text:style-name="T137">)</text:span>. Nes Re­zer­vi­nio sta­bi­li­za­vi­mo fon­do nuo­sta­tų pro­jek­to 4 pun­k­te nu­sta­ty­ta, kad šį fon­dą val­do Fi­nan­sų mi­nis­te­ri­ja, ku­rios at­sa­ko­my­bę nu­sta­to tei­sės ak­tai, re­gu­liuo­jan­tys mi­nis­te­ri­jos veik­lą.</text:p>
        <text:p text:style-name="Roman"><text:span text:style-name="T138">PIRMININKĖ.</text:span><text:s/>Ge­rai. Ar mes pri­ta­ria­me ko­mi­te­to nuo­mo­nei – ne­pri­tar­ti Tei­sės de­par­ta­men­to pa­sta­bai? Nė­ra prieš­ta­rau­jan­čių? Nė­ra. Ačiū.</text:p>
        <text:p text:style-name="Roman">Dėl vi­so 2 straips­nio. Ga­li­me pri­im­ti ben­dru su­ta­ri­mu? Pri­im­ta ben­dru su­ta­ri­mu.</text:p>
        <text:p text:style-name="Roman">3 straips­nis.<text:s/></text:p>
        <text:p text:style-name="Roman">Dėl 4 straips­nio… 11 straips­nio yra Tei­sės de­par­ta­men­to pa­sta­bų, jam taip pat ne­pri­ta­rė ko­mi­te­tas. Pra­šom ar­gu­men­tuo­ti.</text:p>
        <text:p text:style-name="Roman"><text:span text:style-name="T139">K. BARTKEVIČIUS</text:span><text:s/><text:span text:style-name="T140">(</text:span><text:span text:style-name="T141">TTF</text:span><text:span text:style-name="T142">)</text:span>.<text:s/><text:span text:style-name="T143">Biu</text:span><text:span text:style-name="T144">­dže</text:span><text:span text:style-name="T145">­to ir fi</text:span><text:span text:style-name="T146">­nan</text:span><text:span text:style-name="T147">­sų ko</text:span><text:span text:style-name="T148">­mi</text:span><text:span text:style-name="T149">­te</text:span><text:span text:style-name="T150">­tas pa</text:span><text:span text:style-name="T151">­žy</text:span><text:span text:style-name="T152">­mė</text:span><text:span text:style-name="T153">­jo, kad lai</text:span><text:span text:style-name="T154">­ki</text:span><text:span text:style-name="T155">­nai lais</text:span><text:span text:style-name="T156">­vus vals</text:span><text:span text:style-name="T157">­ty</text:span><text:span text:style-name="T158">­bės pi</text:span><text:span text:style-name="T159">­ni</text:span><text:span text:style-name="T160">­gi</text:span><text:span text:style-name="T161">­nius iš</text:span><text:span text:style-name="T162">­tek</text:span><text:span text:style-name="T163">­lius su</text:span><text:span text:style-name="T164">­da</text:span><text:span text:style-name="T165">­ro ne tik vals</text:span><text:span text:style-name="T166">­ty</text:span><text:span text:style-name="T167">­bės biu</text:span><text:span text:style-name="T168">­dže</text:span><text:span text:style-name="T169">­to lė</text:span><text:span text:style-name="T170">­šos,</text:span><text:span text:style-name="T171"><text:s/>bet ir įvai</text:span><text:span text:style-name="T172">­rių vals</text:span><text:span text:style-name="T173">­ty</text:span><text:span text:style-name="T174">­bės<text:s/></text:span><text:span text:style-name="T175">pi</text:span><text:span text:style-name="T176">­</text:span><text:span text:style-name="T177">ni</text:span><text:span text:style-name="T178">­gi</text:span><text:span text:style-name="T179">­nių fon</text:span><text:span text:style-name="T180">­dų lė</text:span><text:span text:style-name="T181">­šos, jų pa</text:span><text:span text:style-name="T182">­nau</text:span><text:span text:style-name="T183">­do</text:span><text:span text:style-name="T184">­ji</text:span><text:span text:style-name="T185">­mo ter</text:span><text:span text:style-name="T186">­mi</text:span><text:span text:style-name="T187">­nai yra skir</text:span><text:span text:style-name="T188">­tin</text:span><text:span text:style-name="T189">­gi ir ne</text:span><text:span text:style-name="T190">­bū</text:span><text:span text:style-name="T191">­ti</text:span><text:span text:style-name="T192">­nai ap</text:span><text:span text:style-name="T193">­ri</text:span><text:span text:style-name="T194">­bo</text:span><text:span text:style-name="T195">­ti<text:s/></text:span><text:span text:style-name="T196">biu</text:span><text:span text:style-name="T197">­dže</text:span><text:span text:style-name="T198">­ti</text:span><text:span text:style-name="T199">­nių me</text:span><text:span text:style-name="T200">­tų.</text:span></text:p>
        <text:p text:style-name="Roman"><text:span text:style-name="T201">PIRMININKĖ.</text:span><text:s/>Ar ga­li­me pa­lai­ky­ti ko­mi­te­to nuo­mo­nę ir ne­pri­tar­ti Tei­sės de­par­ta­men­to iš­va­doms? Prieš­ta­rau­jan­čių nė­ra? Nė­ra.<text:s/></text:p>
        <text:p text:style-name="Roman"><text:span text:style-name="T202">4 straips</text:span><text:span text:style-name="T203">­nis. Ar ga</text:span><text:span text:style-name="T204">­li</text:span><text:span text:style-name="T205">­me pri</text:span><text:span text:style-name="T206">­im</text:span><text:span text:style-name="T207">­ti ben</text:span><text:span text:style-name="T208">­dru su</text:span><text:span text:style-name="T209">­ta</text:span><text:span text:style-name="T210">­ri</text:span><text:span text:style-name="T211">­mu? (</text:span><text:span text:style-name="T212">Bal</text:span><text:span text:style-name="T213">­sai sa</text:span><text:span text:style-name="T214">­lė</text:span><text:span text:style-name="T215">­je</text:span><text:span text:style-name="T216">) Pri</text:span><text:span text:style-name="T217">­im</text:span><text:span text:style-name="T218">­ta ben</text:span><text:span text:style-name="T219">­dru su</text:span><text:span text:style-name="T220">­ta</text:span><text:span text:style-name="T221">­ri</text:span><text:span text:style-name="T222">­mu. 5 straips</text:span><text:span text:style-name="T223">­nis. Pa</text:span><text:span text:style-name="T224">­sta</text:span><text:span text:style-name="T225">­bų, pa</text:span><text:span text:style-name="T226">­siū</text:span><text:span text:style-name="T227">­ly</text:span><text:span text:style-name="T228">­mų nė</text:span><text:span text:style-name="T229">­ra. Ga</text:span><text:span text:style-name="T230">­li</text:span><text:span text:style-name="T231">­me pri</text:span><text:span text:style-name="T232">­im</text:span><text:span text:style-name="T233">­ti ben</text:span><text:span text:style-name="T234">­dru su</text:span><text:span text:style-name="T235">­ta</text:span><text:span text:style-name="T236">­ri</text:span><text:span text:style-name="T237">­mu? Pri</text:span><text:span text:style-name="T238">­im</text:span><text:span text:style-name="T239">­ta. Ačiū pra</text:span><text:span text:style-name="T240">­ne</text:span><text:span text:style-name="T241">­šė</text:span><text:span text:style-name="T242">­jui.<text:s/></text:span></text:p>
        <text:p text:style-name="Roman">Pa­straips­niui pri­ėmi­mas baig­tas. Dėl vi­so už, prieš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4, prieš nė­ra, su­si­lai­kė 3. Įsta­ty­mas (pro­jek­tas Nr. XIIP-3637) yra pri­im­tas. (<text:span text:style-name="T243">Gon</text:span><text:span text:style-name="T244">­gas</text:span>)<text:s/></text:p>
        <text:p text:style-name="Roman"/>
        <text:soft-page-break/>
        <text:p text:style-name="Laikas">10.11 val.</text:p>
        <text:p text:style-name="Roman12">Sei­mo nu­ta­ri­mo „Dėl Lie­tu­vos Res­pub­li­kos Sei­mo 2002 m. ge­gu­žės 30 d. nu­ta­ri­mo Nr. IX-912 „Dėl Re­zer­vi­nio (sta­bi­li­za­vi­mo) fon­do nuo­sta­tų pa­tvir­ti­ni­mo“ pa­kei­ti­mo“<text:s/>pro­jek­tas Nr. XIIP-3638(2) (<text:span text:style-name="T245">pri</text:span><text:span text:style-name="T246">­ėmi</text:span><text:span text:style-name="T247">­mas</text:span>)</text:p>
        <text:p text:style-name="Roman"/>
        <text:p text:style-name="Roman">Dar­bo­tvarkės 1-2 b klau­si­mas –<text:s/>Sei­mo nu­ta­ri­mo „Dėl Lie­tu­vos Res­pub­li­kos Sei­mo<text:s/><text:span text:style-name="T248">2002 m. ge</text:span><text:span text:style-name="T249">­gu</text:span><text:span text:style-name="T250">­žės 30 d. nu</text:span><text:span text:style-name="T251">­ta</text:span><text:span text:style-name="T252">­ri</text:span><text:span text:style-name="T253">­mo „Dėl Re</text:span><text:span text:style-name="T254">­zer</text:span><text:span text:style-name="T255">­vi</text:span><text:span text:style-name="T256">­nio (sta</text:span><text:span text:style-name="T257">­bi</text:span><text:span text:style-name="T258">­li</text:span><text:span text:style-name="T259">­za</text:span><text:span text:style-name="T260">­vi</text:span><text:span text:style-name="T261">­mo) fon</text:span><text:span text:style-name="T262">­do nuo</text:span><text:span text:style-name="T263">­sta</text:span><text:span text:style-name="T264">­tų pa</text:span><text:span text:style-name="T265">­tvir</text:span><text:span text:style-name="T266">­ti</text:span><text:span text:style-name="T267">­ni</text:span><text:span text:style-name="T268">­mo“<text:s/></text:span>pa­kei­ti­mo“<text:s/>pro­jek­tas Nr. XIIP-3638. Pri­ėmi­mo sta­di­ja. Taip pat yra Tei­sės de­par­ta­men­to pa­sta­bų.<text:s/></text:p>
        <text:p text:style-name="Roman">1 straips­nis. Yra Tei­sės de­par­ta­men­to pa­sta­ba. Pra­šom, pra­ne­šė­jau, ar­gu­men­tuo­ti ko­mi­te­to nuo­mo­nę.<text:s/></text:p>
        <text:p text:style-name="Roman"><text:span text:style-name="T269">K. BARTKEVIČIUS</text:span><text:s/><text:span text:style-name="T270">(</text:span><text:span text:style-name="T271">TTF</text:span><text:span text:style-name="T272">)</text:span>. Ko­mi­te­tas ne­pri­ta­rė, teik­ti tei­sės ak­tų pro­jek­tai bus pri­im­ti vie­nu pa­ke­tu su ki­tais tei­kia­mais tei­sių ak­tų pro­jek­tais.<text:s/></text:p>
        <text:p text:style-name="Roman"><text:span text:style-name="T273">PIRMININKĖ.</text:span><text:s/>Ar ga­li­me ne­pri­tar­ti Tei­sės de­par­ta­men­tui ir pri­tar­ti ko­mi­te­to nuo­mo­nei? (<text:span text:style-name="T274">Bal</text:span><text:span text:style-name="T275">­sai sa</text:span><text:span text:style-name="T276">­lė</text:span><text:span text:style-name="T277">­je</text:span>) Ga­li­me. 1 straips­nis. Ar ga­li­me pri­im­ti 1 straips­nį ben­dru su­ta­ri­mu? Prieš­ta­rau­jan­čių nė­ra, pri­im­ta ben­dru su­ta­ri­mu. 2 straips­nis. Yra Tei­sės de­par­ta­men­to pa­sta­ba. Pra­šom.<text:s/></text:p>
        <text:p text:style-name="Roman"><text:span text:style-name="T278">K. BARTKEVIČIUS</text:span><text:s/><text:span text:style-name="T279">(</text:span><text:span text:style-name="T280">TTF</text:span><text:span text:style-name="T281">)</text:span>. Biu­dže­to ir fi­nan­sų ko­mi­te­tas taip pat ne­pri­ta­rė. 16 punk­to nuo­sta­ta, kad fon­do val­dy­bos spren­di­mas yra pri­im­tas, jei­gu už jį bal­suo­ja ne ma­žiau kaip trys fon­do val­dy­bos na­riai, nu­sta­to, kad pri­imant spren­di­mą tu­ri da­ly­vau­ti ne ma­žiau kaip trys na­riai. De­ta­li bal­sa­vi­mo tvar­ka bus pa­tvir­tin­ta Re­zer­vi­nio (sta­bi­li­za­vi­mo) fon­do val­dy­bos dar­bo reg­la­men­te.<text:s/></text:p>
        <text:p text:style-name="Roman"><text:span text:style-name="T282">PIRMININKĖ.</text:span><text:s/>Ar ga­li­me pri­tar­ti ko­mi­te­to nuo­mo­nei? Jis ne­pri­ta­ria Tei­sės de­par­ta­men­to pa­sta­bai? (<text:span text:style-name="T283">Bal</text:span><text:span text:style-name="T284">­sai sa</text:span><text:span text:style-name="T285">­lė</text:span><text:span text:style-name="T286">­je</text:span>) Pri­tar­ta.<text:s/></text:p>
        <text:p text:style-name="Roman">2 straips­nis. Ga­li­me pri­im­ti ben­dru su­ta­ri­mu? Prieš­ta­rau­jan­čių nė­ra. Pri­im­ta. 3 straips­nis. Pa­sta­bų, pa­siū­ly­mų nė­ra. Ga­li­me pri­im­ti ben­dru su­ta­ri­mu? Pri­im­ta.<text:s/></text:p>
        <text:p text:style-name="Roman">Nuo­mo­nių už, prieš, kal­bė­ti no­rin­čių nė­ra. Bal­suo­ja­me. Kas pri­ta­ria­te, bal­suo­ja­te už, kas tu­ri­te ki­tą nuo­mo­nę, bal­suo­ja­te prieš ar­ba su­si­lai­ko­te.<text:s/></text:p>
        <text:p text:style-name="Roman"><text:span text:style-name="T287">K. BARTKEVIČIUS</text:span><text:s/><text:span text:style-name="T288">(</text:span><text:span text:style-name="T289">TTF</text:span><text:span text:style-name="T290">)</text:span>. Pir­mi­nin­ke…</text:p>
        <text:p text:style-name="Roman"><text:span text:style-name="T291">PIRMININKĖ.</text:span><text:s/>O ten dau­giau pa­sta­bų nė­ra? Nė­ra. Ačiū pra­ne­šė­jui.</text:p>
        <text:p text:style-name="Roman"/>
        <text:p text:style-name="Priemimas">Šio nu­ta­ri­mo pri­ėmi­mas</text:p>
        <text:p text:style-name="Roman"/>
        <text:p text:style-name="Roman">Bal­sa­vo 93 Sei­mo na­riai: už – 88, prieš nė­ra, su­si­lai­kė 5. Įsta­ty­mas (pro­jek­tas Nr. XIIP-3638) yra pri­im­tas. (<text:span text:style-name="T292">Gon</text:span><text:span text:style-name="T293">­gas</text:span>) At­si­pra­šau, ne įsta­ty­mas, Sei­mo nu­ta­ri­mas pri­im­tas. (<text:span text:style-name="T294">Gon</text:span><text:span text:style-name="T295">­gas</text:span>)<text:s/></text:p>
        <text:p text:style-name="Roman"/>
        <text:p text:style-name="Laikas">10.14 val.</text:p>
        <text:p text:style-name="Roman12"><text:span text:style-name="T296">Vals</text:span><text:span text:style-name="T297">­ty</text:span><text:span text:style-name="T298">­bei ir sa</text:span><text:span text:style-name="T299">­vi</text:span><text:span text:style-name="T300">­val</text:span><text:span text:style-name="T301">­dy</text:span><text:span text:style-name="T302">­bėms pri</text:span><text:span text:style-name="T303">­klau</text:span><text:span text:style-name="T304">­san</text:span><text:span text:style-name="T305">­čių ak</text:span><text:span text:style-name="T306">­ci</text:span><text:span text:style-name="T307">­jų pri</text:span><text:span text:style-name="T308">­va</text:span><text:span text:style-name="T309">­ti</text:span><text:span text:style-name="T310">­za</text:span><text:span text:style-name="T311">­vi</text:span><text:span text:style-name="T312">­mo įsta</text:span><text:span text:style-name="T313">­ty</text:span><text:span text:style-name="T314">­mo Nr. VIII-480 7 straips</text:span><text:span text:style-name="T315">­nio pa</text:span><text:span text:style-name="T316">­kei</text:span><text:span text:style-name="T317">­ti</text:span><text:span text:style-name="T318">­mo<text:s/></text:span><text:span text:style-name="T319">įsta</text:span><text:span text:style-name="T320">­ty</text:span><text:span text:style-name="T321">­mo pro</text:span><text:span text:style-name="T322">­jek</text:span><text:span text:style-name="T323">­tas Nr. XIIP-3639(2)<text:s/></text:span><text:span text:style-name="T324">(</text:span><text:span text:style-name="T325">pri</text:span><text:span text:style-name="T326">­ėmi</text:span><text:span text:style-name="T327">­mas</text:span><text:span text:style-name="T328">)</text:span></text:p>
        <text:p text:style-name="Roman"/>
        <text:p text:style-name="Roman">Dar­bo­tvarkės 1-2c klau­si­mas – Vals­ty­bei ir sa­vi­val­dy­bėms pri­klau­san­čių ak­ci­jų pri­va­tiza­vi­mo įsta­ty­mo Nr. VIII-480 7 straips­nio pa­kei­ti­mo<text:s/><text:span text:style-name="T329">įsta</text:span><text:span text:style-name="T330">­ty</text:span><text:span text:style-name="T331">­mo pro</text:span><text:span text:style-name="T332">­jek</text:span><text:span text:style-name="T333">­tas Nr. XIIP-3639. Pri</text:span><text:span text:style-name="T334">­ėmi</text:span><text:span text:style-name="T335">­mo sta</text:span><text:span text:style-name="T336">­di</text:span><text:span text:style-name="T337">­ja. Pa</text:span><text:span text:style-name="T338">­straips</text:span><text:span text:style-name="T339">­niui.<text:s/></text:span></text:p>
        <text:p text:style-name="Roman"><text:span text:style-name="T340">1, 2, ir vis</text:span><text:span text:style-name="T341">­kas, du straips</text:span><text:span text:style-name="T342">­niai. Pa</text:span><text:span text:style-name="T343">­sta</text:span><text:span text:style-name="T344">­bų, pa</text:span><text:span text:style-name="T345">­siū</text:span><text:span text:style-name="T346">­ly</text:span><text:span text:style-name="T347">­mų nė</text:span><text:span text:style-name="T348">­ra. Ar ga</text:span><text:span text:style-name="T349">­li</text:span><text:span text:style-name="T350">­me 1 ir 2 straips</text:span><text:span text:style-name="T351">­nį pri</text:span><text:span text:style-name="T352">­im</text:span><text:span text:style-name="T353">­ti pa</text:span><text:span text:style-name="T354">­straips</text:span><text:span text:style-name="T355">­niui? (</text:span><text:span text:style-name="T356">Bal</text:span><text:span text:style-name="T357">­sai sa</text:span><text:span text:style-name="T358">­lė</text:span><text:span text:style-name="T359">­je</text:span><text:span text:style-name="T360">) Pri</text:span><text:span text:style-name="T361">­im</text:span><text:span text:style-name="T362">­ta ben</text:span><text:span text:style-name="T363">­dru su</text:span><text:span text:style-name="T364">­ta</text:span><text:span text:style-name="T365">­ri</text:span><text:span text:style-name="T366">­mu. No</text:span><text:span text:style-name="T367">­rin</text:span><text:span text:style-name="T368">­čių kal</text:span><text:span text:style-name="T369">­bė</text:span><text:span text:style-name="T370">­ti nė</text:span><text:span text:style-name="T371">­ra. Bal</text:span><text:span text:style-name="T372">­suo</text:span><text:span text:style-name="T373">­ja</text:span><text:span text:style-name="T374">­me. Kas pri</text:span><text:span text:style-name="T375">­ta</text:span><text:span text:style-name="T376">­ria</text:span><text:span text:style-name="T377">­te įsta</text:span><text:span text:style-name="T378">­ty</text:span><text:span text:style-name="T379">­mo pro</text:span><text:span text:style-name="T380">­jek</text:span><text:span text:style-name="T381">­tui, bal</text:span><text:span text:style-name="T382">­suo</text:span><text:span text:style-name="T383">­ja</text:span><text:span text:style-name="T384">­te už, kas tu</text:span><text:span text:style-name="T385">­ri</text:span><text:span text:style-name="T386">­te ki</text:span><text:span text:style-name="T387">­tą nuo</text:span><text:span text:style-name="T388">­mo</text:span><text:span text:style-name="T389">­nę, bal</text:span><text:span text:style-name="T390">­suo</text:span><text:span text:style-name="T391">­ja</text:span><text:span text:style-name="T392">­te prieš ar</text:span><text:span text:style-name="T393">­ba su</text:span><text:span text:style-name="T394">­si</text:span><text:span text:style-name="T395">­lai</text:span><text:span text:style-name="T396">­ko</text:span><text:span text:style-name="T397">­te.<text:s/></text:span></text:p>
        <text:p text:style-name="P398"/>
        <text:p text:style-name="Priemimas">Šio įsta­ty­mo pri­ėmi­mas</text:p>
        <text:p text:style-name="P399"/>
        <text:p text:style-name="Roman"><text:span text:style-name="T400">Bal</text:span><text:span text:style-name="T401">­sa</text:span><text:span text:style-name="T402">­vo 88 Sei</text:span><text:span text:style-name="T403">­mo na</text:span><text:span text:style-name="T404">­riai: už – 85, prieš nė</text:span><text:span text:style-name="T405">­ra, su</text:span><text:span text:style-name="T406">­si</text:span><text:span text:style-name="T407">­lai</text:span><text:span text:style-name="T408">­kė 3. Įsta</text:span><text:span text:style-name="T409">­ty</text:span><text:span text:style-name="T410">­mas (pro</text:span><text:span text:style-name="T411">­jek</text:span><text:span text:style-name="T412">­tas Nr. XIIP-3639) yra pri</text:span><text:span text:style-name="T413">­im</text:span><text:span text:style-name="T414">­tas. (</text:span><text:span text:style-name="T415">Gon</text:span><text:span text:style-name="T416">­gas</text:span><text:span text:style-name="T417">)<text:s/></text:span></text:p>
        <text:soft-page-break/>
        <text:p text:style-name="P418">10.15 val.</text:p>
        <text:p text:style-name="Roman12">Vals­ty­bės ir sa­vi­val­dy­bių tur­to pri­va­ti­za­vi­mo įsta­ty­mo Nr. VIII-480 pa­kei­ti­mo įstaty­mo Nr. XII-792 2 straips­nio pa­kei­ti­mo<text:s/><text:span text:style-name="T419">įsta</text:span><text:span text:style-name="T420">­ty</text:span><text:span text:style-name="T421">­mo pro</text:span><text:span text:style-name="T422">­jek</text:span><text:span text:style-name="T423">­tas Nr. XIIP-3640(2) (</text:span><text:span text:style-name="T424">pri</text:span><text:span text:style-name="T425">ėmi</text:span><text:span text:style-name="T426">­mas</text:span><text:span text:style-name="T427">)</text:span></text:p>
        <text:p text:style-name="P428"/>
        <text:p text:style-name="Roman"><text:span text:style-name="T429">Dar</text:span><text:span text:style-name="T430">­bo</text:span><text:span text:style-name="T431">­tvarkės 1-2d klau</text:span><text:span text:style-name="T432">­si</text:span><text:span text:style-name="T433">­mas –<text:s/></text:span>Vals­ty­bės ir sa­vi­val­dy­bių tur­to pri­va­ti­za­vi­mo įsta­ty­mo Nr. VIII-480 pa­kei­ti­mo įsta­ty­mo Nr. XII-792 2 straips­nio pa­kei­ti­mo<text:s/><text:span text:style-name="T434">įsta</text:span><text:span text:style-name="T435">­ty</text:span><text:span text:style-name="T436">­mo pro</text:span><text:span text:style-name="T437">­jek</text:span><text:span text:style-name="T438">­tas Nr. XIIP-3640. Pri</text:span><text:span text:style-name="T439">­ėmi</text:span><text:span text:style-name="T440">­mo sta</text:span><text:span text:style-name="T441">­di</text:span><text:span text:style-name="T442">­ja.<text:s/></text:span></text:p>
        <text:p text:style-name="P443">Du straips­niai. Pa­sta­bų, pa­siū­ly­mų nė­ra. Ga­li­me 1 ir 2 straips­nį pri­im­ti pa­straips­niui? Pri­im­ta pa­straips­niui. No­rin­čių kal­bė­ti nė­ra.<text:s/></text:p>
        <text:p text:style-name="P444">Bal­suo­ja­me. Kas pri­ta­ria­te įsta­ty­mo pro­jek­tui, bal­suo­ja­te už, kas tu­ri­te ki­tą nuo­mo­nę, bal­suo­ja­te prieš ar­ba su­si­lai­ko­te.<text:s/></text:p>
        <text:p text:style-name="P445"/>
        <text:p text:style-name="Priemimas">Šio įsta­ty­mo pri­ėmi­mas</text:p>
        <text:p text:style-name="P446"/>
        <text:p text:style-name="Roman"><text:span text:style-name="T447">Bal</text:span><text:span text:style-name="T448">­sa</text:span><text:span text:style-name="T449">­vo 87 Sei</text:span><text:span text:style-name="T450">­mo na</text:span><text:span text:style-name="T451">­riai: už – 83, prieš nė</text:span><text:span text:style-name="T452">­ra, su</text:span><text:span text:style-name="T453">­si</text:span><text:span text:style-name="T454">­lai</text:span><text:span text:style-name="T455">­kė 4. Įsta</text:span><text:span text:style-name="T456">­ty</text:span><text:span text:style-name="T457">­mas (pro</text:span><text:span text:style-name="T458">­jek</text:span><text:span text:style-name="T459">­tas Nr. XIIP-3640) yra pri</text:span><text:span text:style-name="T460">­im</text:span><text:span text:style-name="T461">­tas. (</text:span><text:span text:style-name="T462">Gon</text:span><text:span text:style-name="T463">­gas</text:span><text:span text:style-name="T464">)<text:s/></text:span></text:p>
        <text:p text:style-name="P465"/>
        <text:p text:style-name="Laikas">10.16 val.</text:p>
        <text:p text:style-name="Roman12">Vals­ty­bės ir sa­vi­val­dy­bių tur­to val­dy­mo, nau­do­ji­mo ir dis­po­na­vi­mo juo įsta­ty­mo Nr. VIII-729 21 straips­nio pa­kei­ti­mo<text:s/><text:span text:style-name="T466">įsta</text:span><text:span text:style-name="T467">­ty</text:span><text:span text:style-name="T468">­mo pro</text:span><text:span text:style-name="T469">­jek</text:span><text:span text:style-name="T470">­tas Nr. XIIP-3641(2) (</text:span><text:span text:style-name="T471">pri</text:span><text:span text:style-name="T472">­ėmi</text:span><text:span text:style-name="T473">­mas</text:span><text:span text:style-name="T474">)</text:span></text:p>
        <text:p text:style-name="P475"/>
        <text:p text:style-name="Roman"><text:span text:style-name="T476">Dar</text:span><text:span text:style-name="T477">­bo</text:span><text:span text:style-name="T478">­tvarkės 1-2e klau</text:span><text:span text:style-name="T479">­si</text:span><text:span text:style-name="T480">­mas –<text:s/></text:span>Vals­ty­bės ir sa­vi­val­dy­bių tur­to val­dy­mo, nau­do­ji­mo ir dis­po­na­vi­mo juo įsta­ty­mo Nr. VIII-729 21 straips­nio pa­kei­ti­mo<text:s/><text:span text:style-name="T481">įsta</text:span><text:span text:style-name="T482">­ty</text:span><text:span text:style-name="T483">­mo pro</text:span><text:span text:style-name="T484">­jek</text:span><text:span text:style-name="T485">­tas Nr. XIIP-3641. Pri</text:span><text:span text:style-name="T486">­ėmi</text:span><text:span text:style-name="T487">­mo sta</text:span><text:span text:style-name="T488">­di</text:span><text:span text:style-name="T489">­ja. Du straips</text:span><text:span text:style-name="T490">­niai: 1 ir 2 straips</text:span><text:span text:style-name="T491">­nis. Pa</text:span><text:span text:style-name="T492">­sta</text:span><text:span text:style-name="T493">­bų, pa</text:span><text:span text:style-name="T494">­siū</text:span><text:span text:style-name="T495">­ly</text:span><text:span text:style-name="T496">­mų nė</text:span><text:span text:style-name="T497">­ra. Ga</text:span><text:span text:style-name="T498">­li</text:span><text:span text:style-name="T499">­me pri</text:span><text:span text:style-name="T500">­im</text:span><text:span text:style-name="T501">­ti pa</text:span><text:span text:style-name="T502">­straips</text:span><text:span text:style-name="T503">­niui ben</text:span><text:span text:style-name="T504">­dru su</text:span><text:span text:style-name="T505">­ta</text:span><text:span text:style-name="T506">­ri</text:span><text:span text:style-name="T507">­mu? Pri</text:span><text:span text:style-name="T508">­im</text:span><text:span text:style-name="T509">­ta ben</text:span><text:span text:style-name="T510">­dru su</text:span><text:span text:style-name="T511">­ta</text:span><text:span text:style-name="T512">­ri</text:span><text:span text:style-name="T513">­mu pa</text:span><text:span text:style-name="T514">­straips</text:span><text:span text:style-name="T515">­niui. Dėl vi</text:span><text:span text:style-name="T516">­so no</text:span><text:span text:style-name="T517">­rin</text:span><text:span text:style-name="T518">­čių kal</text:span><text:span text:style-name="T519">­bė</text:span><text:span text:style-name="T520">­ti nė</text:span><text:span text:style-name="T521">­ra.<text:s/></text:span></text:p>
        <text:p text:style-name="P522">Bal­suo­ja­me dėl vi­so. Kas pri­ta­ria­te, bal­suo­ja­te už, kas tu­ri­te ki­tą nuo­mo­nę, bal­suo­ja­te prieš ar­ba su­si­lai­ko­te.<text:s/></text:p>
        <text:p text:style-name="P523"/>
        <text:p text:style-name="Priemimas">Šio įsta­ty­mo pri­ėmi­mas</text:p>
        <text:p text:style-name="P524"/>
        <text:p text:style-name="Roman"><text:span text:style-name="T525">Bal</text:span><text:span text:style-name="T526">­sa</text:span><text:span text:style-name="T527">­vo 90 Sei</text:span><text:span text:style-name="T528">­mo na</text:span><text:span text:style-name="T529">­rių: už – 87, prieš nė</text:span><text:span text:style-name="T530">­ra, su</text:span><text:span text:style-name="T531">­si</text:span><text:span text:style-name="T532">­lai</text:span><text:span text:style-name="T533">­kė 3. Įsta</text:span><text:span text:style-name="T534">­ty</text:span><text:span text:style-name="T535">­mas (pro</text:span><text:span text:style-name="T536">­jek</text:span><text:span text:style-name="T537">­tas Nr. XIIP-3641) yra pri</text:span><text:span text:style-name="T538">­im</text:span><text:span text:style-name="T539">­tas. (</text:span><text:span text:style-name="T540">Gon</text:span><text:span text:style-name="T541">­gas</text:span><text:span text:style-name="T542">)</text:span></text:p>
        <text:p text:style-name="P543"/>
        <text:p text:style-name="Laikas">10.18 val.</text:p>
        <text:p text:style-name="Roman12">Biu­dže­to san­da­ros įsta­ty­mo Nr. I-430 3, 13, 22 ir 26 straips­nių pa­kei­ti­mo<text:s/><text:span text:style-name="T544">įsta</text:span><text:span text:style-name="T545">­ty</text:span><text:span text:style-name="T546">­mo pro</text:span><text:span text:style-name="T547">­jek</text:span><text:span text:style-name="T548">­tas Nr. XIIP-3642(2) (</text:span><text:span text:style-name="T549">pri</text:span><text:span text:style-name="T550">­ėmi</text:span><text:span text:style-name="T551">­mas</text:span><text:span text:style-name="T552">)</text:span></text:p>
        <text:p text:style-name="P553"/>
        <text:p text:style-name="Roman">Dar­bo­tvarkės 1-2f klau­si­mas – Biu­dže­to san­da­ros įsta­ty­mo Nr. I-430 3, 13, 22 ir 26 straips­nių pa­kei­ti­mo<text:s/><text:span text:style-name="T554">įsta</text:span><text:span text:style-name="T555">­ty</text:span><text:span text:style-name="T556">­mo pro</text:span><text:span text:style-name="T557">­jek</text:span><text:span text:style-name="T558">­tas Nr. XIIP-3642. Pri</text:span><text:span text:style-name="T559">­ėmi</text:span><text:span text:style-name="T560">­m</text:span><text:span text:style-name="T561">o sta</text:span><text:span text:style-name="T562">­di</text:span><text:span text:style-name="T563">­ja. Pa</text:span><text:span text:style-name="T564">­straips</text:span><text:span text:style-name="T565">­niui. 1 </text:span><text:span text:style-name="T566">straips</text:span><text:span text:style-name="T567">­nis, 2 straips</text:span><text:span text:style-name="T568">­nis, 3 straips</text:span><text:span text:style-name="T569">­nis, 4 straips</text:span><text:span text:style-name="T570">­nis ir 5 straips</text:span><text:span text:style-name="T571">­nis. Pa</text:span><text:span text:style-name="T572">­sta</text:span><text:span text:style-name="T573">­bų, pa</text:span><text:span text:style-name="T574">­siū</text:span><text:span text:style-name="T575">­ly</text:span><text:span text:style-name="T576">­mų nė</text:span><text:span text:style-name="T577">­ra. Ar ga</text:span><text:span text:style-name="T578">­li</text:span><text:span text:style-name="T579">­me pri</text:span><text:span text:style-name="T580">­im</text:span><text:span text:style-name="T581">­ti pa</text:span><text:span text:style-name="T582">­straips</text:span><text:span text:style-name="T583">­niui ben</text:span><text:span text:style-name="T584">­dru su</text:span><text:span text:style-name="T585">­ta</text:span><text:span text:style-name="T586">­ri</text:span><text:span text:style-name="T587">­mu? Prieš</text:span><text:span text:style-name="T588">­ta</text:span><text:span text:style-name="T589">­rau</text:span><text:span text:style-name="T590">­jan</text:span><text:span text:style-name="T591">­čių nė</text:span><text:span text:style-name="T592">­ra, pri</text:span><text:span text:style-name="T593">­im</text:span><text:span text:style-name="T594">­ta ben</text:span><text:span text:style-name="T595">­dru su</text:span><text:span text:style-name="T596">­ta</text:span><text:span text:style-name="T597">­ri</text:span><text:span text:style-name="T598">­mu. No</text:span><text:span text:style-name="T599">­rin</text:span><text:span text:style-name="T600">­čių kal</text:span><text:span text:style-name="T601">­bė</text:span><text:span text:style-name="T602">­ti nė</text:span><text:span text:style-name="T603">­ra.<text:s/></text:span></text:p>
        <text:p text:style-name="P604">Bal­suo­ja­me, kas pri­ta­ria­te įsta­ty­mo pro­jek­tui, bal­suo­ja­te už, kas tu­ri­te ki­tą nuo­mo­nę, bal­suo­ja­te prieš ar­ba su­si­lai­ko­te.<text:s/></text:p>
        <text:p text:style-name="P605"/>
        <text:p text:style-name="Priemimas">Šio įsta­ty­mo pri­ėmi­mas</text:p>
        <text:p text:style-name="P606"/>
        <text:p text:style-name="Roman"><text:span text:style-name="T607">Bal</text:span><text:span text:style-name="T608">­sa</text:span><text:span text:style-name="T609">­vo 90 Sei</text:span><text:span text:style-name="T610">­mo na</text:span><text:span text:style-name="T611">­rių: už – 86, prieš nė</text:span><text:span text:style-name="T612">­ra, su</text:span><text:span text:style-name="T613">­si</text:span><text:span text:style-name="T614">­lai</text:span><text:span text:style-name="T615">­kė 4. Įsta</text:span><text:span text:style-name="T616">­ty</text:span><text:span text:style-name="T617">­mas (pro</text:span><text:span text:style-name="T618">­jek</text:span><text:span text:style-name="T619">­tas Nr. XIIP-3642) yra pri</text:span><text:span text:style-name="T620">­im</text:span><text:span text:style-name="T621">­tas. (</text:span><text:span text:style-name="T622">Gon</text:span><text:span text:style-name="T623">­gas</text:span><text:span text:style-name="T624">)<text:s/></text:span></text:p>
        <text:soft-page-break/>
        <text:p text:style-name="P625">10.19 val.</text:p>
        <text:p text:style-name="Roman12">Ga­ran­ti­nio fon­do įsta­ty­mo Nr. VIII-1926<text:s/>įsta­ty­mo pro­jek­tas Nr. XIIP-3643(2) (<text:span text:style-name="T626">pri</text:span><text:span text:style-name="T627">ėmi</text:span><text:span text:style-name="T628">­mas</text:span>)</text:p>
        <text:p text:style-name="P629"/>
        <text:p text:style-name="Roman"><text:span text:style-name="T630">Dar</text:span><text:span text:style-name="T631">­bo</text:span><text:span text:style-name="T632">­tvarkės 1-2g klau</text:span><text:span text:style-name="T633">­si</text:span><text:span text:style-name="T634">­mas –<text:s/></text:span>Ga­ran­ti­nio fon­do įsta­ty­mo Nr. VIII-1926<text:s/><text:span text:style-name="T635">įsta</text:span><text:span text:style-name="T636">­ty</text:span><text:span text:style-name="T637">­mo pro</text:span><text:span text:style-name="T638">­jek</text:span><text:span text:style-name="T639">­tas Nr. XIIP-3643. Pri</text:span><text:span text:style-name="T640">­ėmi</text:span><text:span text:style-name="T641">­mo sta</text:span><text:span text:style-name="T642">­di</text:span><text:span text:style-name="T643">­ja. Du straips</text:span><text:span text:style-name="T644">­niai: 1 ir 2 straips</text:span><text:span text:style-name="T645">­niai. Ar ga</text:span><text:span text:style-name="T646">­li</text:span><text:span text:style-name="T647">­me pri</text:span><text:span text:style-name="T648">­im</text:span><text:span text:style-name="T649">­ti ben</text:span><text:span text:style-name="T650">­dru su</text:span><text:span text:style-name="T651">­ta</text:span><text:span text:style-name="T652">­ri</text:span><text:span text:style-name="T653">­mu pa</text:span><text:span text:style-name="T654">­straips</text:span><text:span text:style-name="T655">­niui? Pri</text:span><text:span text:style-name="T656">­im</text:span><text:span text:style-name="T657">­ta ben</text:span><text:span text:style-name="T658">­dru su</text:span><text:span text:style-name="T659">­ta</text:span><text:span text:style-name="T660">­ri</text:span><text:span text:style-name="T661">­mu. No</text:span><text:span text:style-name="T662">­rin</text:span><text:span text:style-name="T663">­čių kal</text:span><text:span text:style-name="T664">­bė</text:span><text:span text:style-name="T665">­ti nė</text:span><text:span text:style-name="T666">­ra.<text:s/></text:span></text:p>
        <text:p text:style-name="Roman"><text:span text:style-name="T667">Bal</text:span><text:span text:style-name="T668">­suo</text:span><text:span text:style-name="T669">­ja</text:span><text:span text:style-name="T670">­me. Kas pri</text:span><text:span text:style-name="T671">­ta</text:span><text:span text:style-name="T672">­ria</text:span><text:span text:style-name="T673">­te įsta</text:span><text:span text:style-name="T674">­ty</text:span><text:span text:style-name="T675">­mo pro</text:span><text:span text:style-name="T676">­jek</text:span><text:span text:style-name="T677">­tui,<text:s/></text:span>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1 Sei­mo na­rys: už – 87, prieš nė­ra, su­si­lai­kė 4. Įsta­ty­mas (pro­jek­tas Nr. XIIP-3643) pri­im­tas. (<text:span text:style-name="T678">Gon</text:span><text:span text:style-name="T679">­gas</text:span>)<text:s/></text:p>
        <text:p text:style-name="Roman"/>
        <text:p text:style-name="Laikas">10.20 val.</text:p>
        <text:p text:style-name="Roman12">Vals­ty­bės pa­ra­mos dau­gia­bu­čiams na­mams at­nau­jin­ti (mo­der­ni­zuo­ti) įsta­ty­mo Nr. I-2455 4 straips­nio pa­kei­ti­mo<text:s/><text:span text:style-name="T680">įsta</text:span><text:span text:style-name="T681">­ty</text:span><text:span text:style-name="T682">­mo pro</text:span><text:span text:style-name="T683">­jek</text:span><text:span text:style-name="T684">­tas Nr. XIIP-3644(2) (</text:span><text:span text:style-name="T685">pri</text:span><text:span text:style-name="T686">­ėmi</text:span><text:span text:style-name="T687">­mas</text:span><text:span text:style-name="T688">)</text:span></text:p>
        <text:p text:style-name="Roman"/>
        <text:p text:style-name="Roman">Dar­bo­tvarkės 1-2h klau­si­mas – Vals­ty­bės pa­ra­mos dau­gia­bu­čiams na­mams at­nau­jin­ti (mo­der­ni­zuo­ti) įsta­ty­mo Nr. I-2455 4 straips­nio pa­kei­ti­mo<text:s/><text:span text:style-name="T689">įsta</text:span><text:span text:style-name="T690">­ty</text:span><text:span text:style-name="T691">­mo pro</text:span><text:span text:style-name="T692">­jek</text:span><text:span text:style-name="T693">­tas Nr. XIIP-3644(2). Pri</text:span><text:span text:style-name="T694">­ėmi</text:span><text:span text:style-name="T695">­mas. Du straips</text:span><text:span text:style-name="T696">­niai. Pa</text:span><text:span text:style-name="T697">­sta</text:span><text:span text:style-name="T698">­bų, pa</text:span><text:span text:style-name="T699">­siū</text:span><text:span text:style-name="T700">­ly</text:span><text:span text:style-name="T701">­mų nė</text:span><text:span text:style-name="T702">­ra. Pa</text:span><text:span text:style-name="T703">­straips</text:span><text:span text:style-name="T704">­niui. Ar ga</text:span><text:span text:style-name="T705">­li</text:span><text:span text:style-name="T706">­me ben</text:span><text:span text:style-name="T707">­dru su</text:span><text:span text:style-name="T708">­ta</text:span><text:span text:style-name="T709">­ri</text:span><text:span text:style-name="T710">­mu pri</text:span><text:span text:style-name="T711">­im</text:span><text:span text:style-name="T712">­ti 1 ir 2 straips</text:span><text:span text:style-name="T713">­nius? Pri</text:span><text:span text:style-name="T714">­im</text:span><text:span text:style-name="T715">­ta. No</text:span><text:span text:style-name="T716">­rin</text:span><text:span text:style-name="T717">­čių kal</text:span><text:span text:style-name="T718">­bė</text:span><text:span text:style-name="T719">­ti nė</text:span><text:span text:style-name="T720">­ra.<text:s/></text:span></text:p>
        <text:p text:style-name="P721">Bal­suo­ja­me. Kas pri­ta­ria­te įsta­ty­mo pro­jek­tui, bal­suo­ja­te už, kas tu­ri­te ki­tą nuo­mo­nę, bal­suo­ja­te prieš ar­ba su­si­lai­ko­te.<text:s/></text:p>
        <text:p text:style-name="P722"/>
        <text:p text:style-name="Priemimas">Šio įsta­ty­mo pri­ėmi­mas</text:p>
        <text:p text:style-name="P723"/>
        <text:p text:style-name="Roman"><text:span text:style-name="T724">Bal</text:span><text:span text:style-name="T725">­sa</text:span><text:span text:style-name="T726">­vo 91 Sei</text:span><text:span text:style-name="T727">­mo na</text:span><text:span text:style-name="T728">­rys: už – 89, prieš nė</text:span><text:span text:style-name="T729">­ra, su</text:span><text:span text:style-name="T730">­si</text:span><text:span text:style-name="T731">­lai</text:span><text:span text:style-name="T732">­kė 2. Įsta</text:span><text:span text:style-name="T733">­ty</text:span><text:span text:style-name="T734">­mas (pro</text:span><text:span text:style-name="T735">­jek</text:span><text:span text:style-name="T736">­tas Nr. XIIP-3644(2) pri</text:span><text:span text:style-name="T737">­im</text:span><text:span text:style-name="T738">­tas. (</text:span><text:span text:style-name="T739">Gon</text:span><text:span text:style-name="T740">­gas</text:span><text:span text:style-name="T741">)<text:s/></text:span></text:p>
        <text:p text:style-name="P742"/>
        <text:p text:style-name="Laikas">10.22 val.</text:p>
        <text:p text:style-name="Roman12">Lab­da­ros ir pa­ra­mos įsta­ty­mo Nr. I-172 4 straips­nio pa­kei­ti­mo<text:s/><text:span text:style-name="T743">įsta</text:span><text:span text:style-name="T744">­ty</text:span><text:span text:style-name="T745">­mo pro</text:span><text:span text:style-name="T746">­jek</text:span><text:span text:style-name="T747">­tas Nr. XIIP-3645(2) (</text:span><text:span text:style-name="T748">pri</text:span><text:span text:style-name="T749">­ėmi</text:span><text:span text:style-name="T750">­mas</text:span><text:span text:style-name="T751">)</text:span></text:p>
        <text:p text:style-name="P752"/>
        <text:p text:style-name="Roman"><text:span text:style-name="T753">Dar</text:span><text:span text:style-name="T754">­bo</text:span><text:span text:style-name="T755">­tvarkės 1-2i klau</text:span><text:span text:style-name="T756">­si</text:span><text:span text:style-name="T757">­mas –<text:s/></text:span>Lab­da­ros ir pa­ra­mos įsta­ty­mo Nr. I-172 4 straips­nio pa­kei­ti­mo<text:s/><text:span text:style-name="T758">įsta</text:span><text:span text:style-name="T759">­ty</text:span><text:span text:style-name="T760">­mo pro</text:span><text:span text:style-name="T761">­jek</text:span><text:span text:style-name="T762">­tas Nr. XIIP-3645(2). Pri</text:span><text:span text:style-name="T763">­ėmi</text:span><text:span text:style-name="T764">­mo sta</text:span><text:span text:style-name="T765">­di</text:span><text:span text:style-name="T766">­ja. Du straips</text:span><text:span text:style-name="T767">­niai. Pa</text:span><text:span text:style-name="T768">­sta</text:span><text:span text:style-name="T769">­bų, pa</text:span><text:span text:style-name="T770">­siū</text:span><text:span text:style-name="T771">­ly</text:span><text:span text:style-name="T772">­mų nė</text:span><text:span text:style-name="T773">­ra. Ar ga</text:span><text:span text:style-name="T774">­li</text:span><text:span text:style-name="T775">­me 1 ir 2 straips</text:span><text:span text:style-name="T776">­niams pri</text:span><text:span text:style-name="T777">­tar</text:span><text:span text:style-name="T778">­ti ben</text:span><text:span text:style-name="T779">­dru su</text:span><text:span text:style-name="T780">­ta</text:span><text:span text:style-name="T781">­ri</text:span><text:span text:style-name="T782">­mu? Pri</text:span><text:span text:style-name="T783">­tar</text:span><text:span text:style-name="T784">­ta ben</text:span><text:span text:style-name="T785">­dru su</text:span><text:span text:style-name="T786">­ta</text:span><text:span text:style-name="T787">­ri</text:span><text:span text:style-name="T788">­mu. No</text:span><text:span text:style-name="T789">­rin</text:span><text:span text:style-name="T790">­čių kal</text:span><text:span text:style-name="T791">­bė</text:span><text:span text:style-name="T792">­ti nė</text:span><text:span text:style-name="T793">­ra.<text:s/></text:span></text:p>
        <text:p text:style-name="P794">Bal­suo­ja­me. Kas pri­ta­ria­te įsta­ty­mo pro­jek­tui, bal­suo­ja­te už, kas tu­ri­te ki­tą nuo­mo­nę, bal­suo­ja­te prieš ar­ba su­si­lai­ko­te.<text:s/></text:p>
        <text:p text:style-name="P795"/>
        <text:p text:style-name="Priemimas">Šio įsta­ty­mo pri­ėmi­mas</text:p>
        <text:p text:style-name="P796"/>
        <text:p text:style-name="Roman"><text:span text:style-name="T797">Bal</text:span><text:span text:style-name="T798">­sa</text:span><text:span text:style-name="T799">­vo 98 Sei</text:span><text:span text:style-name="T800">­mo na</text:span><text:span text:style-name="T801">­riai: už – 94, prieš – 1, su</text:span><text:span text:style-name="T802">­si</text:span><text:span text:style-name="T803">­lai</text:span><text:span text:style-name="T804">­kė 3. Įsta</text:span><text:span text:style-name="T805">­ty</text:span><text:span text:style-name="T806">­mas (pro</text:span><text:span text:style-name="T807">­jek</text:span><text:span text:style-name="T808">­tas Nr. XIIP-3645(2) pri</text:span><text:span text:style-name="T809">­im</text:span><text:span text:style-name="T810">­tas. (</text:span><text:span text:style-name="T811">Gon</text:span><text:span text:style-name="T812">­gas</text:span><text:span text:style-name="T813">)<text:s/></text:span></text:p>
        <text:p text:style-name="P814"/>
        <text:soft-page-break/>
        <text:p text:style-name="Laikas">10.23 val.</text:p>
        <text:p text:style-name="P815">Vie­šo­jo sek­to­riaus at­skai­to­my­bės įsta­ty­mo Nr. X-1212 2 straips­nio pa­kei­ti­mo<text:s/><text:span text:style-name="T816">įstatymo pro</text:span><text:span text:style-name="T817">­jek</text:span><text:span text:style-name="T818">­tas Nr. XIIP-3646(2) (</text:span><text:span text:style-name="T819">pri</text:span><text:span text:style-name="T820">­ėmi</text:span><text:span text:style-name="T821">­mas</text:span><text:span text:style-name="T822">)</text:span></text:p>
        <text:p text:style-name="P823"/>
        <text:p text:style-name="P824"><text:span text:style-name="T825">Dar</text:span><text:span text:style-name="T826">­bo</text:span><text:span text:style-name="T827">­tvarkės 1-2j klau</text:span><text:span text:style-name="T828">­si</text:span><text:span text:style-name="T829">­mas –<text:s/></text:span>Vie­šo­jo sek­to­riaus at­skai­to­my­bės įsta­ty­mo Nr. X-1212 2 straips­nio pa­kei­ti­mo<text:s/><text:span text:style-name="T830">įsta</text:span><text:span text:style-name="T831">­ty</text:span><text:span text:style-name="T832">­mo pro</text:span><text:span text:style-name="T833">­jek</text:span><text:span text:style-name="T834">­tas Nr. XIIP-3646(2). Pri</text:span><text:span text:style-name="T835">­ėmi</text:span><text:span text:style-name="T836">­mo sta</text:span><text:span text:style-name="T837">­di</text:span><text:span text:style-name="T838">­ja. Du straips</text:span><text:span text:style-name="T839">­niai. Pa</text:span><text:span text:style-name="T840">­sta</text:span><text:span text:style-name="T841">­bų, pa</text:span><text:span text:style-name="T842">­siū</text:span><text:span text:style-name="T843">­ly</text:span><text:span text:style-name="T844">­mų nė</text:span><text:span text:style-name="T845">­ra. Ar ga</text:span><text:span text:style-name="T846">­li</text:span><text:span text:style-name="T847">­me pa</text:span><text:span text:style-name="T848">­straips</text:span><text:span text:style-name="T849">­niui pri</text:span><text:span text:style-name="T850">­im</text:span><text:span text:style-name="T851">­ti 1 ir 2 straips</text:span><text:span text:style-name="T852">­nius? Pri</text:span><text:span text:style-name="T853">­im</text:span><text:span text:style-name="T854">­ta. No</text:span><text:span text:style-name="T855">­rin</text:span><text:span text:style-name="T856">­čių kal</text:span><text:span text:style-name="T857">­bė</text:span><text:span text:style-name="T858">­ti nė</text:span><text:span text:style-name="T859">­ra.<text:s/></text:span></text:p>
        <text:p text:style-name="Roman"><text:span text:style-name="T860">Bal</text:span><text:span text:style-name="T861">­suo</text:span><text:span text:style-name="T862">­ja</text:span><text:span text:style-name="T863">­me. Kas pri</text:span><text:span text:style-name="T864">­ta</text:span><text:span text:style-name="T865">­ria</text:span><text:span text:style-name="T866">­te įsta</text:span><text:span text:style-name="T867">­ty</text:span><text:span text:style-name="T868">­mo pro</text:span><text:span text:style-name="T869">­jek</text:span><text:span text:style-name="T870">­tui, bal</text:span><text:span text:style-name="T871">­suo</text:span><text:span text:style-name="T872">­ja</text:span><text:span text:style-name="T873">­te už, kas tu</text:span><text:span text:style-name="T874">­ri</text:span><text:span text:style-name="T875">­te ki</text:span><text:span text:style-name="T876">­tą nuo</text:span><text:span text:style-name="T877">­mo</text:span><text:span text:style-name="T878">­nę, bal</text:span><text:span text:style-name="T879">­suo</text:span><text:span text:style-name="T880">­ja</text:span><text:span text:style-name="T881">­te prieš ar</text:span><text:span text:style-name="T882">­ba su</text:span><text:span text:style-name="T883">­si</text:span><text:span text:style-name="T884">­lai</text:span><text:span text:style-name="T885">­ko</text:span><text:span text:style-name="T886">­te. (</text:span><text:span text:style-name="T887">Bal</text:span><text:span text:style-name="T888">­sai sa</text:span><text:span text:style-name="T889">­lė</text:span><text:span text:style-name="T890">­je</text:span><text:span text:style-name="T891">)<text:s/></text:span></text:p>
        <text:p text:style-name="P892"/>
        <text:p text:style-name="Priemimas">Šio įsta­ty­mo pri­ėmi­mas</text:p>
        <text:p text:style-name="P893"/>
        <text:p text:style-name="Roman"><text:span text:style-name="T894">Bal</text:span><text:span text:style-name="T895">­sa</text:span><text:span text:style-name="T896">­vo 94 Sei</text:span><text:span text:style-name="T897">­mo na</text:span><text:span text:style-name="T898">­riai: už – 91, prieš nė</text:span><text:span text:style-name="T899">­ra, su</text:span><text:span text:style-name="T900">­si</text:span><text:span text:style-name="T901">­lai</text:span><text:span text:style-name="T902">­kė 3. Įsta</text:span><text:span text:style-name="T903">­ty</text:span><text:span text:style-name="T904">­mas (pro</text:span><text:span text:style-name="T905">­jek</text:span><text:span text:style-name="T906">­tas Nr. XIIP-3646(2) pri</text:span><text:span text:style-name="T907">­im</text:span><text:span text:style-name="T908">­tas. (</text:span><text:span text:style-name="T909">Gon</text:span><text:span text:style-name="T910">­gas</text:span><text:span text:style-name="T911">)<text:s/></text:span></text:p>
        <text:p text:style-name="P912"/>
        <text:p text:style-name="Laikas">10.24 val.</text:p>
        <text:p text:style-name="Roman12">Di­plo­ma­ti­nės tar­ny­bos įsta­ty­mo Nr. VIII-1012 14 straips­nio pa­kei­ti­mo įsta­ty­mo pro­jek­tas Nr. XIIP-2853<text:span text:style-name="T913">(3) (</text:span><text:span text:style-name="T914">pri</text:span><text:span text:style-name="T915">­ėmi</text:span><text:span text:style-name="T916">­mas</text:span><text:span text:style-name="T917">)<text:s/></text:span></text:p>
        <text:p text:style-name="P918"/>
        <text:p text:style-name="Roman"><text:span text:style-name="T919">Dar</text:span><text:span text:style-name="T920">­bo</text:span><text:span text:style-name="T921">­tvarkės 1-3 klau</text:span><text:span text:style-name="T922">­si</text:span><text:span text:style-name="T923">­mas –<text:s/></text:span>Di­plo­ma­ti­nės tar­ny­bos įsta­ty­mo Nr. VIII-1012 14 straip­snio pa­kei­ti­mo įsta­ty­mo pro­jek­tas Nr. XIIP-2853<text:span text:style-name="T924">(3). Pri</text:span><text:span text:style-name="T925">­ėmi</text:span><text:span text:style-name="T926">­mas. Kvie</text:span><text:span text:style-name="T927">­čiu Už</text:span><text:span text:style-name="T928">­sie</text:span><text:span text:style-name="T929">­nio rei</text:span><text:span text:style-name="T930">­ka</text:span><text:span text:style-name="T931">­lų… Nors čia pri</text:span><text:span text:style-name="T932">­tar</text:span><text:span text:style-name="T933">­ta, gal ne</text:span><text:span text:style-name="T934">­rei</text:span><text:span text:style-name="T935">­kia, ačiū, pro</text:span><text:span text:style-name="T936">­fe</text:span><text:span text:style-name="T937">­so</text:span><text:span text:style-name="T938">­riau. Pri</text:span><text:span text:style-name="T939">­ėmi</text:span><text:span text:style-name="T940">­mo sta</text:span><text:span text:style-name="T941">­di</text:span><text:span text:style-name="T942">­ja. Yra Sei</text:span><text:span text:style-name="T943">­mo Tei</text:span><text:span text:style-name="T944">­sės de</text:span><text:span text:style-name="T945">­par</text:span><text:span text:style-name="T946">­ta</text:span><text:span text:style-name="T947">­men</text:span><text:span text:style-name="T948">­to pa</text:span><text:span text:style-name="T949">­sta</text:span><text:span text:style-name="T950">­ba, ta</text:span><text:span text:style-name="T951">­čiau jai ko</text:span><text:span text:style-name="T952">­mi</text:span><text:span text:style-name="T953">­te</text:span><text:span text:style-name="T954">­tas pri</text:span><text:span text:style-name="T955">­ta</text:span><text:span text:style-name="T956">­rė. Ji re</text:span><text:span text:style-name="T957">­dak</text:span><text:span text:style-name="T958">­ci</text:span><text:span text:style-name="T959">­nio po</text:span><text:span text:style-name="T960">­bū</text:span><text:span text:style-name="T961">­džio.<text:s/></text:span></text:p>
        <text:p text:style-name="P962">Ar ga­li­me pa­straips­niui? Ar ga­li­me pri­im­ti 1 straips­nį su Tei­sės de­par­ta­men­to pa­sta­ba, ku­riai pri­ta­rė ko­mi­te­tas? Pri­im­ta ben­dru su­ta­ri­mu. 2 straips­nis. Pa­sta­bų, pa­siū­ly­mų nė­ra. Ga­li­me pri­im­ti ben­dru su­ta­ri­mu? Pri­im­tas. No­rin­čių kal­bė­ti nė­ra.<text:s/></text:p>
        <text:p text:style-name="P963">Bal­suo­ja­me. Kas pri­ta­ria­te įsta­ty­mo pro­jek­tui, bal­suo­ja­te už, kas tu­ri­te ki­tą nuo­mo­nę, bal­suo­ja­te prieš ar­ba su­si­lai­ko­te.<text:s/></text:p>
        <text:p text:style-name="P964"/>
        <text:p text:style-name="Priemimas">Šio įsta­ty­mo pri­ėmi­mas</text:p>
        <text:p text:style-name="P965"/>
        <text:p text:style-name="Roman"><text:span text:style-name="T966">Bal</text:span><text:span text:style-name="T967">­sa</text:span><text:span text:style-name="T968">­vo 100 Sei</text:span><text:span text:style-name="T969">­mo na</text:span><text:span text:style-name="T970">­rių: už – 93, prieš – 1, su</text:span><text:span text:style-name="T971">­si</text:span><text:span text:style-name="T972">­lai</text:span><text:span text:style-name="T973">­kė 6. Įsta</text:span><text:span text:style-name="T974">­ty</text:span><text:span text:style-name="T975">­mas (pro</text:span><text:span text:style-name="T976">­jek</text:span><text:span text:style-name="T977">­tas Nr. XIIP-2853(3) pri</text:span><text:span text:style-name="T978">­im</text:span><text:span text:style-name="T979">­tas. (</text:span><text:span text:style-name="T980">Gon</text:span><text:span text:style-name="T981">­gas</text:span><text:span text:style-name="T982">)<text:s/></text:span></text:p>
        <text:p text:style-name="P983"/>
        <text:p text:style-name="Laikas">10.26 val.</text:p>
        <text:p text:style-name="Roman12">Sei­mo nu­ta­ri­mo „Dėl Lie­tu­vos Res­pub­li­kos 2014 me­tų vals­ty­bės kon­so­li­duo­tų­jų ataskai­tų rin­ki­nio pa­tvir­ti­ni­mo“<text:s/>pro­jek­tas Nr. XIIP-3626<text:span text:style-name="T984">(2) (</text:span><text:span text:style-name="T985">svars</text:span><text:span text:style-name="T986">­ty</text:span><text:span text:style-name="T987">­mas ir pri</text:span><text:span text:style-name="T988">­ėmi</text:span><text:span text:style-name="T989">­mas</text:span><text:span text:style-name="T990">)</text:span></text:p>
        <text:p text:style-name="P991"/>
        <text:p text:style-name="Roman"><text:span text:style-name="T992">Dar</text:span><text:span text:style-name="T993">­bo</text:span><text:span text:style-name="T994">­tvarkės 1-4 klau</text:span><text:span text:style-name="T995">­si</text:span><text:span text:style-name="T996">­mas –<text:s/></text:span>Sei­mo nu­ta­ri­mo „Dėl Lie­tu­vos Res­pub­li­kos 2014 me­tų<text:s/><text:span text:style-name="T997">val</text:span><text:span text:style-name="T998">­</text:span><text:span text:style-name="T999">s</text:span><text:span text:style-name="T1000">­ty</text:span><text:span text:style-name="T1001">­bės kon</text:span><text:span text:style-name="T1002">­so</text:span><text:span text:style-name="T1003">­li</text:span><text:span text:style-name="T1004">­duo</text:span><text:span text:style-name="T1005">­tų</text:span><text:span text:style-name="T1006">­jų ata</text:span><text:span text:style-name="T1007">­skai</text:span><text:span text:style-name="T1008">­tų rin</text:span><text:span text:style-name="T1009">­ki</text:span><text:span text:style-name="T1010">­nio pa</text:span><text:span text:style-name="T1011">­tvir</text:span><text:span text:style-name="T1012">­ti</text:span><text:span text:style-name="T1013">­ni</text:span><text:span text:style-name="T1014">­mo“<text:s/></text:span><text:span text:style-name="T1015">pro</text:span><text:span text:style-name="T1016">­jek</text:span><text:span text:style-name="T1017">­tas Nr. XIIP-3626(2). Svars</text:span><text:span text:style-name="T1018">­ty</text:span><text:span text:style-name="T1019">­mo sta</text:span><text:span text:style-name="T1020">­di</text:span><text:span text:style-name="T1021">­ja. Kvie</text:span><text:span text:style-name="T1022">­čiu pa</text:span><text:span text:style-name="T1023">­grin</text:span><text:span text:style-name="T1024">­di</text:span><text:span text:style-name="T1025">­nio ko</text:span><text:span text:style-name="T1026">­mi</text:span><text:span text:style-name="T1027">­te</text:span><text:span text:style-name="T1028">­to pra</text:span><text:span text:style-name="T1029">­ne</text:span><text:span text:style-name="T1030">­šė</text:span><text:span text:style-name="T1031">­ją A. Ne</text:span><text:span text:style-name="T1032">­stec</text:span><text:span text:style-name="T1033">­kį, Biu</text:span><text:span text:style-name="T1034">­dže</text:span><text:span text:style-name="T1035">­to ir fi</text:span><text:span text:style-name="T1036">­nan</text:span><text:span text:style-name="T1037">­sų ko</text:span><text:span text:style-name="T1038">­mi</text:span><text:span text:style-name="T1039">­te</text:span><text:span text:style-name="T1040">­tas.</text:span></text:p>
        <text:p text:style-name="Roman"><text:span text:style-name="T1041">A. NESTECKIS</text:span><text:span text:style-name="T1042"><text:s/></text:span><text:span text:style-name="T1043">(</text:span><text:span text:style-name="T1044">LSDPF</text:span><text:span text:style-name="T1045">)</text:span><text:span text:style-name="T1046">. Dė</text:span><text:span text:style-name="T1047">­ko</text:span><text:span text:style-name="T1048">­ju, po</text:span><text:span text:style-name="T1049">­sė</text:span><text:span text:style-name="T1050">­džio pir</text:span><text:span text:style-name="T1051">­mi</text:span><text:span text:style-name="T1052">­nin</text:span><text:span text:style-name="T1053">­ke. Biu</text:span><text:span text:style-name="T1054">­dže</text:span><text:span text:style-name="T1055">­to ir fi</text:span><text:span text:style-name="T1056">­nan</text:span><text:span text:style-name="T1057">­sų ko</text:span><text:span text:style-name="T1058">­mi</text:span><text:span text:style-name="T1059">­te</text:span><text:span text:style-name="T1060">­tas, kaip pa</text:span><text:span text:style-name="T1061">­grin</text:span><text:span text:style-name="T1062">­di</text:span><text:span text:style-name="T1063">­nis ko</text:span><text:span text:style-name="T1064">­mi</text:span><text:span text:style-name="T1065">­te</text:span><text:span text:style-name="T1066">­tas, svars</text:span><text:span text:style-name="T1067">­tė įsta</text:span><text:span text:style-name="T1068">­ty</text:span><text:span text:style-name="T1069">­mo pro</text:span><text:span text:style-name="T1070">­jek</text:span><text:span text:style-name="T1071">­tą Nr. XIIP-3626. Bu</text:span><text:span text:style-name="T1072">­vo gau</text:span><text:span text:style-name="T1073">­tos Sei</text:span><text:span text:style-name="T1074">­mo kan</text:span><text:span text:style-name="T1075">­ce</text:span><text:span text:style-name="T1076">­lia</text:span><text:span text:style-name="T1077">­ri</text:span><text:span text:style-name="T1078">­jos Tei</text:span><text:span text:style-name="T1079">­sės de</text:span><text:span text:style-name="T1080">­par</text:span><text:span text:style-name="T1081">­ta</text:span><text:span text:style-name="T1082">­men</text:span><text:span text:style-name="T1083">­to pa</text:span><text:span text:style-name="T1084">­sta</text:span><text:span text:style-name="T1085">­bos, ku</text:span><text:span text:style-name="T1086">­rioms ko</text:span><text:span text:style-name="T1087">­mi</text:span><text:span text:style-name="T1088">­te</text:span><text:span text:style-name="T1089">­tas pri</text:span><text:span text:style-name="T1090">­ta</text:span><text:span text:style-name="T1091">­rė. Taip pat bu</text:span><text:span text:style-name="T1092">­vo gau</text:span><text:span text:style-name="T1093">­tos Lie</text:span><text:span text:style-name="T1094">­tu</text:span><text:span text:style-name="T1095">­vos Res</text:span><text:span text:style-name="T1096">­pub</text:span><text:span text:style-name="T1097">­li</text:span><text:span text:style-name="T1098">­kos vals</text:span><text:span text:style-name="T1099">­ty</text:span><text:span text:style-name="T1100">­bės kon</text:span><text:span text:style-name="T1101">­tro</text:span><text:span text:style-name="T1102">­lės pa</text:span><text:span text:style-name="T1103">­sta</text:span><text:span text:style-name="T1104">­bos, ko</text:span><text:span text:style-name="T1105">­mi</text:span><text:span text:style-name="T1106">­te</text:span><text:span text:style-name="T1107">­tas taip pat at</text:span><text:span text:style-name="T1108">­si</text:span><text:span text:style-name="T1109">­žvel</text:span><text:span text:style-name="T1110">­gė. Bu</text:span><text:span text:style-name="T1111">­vo gau</text:span><text:span text:style-name="T1112">­tos Ap</text:span><text:span text:style-name="T1113">­lin</text:span><text:span text:style-name="T1114">­kos ap</text:span><text:span text:style-name="T1115">­sau</text:span><text:span text:style-name="T1116">­gos ko</text:span><text:span text:style-name="T1117">­mi</text:span><text:span text:style-name="T1118">­te</text:span><text:span text:style-name="T1119">­to iš</text:span><text:span text:style-name="T1120">­va</text:span><text:span text:style-name="T1121">­dos, ku</text:span><text:span text:style-name="T1122">­rioms ko</text:span><text:span text:style-name="T1123">­mi</text:span><text:span text:style-name="T1124">­te</text:span><text:span text:style-name="T1125">­tas pri</text:span><text:span text:style-name="T1126">­ta</text:span><text:span text:style-name="T1127">­rė, Au</text:span><text:span text:style-name="T1128">­di</text:span><text:span text:style-name="T1129">­to ko</text:span><text:span text:style-name="T1130">­mi</text:span><text:span text:style-name="T1131">­te</text:span><text:span text:style-name="T1132">­to taip pat pri</text:span><text:span text:style-name="T1133">­ta</text:span><text:span text:style-name="T1134">­rė, Eu</text:span><text:span text:style-name="T1135">­ro</text:span><text:span text:style-name="T1136">­pos rei</text:span><text:span text:style-name="T1137">­ka</text:span><text:span text:style-name="T1138">­lų ko</text:span><text:span text:style-name="T1139">­mi</text:span><text:span text:style-name="T1140">­te</text:span><text:span text:style-name="T1141">­to taip pat pri</text:span><text:span text:style-name="T1142">­ta</text:span><text:span text:style-name="T1143">­rė, In</text:span><text:span text:style-name="T1144">­for</text:span><text:span text:style-name="T1145">­ma</text:span><text:span text:style-name="T1146">­ci</text:span><text:span text:style-name="T1147">­nės vi</text:span><text:span text:style-name="T1148">­suo</text:span><text:span text:style-name="T1149">­me</text:span><text:span text:style-name="T1150">­nės plėt</text:span><text:span text:style-name="T1151">­ros ko</text:span><text:span text:style-name="T1152">­mi</text:span><text:span text:style-name="T1153">­te</text:span><text:span text:style-name="T1154">­to taip pat pri</text:span><text:span text:style-name="T1155">­ta</text:span><text:span text:style-name="T1156">­rė, Kai</text:span><text:span text:style-name="T1157">­mo rei</text:span><text:span text:style-name="T1158">­ka</text:span><text:span text:style-name="T1159">­lų ko</text:span><text:span text:style-name="T1160">­mi</text:span><text:span text:style-name="T1161">­te</text:span><text:span text:style-name="T1162">­to taip pat pri</text:span><text:span text:style-name="T1163">­ta</text:span><text:span text:style-name="T1164">­rė, Na</text:span><text:span text:style-name="T1165">­cio</text:span><text:span text:style-name="T1166">­na</text:span><text:span text:style-name="T1167">­li</text:span><text:span text:style-name="T1168">­nio sau</text:span><text:span text:style-name="T1169">­gu</text:span><text:span text:style-name="T1170">­mo ir gy</text:span><text:span text:style-name="T1171">­ny</text:span><text:span text:style-name="T1172">­bos ko</text:span><text:span text:style-name="T1173">­mi</text:span><text:span text:style-name="T1174">­te</text:span><text:span text:style-name="T1175">­to pri</text:span><text:span text:style-name="T1176">­ta</text:span><text:span text:style-name="T1177">­rė, So</text:span><text:span text:style-name="T1178">­cia</text:span><text:span text:style-name="T1179">­li</text:span><text:span text:style-name="T1180">­nių rei</text:span><text:span text:style-name="T1181">­ka</text:span><text:span text:style-name="T1182">­lų ir dar</text:span><text:span text:style-name="T1183">­bo ko</text:span><text:span text:style-name="T1184">­mi</text:span><text:span text:style-name="T1185">­te</text:span><text:span text:style-name="T1186">­to pri</text:span><text:span text:style-name="T1187">­ta</text:span><text:span text:style-name="T1188">­rė, Svei</text:span><text:span text:style-name="T1189">­ka</text:span><text:span text:style-name="T1190">­tos rei</text:span><text:span text:style-name="T1191">­ka</text:span><text:span text:style-name="T1192">­lų ko</text:span><text:span text:style-name="T1193">­mi</text:span><text:span text:style-name="T1194">­te</text:span><text:span text:style-name="T1195">­to pri</text:span><text:span text:style-name="T1196">­ta</text:span><text:span text:style-name="T1197">­rė, Švie</text:span><text:span text:style-name="T1198">­ti</text:span><text:span text:style-name="T1199">­mo, moks</text:span><text:span text:style-name="T1200">­lo ir kul</text:span><text:span text:style-name="T1201">­tū</text:span><text:span text:style-name="T1202">­ros ko</text:span><text:span text:style-name="T1203">­mi</text:span><text:span text:style-name="T1204">­te</text:span><text:span text:style-name="T1205">­to pa</text:span><text:span text:style-name="T1206">­sta</text:span><text:span text:style-name="T1207">­boms ko</text:span><text:span text:style-name="T1208">­mi</text:span><text:span text:style-name="T1209">­te</text:span><text:span text:style-name="T1210">­tas ne</text:span><text:span text:style-name="T1211">­pri</text:span><text:span text:style-name="T1212">­ta</text:span><text:span text:style-name="T1213">­rė, Tei</text:span><text:span text:style-name="T1214">­sės ir tei</text:span><text:span text:style-name="T1215">­sėt</text:span><text:span text:style-name="T1216">­var</text:span><text:span text:style-name="T1217">­kos<text:s/></text:span><text:soft-page-break/><text:span text:style-name="T1218">ko</text:span><text:span text:style-name="T1219">­mi</text:span><text:span text:style-name="T1220">­te</text:span><text:span text:style-name="T1221">­to pri</text:span><text:span text:style-name="T1222">­ta</text:span><text:span text:style-name="T1223">­rė, Už</text:span><text:span text:style-name="T1224">­sie</text:span><text:span text:style-name="T1225">­nio rei</text:span><text:span text:style-name="T1226">­ka</text:span><text:span text:style-name="T1227">­lų ko</text:span><text:span text:style-name="T1228">­mi</text:span><text:span text:style-name="T1229">­te</text:span><text:span text:style-name="T1230">­to pri</text:span><text:span text:style-name="T1231">­ta</text:span><text:span text:style-name="T1232">­rė, Vals</text:span><text:span text:style-name="T1233">­ty</text:span><text:span text:style-name="T1234">­bės val</text:span><text:span text:style-name="T1235">­dy</text:span><text:span text:style-name="T1236">­mo ir sa</text:span><text:span text:style-name="T1237">­vi</text:span><text:span text:style-name="T1238">­val</text:span><text:span text:style-name="T1239">­dy</text:span><text:span text:style-name="T1240">­bių ko</text:span><text:span text:style-name="T1241">­mi</text:span><text:span text:style-name="T1242">­te</text:span><text:span text:style-name="T1243">­to pa</text:span><text:span text:style-name="T1244">­sta</text:span><text:span text:style-name="T1245">­boms pri</text:span><text:span text:style-name="T1246">­ta</text:span><text:span text:style-name="T1247">­rė iš da</text:span><text:span text:style-name="T1248">­lies, Žmo</text:span><text:span text:style-name="T1249">­gaus tei</text:span><text:span text:style-name="T1250">­sių ko</text:span><text:span text:style-name="T1251">­mi</text:span><text:span text:style-name="T1252">­te</text:span><text:span text:style-name="T1253">­to taip pat pri</text:span><text:span text:style-name="T1254">­ta</text:span><text:span text:style-name="T1255">­rė.<text:s/></text:span></text:p>
        <text:p text:style-name="Roman"><text:span text:style-name="T1256">Ko</text:span><text:span text:style-name="T1257">­mi</text:span><text:span text:style-name="T1258">­te</text:span><text:span text:style-name="T1259">­tas siū</text:span><text:span text:style-name="T1260">­lo pri</text:span><text:span text:style-name="T1261">­tar</text:span><text:span text:style-name="T1262">­ti pa</text:span><text:span text:style-name="T1263">­to</text:span><text:span text:style-name="T1264">­bu</text:span><text:span text:style-name="T1265">­lin</text:span><text:span text:style-name="T1266">­tam<text:s/></text:span>Sei­mo nu­ta­ri­mo „Dėl Lie­tu­vos Res­pub­li­kos 2014 me­tų vals­ty­bės kon­so­li­duo­tų­jų ata­skai­tų rin­ki­nio pa­tvir­ti­ni­mo“<text:s/>pro­jek­tui Nr. XIIP-3626 ir ko­mi­te­to iš­va­doms. Pri­tar­ta ben­dru su­ta­ri­mu.</text:p>
        <text:p text:style-name="Roman"><text:span text:style-name="T1267">PIRMININKĖ.</text:span><text:span text:style-name="T1268"><text:s/>Ačiū. Kvie</text:span><text:span text:style-name="T1269">­čiu Au</text:span><text:span text:style-name="T1270">­di</text:span><text:span text:style-name="T1271">­to ko</text:span><text:span text:style-name="T1272">­mi</text:span><text:span text:style-name="T1273">­te</text:span><text:span text:style-name="T1274">­to pir</text:span><text:span text:style-name="T1275">­mi</text:span><text:span text:style-name="T1276">­nin</text:span><text:span text:style-name="T1277">­kę J. Vaic</text:span><text:span text:style-name="T1278">­kie</text:span><text:span text:style-name="T1279">­nę. Nė</text:span><text:span text:style-name="T1280">­ra. Ger</text:span><text:span text:style-name="T1281">­bia</text:span><text:span text:style-name="T1282">­ma</text:span><text:span text:style-name="T1283">­sis D. Jan</text:span><text:span text:style-name="T1284">­kaus</text:span><text:span text:style-name="T1285">­kas.</text:span></text:p>
        <text:p text:style-name="Roman"><text:span text:style-name="T1286">D. JANKAUSKAS</text:span><text:span text:style-name="T1287"><text:s/></text:span><text:span text:style-name="T1288">(</text:span><text:span text:style-name="T1289">TS-LKDF</text:span><text:span text:style-name="T1290">)</text:span><text:span text:style-name="T1291">. Dė</text:span><text:span text:style-name="T1292">­ko</text:span><text:span text:style-name="T1293">­ju po</text:span><text:span text:style-name="T1294">­sė</text:span><text:span text:style-name="T1295">­džio pir</text:span><text:span text:style-name="T1296">­mi</text:span><text:span text:style-name="T1297">­nin</text:span><text:span text:style-name="T1298">­kei. Pa</text:span><text:span text:style-name="T1299">­va</text:span><text:span text:style-name="T1300">­duo</text:span><text:span text:style-name="T1301">­da</text:span><text:span text:style-name="T1302">­mas ko</text:span><text:span text:style-name="T1303">­mi</text:span><text:span text:style-name="T1304">­te</text:span><text:span text:style-name="T1305">­to pir</text:span><text:span text:style-name="T1306">­mi</text:span><text:span text:style-name="T1307">­nin</text:span><text:span text:style-name="T1308">­kę in</text:span><text:span text:style-name="T1309">­for</text:span><text:span text:style-name="T1310">­muo</text:span><text:span text:style-name="T1311">­ju, kad Au</text:span><text:span text:style-name="T1312">­di</text:span><text:span text:style-name="T1313">­to ko</text:span><text:span text:style-name="T1314">­mi</text:span><text:span text:style-name="T1315">­te</text:span><text:span text:style-name="T1316">­tas kaip pa</text:span><text:span text:style-name="T1317">­pil</text:span><text:span text:style-name="T1318">­do</text:span><text:span text:style-name="T1319">­mas ap</text:span><text:span text:style-name="T1320">­svars</text:span><text:span text:style-name="T1321">­tė nu</text:span><text:span text:style-name="T1322">­ta</text:span><text:span text:style-name="T1323">­ri</text:span><text:span text:style-name="T1324">­mo pro</text:span><text:span text:style-name="T1325">­jek</text:span><text:span text:style-name="T1326">­tą šių me</text:span><text:span text:style-name="T1327">­tų lap</text:span><text:span text:style-name="T1328">­kri</text:span><text:span text:style-name="T1329">­čio 4 d. Ko</text:span><text:span text:style-name="T1330">­mi</text:span><text:span text:style-name="T1331">­te</text:span><text:span text:style-name="T1332">­to spren</text:span><text:span text:style-name="T1333">­di</text:span><text:span text:style-name="T1334">­mas – at</text:span><text:span text:style-name="T1335">­si</text:span><text:span text:style-name="T1336">­žvelg</text:span><text:span text:style-name="T1337">­da</text:span><text:span text:style-name="T1338">­mas į Vals</text:span><text:span text:style-name="T1339">­ty</text:span><text:span text:style-name="T1340">­bės kon</text:span><text:span text:style-name="T1341">­tro</text:span><text:span text:style-name="T1342">­lės vals</text:span><text:span text:style-name="T1343">­ty</text:span><text:span text:style-name="T1344">­bi</text:span><text:span text:style-name="T1345">­nio au</text:span><text:span text:style-name="T1346">­di</text:span><text:span text:style-name="T1347">­to ata</text:span><text:span text:style-name="T1348">­skai</text:span><text:span text:style-name="T1349">­to</text:span><text:span text:style-name="T1350">­je „D</text:span>ėl Lie­tu­vos Res­pub­li­kos 2014 me­tų vals­ty­bės kon­so­li­duo­tų­jų fi­nan­si­nių ir biu­dže­to vyk­dy­mo ata­skai­tų rin­ki­nių ir vals­ty­bės biu­dže­to vyk­dy­mo ver­ti­ni­mo“ pa­teik­tas iš­va­das ir re­ko­men­da­ci­jas, ko­mi­te­tas siū­lo pri­tar­ti nu­ta­ri­mo pro­jek­tui.<text:s/></text:p>
        <text:p text:style-name="Roman"><text:span text:style-name="T1351">PIRMININKĖ.</text:span><text:s/>Kvie­čiu Ap­lin­kos ap­sau­gos ko­mi­te­to pir­mi­nin­ką A. Sa­la­ma­ki­ną.</text:p>
        <text:p text:style-name="Roman"><text:span text:style-name="T1352">A. SALAMAKINAS</text:span><text:s/><text:span text:style-name="T1353">(</text:span><text:span text:style-name="T1354">LSDPF</text:span><text:span text:style-name="T1355">)</text:span>. Ačiū, ger­bia­mo­ji Sei­mo Pir­mi­nin­ke. Ap­lin­kos ap­sau­gos ko­mi­te­tas<text:span text:style-name="T1356"><text:s/>svars</text:span><text:span text:style-name="T1357">­tė nu</text:span><text:span text:style-name="T1358">­ta</text:span><text:span text:style-name="T1359">­ri</text:span><text:span text:style-name="T1360">­mo pro</text:span><text:span text:style-name="T1361">­jek</text:span><text:span text:style-name="T1362">­tą, pa</text:span><text:span text:style-name="T1363">­sta</text:span><text:span text:style-name="T1364">­bų, siū</text:span><text:span text:style-name="T1365">­ly</text:span><text:span text:style-name="T1366">­mų ne</text:span><text:span text:style-name="T1367">­tu</text:span><text:span text:style-name="T1368">­rė</text:span><text:span text:style-name="T1369">­jo</text:span><text:span text:style-name="T1370">­me, pri</text:span><text:span text:style-name="T1371">­ta</text:span><text:span text:style-name="T1372">­rė</text:span><text:span text:style-name="T1373">­me jam ben</text:span><text:span text:style-name="T1374">­dru su</text:span><text:span text:style-name="T1375">­ta</text:span><text:span text:style-name="T1376">­ri</text:span><text:span text:style-name="T1377">­mu.<text:s/></text:span></text:p>
        <text:p text:style-name="Roman"><text:span text:style-name="T1378">PIRMININKĖ.</text:span><text:s/>Kvie­čiu S. Dmit­ri­je­vą, Eko­no­mi­kos ko­mi­te­tas.<text:s/></text:p>
        <text:p text:style-name="Roman"><text:span text:style-name="T1379">S. DMITRIJEV</text:span><text:s/><text:span text:style-name="T1380">(</text:span><text:span text:style-name="T1381">DPF</text:span><text:span text:style-name="T1382">)</text:span>. Ačiū, Pir­mi­nin­ke. Eko­no­mi­kos ko­mi­te­tas svars­tė Sei­mo nu­ta­ri­mo „Dėl Lie­tu­vos Res­pub­li­kos 2014 me­tų vals­ty­bės kon­so­li­duo­tų­jų ata­skai­tų rin­ki­nio pa­tvir­ti­ni­mo“<text:s/>pro­jek­tą, pri­im­tas spren­di­mas – ben­dru su­ta­ri­mu pri­tar­ti. Vis­kas. Ačiū.<text:s/></text:p>
        <text:p text:style-name="Roman"><text:span text:style-name="T1383">PIRMININKĖ.</text:span><text:s/>Ačiū. Kvie­čiu iš Už­sie­nio rei­ka­lų ko­mi­te­to A. Ly­de­ką.<text:s/></text:p>
        <text:p text:style-name="Roman"><text:span text:style-name="T1384">A. LYDEKA</text:span><text:s/><text:span text:style-name="T1385">(</text:span><text:span text:style-name="T1386">LSF</text:span><text:span text:style-name="T1387">)</text:span>. Ger­bia­mie­ji ko­le­gos, Už­sie­nio rei­ka­lų ko­mi­te­tas ap­svars­tė šį tei­sės ak­tą ir pri­ėmė spren­di­mą ben­dru su­ta­ri­mu pri­tar­ti ini­cia­to­rių pa­teik­tam Sei­mo nu­ta­ri­mo pro­jek­tui. Ačiū.<text:s/></text:p>
        <text:p text:style-name="Roman"><text:span text:style-name="T1388">PIRMININKĖ.</text:span><text:s/>Ačiū. Kvie­čiu M. Bas­tį, In­for­ma­ci­nės vi­suo­me­nės plėt­ros ko­mi­te­tas.<text:s/></text:p>
        <text:p text:style-name="Roman"><text:span text:style-name="T1389">M. BASTYS</text:span><text:s/><text:span text:style-name="T1390">(</text:span><text:span text:style-name="T1391">LSDPF</text:span><text:span text:style-name="T1392">)</text:span>. Ačiū, ger­bia­mo­ji Pir­mi­nin­ke. In­for­ma­ci­nės vi­suo­me­nės plėt­ros ko­mi­te­tas svars­tė<text:s/>Sei­mo nu­ta­ri­mo „Dėl Lie­tu­vos Res­pub­li­kos 2014 me­tų vals­ty­bės kon­so­li­duo­tų­jų ata­skai­tų rin­ki­nio pa­tvir­ti­ni­mo“ pro­jek­tą. Iš es­mės siū­lo­me pri­tar­ti svars­to­mam įsta­ty­mo pro­jek­tui, siū­lo­me pa­grin­di­niam ko­mi­te­tui pri­tar­ti Lie­tu­vos Res­pub­li­kos Sei­mo nu­ta­ri­mo „Dėl Lie­tu­vos Res­pub­li­kos 2014 me­tų vals­ty­bės kon­so­li­duo­tų­jų ata­skai­tų rin­ki­nio pa­tvir­ti­ni­mo“ pro­jek­tui Nr. XIIP-3626. Bal­sa­vi­mo re­zul­ta­tai: už – 4, prieš nė­ra, su­si­lai­kė 2. Dė­ko­ju.<text:s/></text:p>
        <text:p text:style-name="Roman"><text:span text:style-name="T1393">PIRMININKĖ.</text:span><text:s/>Kvie­čiu S. Bu­ce­vi­čių, Kai­mo rei­ka­lų ko­mi­te­to pir­mi­nin­ką. B. Pau­ža pa­va­duo­ja. Pra­šom.<text:s/></text:p>
        <text:p text:style-name="Roman"><text:span text:style-name="T1394">B. PAUŽA</text:span><text:s/><text:span text:style-name="T1395">(</text:span><text:span text:style-name="T1396">LSDPF</text:span><text:span text:style-name="T1397">)</text:span>. Ačiū, Pir­mi­nin­ke. Kai­mo rei­ka­lų ko­mi­te­tas svars­tė šį įsta­ty­mo pro­jek­tą. Bal­sa­vi­mo re­zul­ta­tai: ben­dru su­ta­ri­mu už.<text:s/></text:p>
        <text:p text:style-name="Roman"><text:span text:style-name="T1398">PIRMININKĖ.</text:span><text:s/>Ačiū. Kvie­čiu A. Pau­laus­ką, Na­cio­na­li­nio sau­gu­mo ir gy­ny­bos ko­mi­te­to pir­mi­nin­ką.<text:s/></text:p>
        <text:p text:style-name="Roman"><text:span text:style-name="T1399">A. PAULAUSKAS</text:span><text:s/><text:span text:style-name="T1400">(</text:span><text:span text:style-name="T1401">DPF</text:span><text:span text:style-name="T1402">)</text:span>. Ger­bia­mo­ji Pir­mi­nin­ke, ko­le­gos, Na­cio­na­li­nio sau­gu­mo ir gy­ny­bos ko­mi­te­tas ap­svars­tė šį Sei­mo nu­ta­ri­mo pro­jek­tą, nu­spren­dė pri­tar­ti ini­cia­to­rių pa­teik­tam nu­ta­ri­mo pro­jek­tui, ta­čiau at­krei­pė dė­me­sį, kad 2014 m. Vi­daus rei­ka­lų mi­nis­te­ri­ja 5,1 mln. Lt pa­nau­do­jo pa­žeis­da­ma lė­šų sky­ri­mą reg­la­men­tuo­jan­čius tei­sės ak­tus ir 2,8 mln.<text:s/>pa­nau­do­jo ne­eko­no­miš­kai. At­krei­pia­me dė­me­sį, kad rei­kė­tų iš­si­aiš­kin­ti, ko­dėl taip bu­vo pa­da­ry­ta. Ši­tam spren­di­mui pri­tar­ta ben­dru su­ta­ri­mu.<text:s/></text:p>
        <text:p text:style-name="Roman"><text:span text:style-name="T1403">PIRMININKĖ.</text:span><text:s/>Kvie­čia­me A. Sy­są, So­cia­li­nių rei­ka­lų ir dar­bo ko­mi­te­tas.<text:s/></text:p>
        <text:p text:style-name="Roman"><text:span text:style-name="T1404">A. SYSAS</text:span><text:s/><text:span text:style-name="T1405">(</text:span><text:span text:style-name="T1406">LSDPF</text:span><text:span text:style-name="T1407">)</text:span>. Ger­bia­mo­ji Pir­mi­nin­ke, ger­bia­mie­ji ko­le­gos, So­cia­li­nių rei­ka­lų ir dar­bo ko­mi­te­tas ap­svars­tė nu­ta­ri­mo „Dėl Lie­tu­vos Res­pub­li­kos 2014 me­tų vals­ty­bės kon­so­li­duo­tų­jų ata­skai­tų rin­ki­nio pa­tvir­ti­ni­mo“ pro­jek­tą. Siū­lo­me pri­tar­ti pa­teik­tam Sei­mo nu­ta­ri­mui ir at­kreip­ti dė­me­sį į tai, kad 2014 m. So­cia­li­nės ap­sau­gos ir dar­bo mi­nis­te­ri­ja ne­pa­nau­do­jo 98 mln. Lt vals­ty­bės biu­dže­to asig­na­vi­mų (aš­tuo­nios pro­gra­mos įgy­ven­din­tos ne­vi­siš­kai), taip pat į tai, kad So­cia­li­nės ap­sau­gos ir dar­bo mi­nis­te­ri­ja ne­vi­siš­kai pa­nau­do­jo asig­na­vi­mus dviem pro­gra­moms įgy­ven­din­ti, t. y. pro­gra­mai „Šei­mos ge­ro­vės ir vai­ko tei­sių ap­sau­gos po­li­ti­kos<text:s/><text:soft-page-break/>įgy­ven­di­ni­mas“ ir pro­gra­mai „So­cia­li­nės ap­sau­gos sri­ties spe­cia­lio­sios tiks­li­nės do­ta­ci­jos sa­vi­val­dy­bių biu­dže­tams“ (šioms pro­gra­moms įgy­ven­din­ti pa­pil­do­mai ko­mi­te­tas asig­na­vi­mų pra­šė svars­ty­da­mas Lie­tu­vos Res­pub­li­kos 2014 me­tų vals­ty­bės biu­dže­to ir sa­vi­val­dy­bių biu­dže­to fi­nan­si­nių ro­dik­lių pat­vir­ti­ni­mo įsta­ty­mo pro­jek­tą) ir ne­vi­siš­kai pa­nau­do­jo asig­na­vi­mus ke­tu­rioms pro­gra­moms įgy­ven­din­ti, t. y. už­im­tu­mo di­di­ni­mo, vals­ty­bės pen­si­jų, šal­pos ir ki­tų so­cia­li­nių pa­ra­mos iš­mo­kų pro­gra­mai „Šei­mos ge­ro­vės ir vai­ko tei­sių ap­sau­gos po­li­ti­kos įgy­ven­di­ni­mas“. Šioms pro­gra­moms įgy­ven­din­ti pa­pil­do­mų asig­na­vi­mų ko­mi­te­tas pra­šė svars­ty­da­mas 2015 me­tų vals­ty­bės biu­dže­to ir sa­vi­val­dy­bių biu­dže­to fi­nan­si­nių ro­dik­lių pa­tvir­ti­ni­mo… Bal­sa­vi­mo re­zul­ta­tai: už – 6, prieš – 3. Ačiū.<text:s/></text:p>
        <text:p text:style-name="Roman"><text:span text:style-name="T1408">PIRMININKĖ.</text:span><text:s/>Kvie­čiu D. Mi­ku­tie­nę, Svei­ka­tos rei­ka­lų ko­mi­te­to pir­mi­nin­kę.<text:s/></text:p>
        <text:p text:style-name="Roman"><text:span text:style-name="T1409">D. MIKUTIENĖ</text:span><text:s/><text:span text:style-name="T1410">(</text:span><text:span text:style-name="T1411">DPF</text:span><text:span text:style-name="T1412">)</text:span>. Ger­bia­mie­ji ko­le­gos, Svei­ka­tos rei­ka­lų ko­mi­te­tas ap­svars­tė įsta­ty­mo pro­jek­tą Nr. XIIP-3626 ir pri­ta­rė ben­dru su­ta­ri­mu. Jo­kių pa­siū­ly­mų ir pa­sta­bų ne­gau­ta.<text:s/></text:p>
        <text:p text:style-name="Roman"><text:span text:style-name="T1413">PIRMININKĖ.</text:span><text:s/>Kvie­čiu R. Pa­liu­ką, Švie­ti­mo, moks­lo ir kul­tū­ros ko­mi­te­to pir­mi­nin­ką.<text:s/></text:p>
        <text:p text:style-name="Roman"><text:span text:style-name="T1414">R. PALIUKAS</text:span><text:s/><text:span text:style-name="T1415">(</text:span><text:span text:style-name="T1416">DPF</text:span><text:span text:style-name="T1417">)</text:span>. Ačiū, Pir­mi­nin­ke. Ger­bia­mie­ji ko­le­gos, Švie­ti­mo, moks­lo ir kul­tū­ros ko­mi­te­tas ap­svars­tė šį nu­ta­ri­mo pro­jek­tą ir siū­lo pa­grin­di­niam ko­mi­te­tui pri­tar­ti ini­cia­to­rių pa­teik­tam Sei­mo nu­ta­ri­mo pro­jek­tui Nr. XIIP-3626. Taip pat tei­kia­me pa­siū­ly­mą, at­si­žvelg­da­mi į tai, kad Vals­ty­bės kon­tro­lės iš­va­do­se kon­sta­tuo­ja­ma, kad vals­ty­bės ins­ti­tu­ci­jo­se ir įstai­go­se dau­gė­ja pa­žei­di­mų, su­si­ju­sių su biu­dže­to lė­šų nau­do­ji­mo tei­sė­tu­mu, t. y. lė­šos pa­nau­do­ja­mos pa­žei­džiant tei­sės ak­tus, reg­la­men­tuo­jan­čius lė­šų sky­ri­mą ir nau­do­ji­mą. Tiks­lin­ga Vy­riau­sy­bei pa­siū­ly­ti per­žiū­rė­ti ir su­stip­rin­ti biu­dže­to lė­šų nau­do­ji­mo vals­ty­bi­nė­se ins­ti­tu­ci­jo­se ir įstai­go­se kon­tro­lės me­cha­niz­mus, to­dėl siū­lo­me pa­pil­dy­ti Sei­mo nu­ta­ri­mo pro­jek­tą 2 straips­niu ir jį iš­dės­ty­ti taip: pa­siū­ly­ti Lie­tu­vos Res­pub­li­kos Vy­riau­sy­bei to­bu­lin­ti biu­dže­to lė­šų nau­do­ji­mo vals­ty­bės ins­ti­tu­ci­jo­se ir įstai­go­se kon­tro­lės me­cha­niz­mus. Bal­sa­vi­mo re­zul­ta­tai: ben­dru su­ta­ri­mu už.<text:s/></text:p>
        <text:p text:style-name="Roman"><text:span text:style-name="T1418">PIRMININKĖ.</text:span><text:s/>J. Sa­ba­taus­kas, Tei­sės ir tei­sėt­var­kos ko­mi­te­tas.<text:s/></text:p>
        <text:p text:style-name="Roman"><text:span text:style-name="T1419">J. SABATAUSKAS</text:span><text:s/><text:span text:style-name="T1420">(</text:span><text:span text:style-name="T1421">LSDPF</text:span><text:span text:style-name="T1422">)</text:span>. Ger­bia­mo­ji Pir­mi­nin­ke, ger­bia­mie­ji ko­le­gos, Tei­sės ir tei­sė­tvar­kos ko­mi­te­tas svars­tė 2014 me­tų kon­so­li­duo­tų­jų ata­skai­tų rin­ki­nį, pa­sta­bų ir pa­siū­ly­mų ne­tu­rė­jo. Ben­dru su­ta­ri­mu pri­ta­rė­me pro­jek­tui. Ačiū.<text:s/></text:p>
        <text:p text:style-name="Roman"><text:span text:style-name="T1423">PIRMININKĖ.</text:span><text:s/>B. Juod­ka, Už­sie­nio rei­ka­lų ko­mi­te­tas. At­si­pra­šau. Du kar­tus įra­šy­tas Užsie­nio rei­ka­lų ko­mi­te­tas, at­si­pra­šo­me. A. Bi­lo­tai­tė, Vals­ty­bės val­dy­mo ir sa­vi­val­dy­bių ko­mi­te­tas.<text:s/></text:p>
        <text:p text:style-name="Roman"><text:span text:style-name="T1424">A. BILOTAITĖ</text:span><text:s/><text:span text:style-name="T1425">(</text:span><text:span text:style-name="T1426">TS-LKDF</text:span><text:span text:style-name="T1427">)</text:span>. La­bai ačiū. Vals­ty­bės val­dy­mo ir sa­vi­val­dy­bių ko­mi­te­tas svars­tė ši­tą pro­jek­tą ir pri­ėmė spren­di­mą iš es­mės pri­tar­ti šiam pro­jek­tui, siū­ly­ti pa­grin­di­niam ko­mi­te­tui svars­ty­ti ga­li­my­bę to­bu­lin­ti Sei­mo nu­ta­ri­mo pro­jek­tą pa­pil­dant jį nau­ju 2 straips­niu, ku­riuo bū­tų pa­siū­ly­ta Lie­tu­vos Res­pub­li­kos Vy­riau­sy­bei ir jai at­sa­kin­goms vals­ty­bės ins­ti­tu­ci­joms įgy­ven­din­ti Vals­ty­bės au­di­to iš­va­do­je pa­teik­tas re­ko­men­da­ci­jas.<text:s/></text:p>
        <text:p text:style-name="Roman"><text:span text:style-name="T1428">PIRMININKĖ.</text:span><text:s/>Ačiū. Kvie­čiu Z. Žvi­kie­nę, Žmo­gaus tei­sių ko­mi­te­tas.<text:s/></text:p>
        <text:p text:style-name="Roman"><text:span text:style-name="T1429">Z. ŽVIKIENĖ</text:span><text:s/><text:span text:style-name="T1430">(</text:span><text:span text:style-name="T1431">DPF</text:span><text:span text:style-name="T1432">)</text:span>. Ger­bia­mo­ji Sei­mo Pir­mi­nin­ke, ger­bia­mie­ji ko­le­gos, Žmo­gaus tei­sių ko­mi­te­tas, kaip pa­pil­do­mas ko­mi­te­tas, svars­tė Lie­tu­vos Res­pub­li­kos Sei­mo nu­ta­ri­mo „Dėl Lie­tu­vos Res­pub­li­kos 2014 me­tų vals­ty­bės kon­so­li­duo­tų­jų ata­skai­tų rin­ki­nio pa­tvir­ti­ni­mo“ pro­jek­tą Nr. XIIP-3626 ir pri­ėmė spren­di­mą siū­ly­ti pa­grin­di­niam ko­mi­te­tui pri­tar­ti tei­kia­mam Sei­mo nu­ta­ri­mo pro­jek­tui. Bal­sa­vi­mo re­zul­ta­tai: už – 5, prieš – 1, su­si­lai­kiu­sių ne­bu­vo. Ta­čiau no­riu pa­sa­ky­ti, kad ko­mi­te­te iš­reikš­ti tam tik­ri nuo­gąs­ta­vi­mai ir tam tik­ros pa­sta­bos dėl to, kad ši­to­se ata­skai­to­se iš tik­rų­jų ne­ga­li­ma ma­ty­ti, kiek vals­ty­bė yra įsi­pa­rei­go­ju­si sa­vo pi­lie­čiams, t. y. ne­ma­ty­ti sko­los pi­lie­čiams. Ačiū.<text:s/></text:p>
        <text:p text:style-name="Roman"><text:span text:style-name="T1433">PIRMININKĖ.</text:span><text:s/>Ačiū. Po svars­ty­mo dis­ku­si­jo­je no­ri da­ly­vau­ti D. Jan­kaus­kas. Pra­šom.</text:p>
        <text:p text:style-name="Roman"><text:span text:style-name="T1434">D. JANKAUSKAS</text:span><text:s/><text:span text:style-name="T1435">(</text:span><text:span text:style-name="T1436">TS-LKDF</text:span><text:span text:style-name="T1437">)</text:span>. Dė­ko­ju po­sė­džio pir­mi­nin­kei. Ger­bia­mie­ji ko­le­gos, ko­mi­te­tų spren­di­muo­se bu­vo iš­sa­ky­ta šiek tiek prie­kaiš­tų<text:s/>dėl<text:s/>2014 me­tų kon­so­li­duo­tų ata­skai­tų rin­ki­nio, ta­čiau tie prie­kaiš­tai to­li gra­žu ne­at­spin­di to, ką ir kiek yra iš­sa­kiu­si aukš­čiau­sio­ji au­di­to ins­ti­tu­ci­ja – Vals­ty­bės kon­tro­lė sa­vo vals­ty­bi­nio au­di­to ata­skai­to­je. Vis dėl­to 2014 m. tai jau ne pir­mie­ji XVI Vy­riau­sy­bės ir val­dan­čio­sios ko­a­li­ci­jos dar­bo me­tai ir kaip ir ne­tu­rė­tų bū­ti<text:s/><text:soft-page-break/>ga­li­my­bės pa­sa­ky­ti, kad dar ne­spė­jo­me įves­ti tvar­kos, ne­spė­jo­me su­si­tvar­ky­ti su biu­dže­to iš­lai­dų nau­do­ji­mu. Au­di­to ko­mi­te­tas, tęs­da­mas tra­di­ci­ją dar iš pra­ėju­sios ka­den­ci­jos, kiek­vie­ną ket­vir­tį gau­na iš Vy­riau­sy­bės, iš mi­nis­te­ri­jų, iš ki­tų vals­ty­bės ins­ti­tu­ci­jų nau­do­ja­mų vals­ty­bės biu­dže­to asig­na­vi­mų ata­skai­tas ir ana­li­zuo­ja, o kiek lė­šų yra iš­lei­džia­ma rep­re­zen­ta­ci­jai, ko­man­di­ruo­tėms, ki­to­kioms reik­mėms ir ko­kia yra di­na­mi­ka. Tai, de­ja, iš tos in­for­ma­ci­jos, ku­rią vyk­dy­da­mas par­la­men­ti­nę kon­tro­lę gau­na Au­di­to ko­mi­te­tas, apie pa­žan­gą ir apie ge­ras, gra­žias ten­den­ci­jas tik­rai ne­iš­ei­na kal­bė­ti ir kaip nors pa­tvir­tin­ti, kad<text:s/>su mo­kes­čių mo­kė­to­jų pi­nigais, su­neš­tais į vals­ty­bės biu­dže­tą, yra el­gia­ma­si ra­cio­na­liai ir at­sa­kin­gai. To­li gra­žu taip ne­iš­ei­na tvir­tin­ti. Dar dau­giau, kai į Au­di­to ko­mi­te­to po­sė­džius yra kvie­čia­mi mi­nist­rai, mi­nis­te­ri­jų va­do­vai pa­si­aiš­kin­ti ir ap­tar­ti, o kaip vis dėl­to yra el­gia­ma­si su vals­ty­bės biu­dže­to lė­šo­mis, tai daž­niau­siai mi­nist­rai pa­pras­čiau­siai ne­ran­da tam lai­ko, o gal tie­siog ne­ma­to rei­ka­lo gaiš­ti lai­ką dėl kaž­kie­no vyk­do­mos par­la­men­ti­nės kon­tro­lės.<text:s/></text:p>
        <text:p text:style-name="Roman"><text:span text:style-name="T1438">Aš ti</text:span><text:span text:style-name="T1439">­kiu, kad ka</text:span><text:span text:style-name="T1440">­den</text:span><text:span text:style-name="T1441">­ci</text:span><text:span text:style-name="T1442">­jai ar</text:span><text:span text:style-name="T1443">­tė</text:span><text:span text:style-name="T1444">­jant į pa</text:span><text:span text:style-name="T1445">­bai</text:span><text:span text:style-name="T1446">­gą vis dėl</text:span><text:span text:style-name="T1447">­to ban</text:span><text:span text:style-name="T1448">­dy</text:span><text:span text:style-name="T1449">­siu įti</text:span><text:span text:style-name="T1450">­k</text:span><text:span text:style-name="T1451">in</text:span><text:span text:style-name="T1452">­ti ir ko</text:span><text:span text:style-name="T1453">­mi</text:span><text:span text:style-name="T1454">­te</text:span><text:span text:style-name="T1455">­to pir</text:span><text:span text:style-name="T1456">­mi</text:span><text:span text:style-name="T1457">­nin</text:span><text:span text:style-name="T1458">­</text:span><text:span text:style-name="T1459">kę,<text:s/></text:span>kad to­kia su­ves­ti­nė, kiek kar­tų ku­rios mi­nis­te­ri­jos mi­nist­ras bu­vo kvie­čia­mas į Au­di­to ko­mi­te­tą ir kiek kar­tų jis į to­kį kvie­ti­mą nu­mo­jo ran­ka, to­kią su­ves­ti­nę gal­būt bū­tų ga­li­ma pa­da­ry­ti.</text:p>
        <text:p text:style-name="Roman">Vals­ty­bės kon­tro­lė, kaip aukš­čiau­sia au­di­to ins­ti­tu­ci­ja, sa­vo vals­ty­bi­nio au­di­to ata­skai­to­je iš­sa­kė daug ar­gu­men­tuo­tų ir pa­grįs­tų prie­kaiš­tų. Ir ne tik dėl 2014 m. kon­so­li­duo­tų ata­skai­tų rin­ki­nio, dėl ku­rio da­bar dis­ku­tuo­ja­me, bet ir va­kar pa­skelb­to­je sa­vo iš­va­do­je dėl at­ei­nan­čių 2016 me­tų vals­ty­bės biu­dže­to. Iš­sa­ky­tų prie­kaiš­tų gau­sa ir rim­tu­mas tik­rai ne­lei­džia taip pro pirš­tus pa­žiū­rė­ti ir į nu­ta­ri­mą, ku­rį šian­dien svars­to­me.<text:s/></text:p>
        <text:p text:style-name="Roman">Jū­sų dė­me­siui aš pa­ci­tuo­siu ke­le­tą vals­ty­bi­nio au­di­to ata­skai­tos mo­men­tų, kur Vals­ty­bės kon­tro­lė yra pa­reiš­ku­si są­ly­gi­nę nuo­mo­nę. „Są­ly­gi­nės nuo­mo­nės dėl vals­ty­bės biu­dže­to vyk­dy­mo ata­skai­tų rin­ki­nio pa­grin­das. Ne­ga­li­me pa­tvir­tin­ti, kad 17 mlrd. 560 mln. Lt vals­ty­bės biu­dže­to pa­ja­mų 2014 m. vals­ty­bės biu­dže­to vyk­dy­mo ata­skai­tų rin­ki­ny­je at­skleis­ta lai­kan­tis pa­ja­mų eko­no­mi­nės kla­si­fi­ka­ci­jos.“ „Są­ly­gi­nės nuo­mo­nės dėl vals­ty­bės biu­dže­to vyk­dy­mo tei­sė­tu­mo pa­grin­das. Vals­ty­bės ins­ti­tu­ci­jo­se ir įstai­go­se, įver­ti­nę vals­ty­bės biu­dže­to lė­šų nau­do­ji­mo tei­sė­tu­mą, nu­sta­tė­me, kad 233 mln. Lt bu­vo pa­nau­do­ta pa­žei­džiant tei­sės ak­tus, reg­lamen­tuo­jan­čius lė­šų sky­ri­mą ir nau­do­ji­mą, vie­šuo­sius pir­ki­mus, vals­ty­bės ka­pi­ta­lo in­ves­ti­cijas, dar­bo už­mo­kes­čio ir ki­tų iš­mo­kų mo­kė­ji­mą. Pa­žei­džiant Biu­dže­to san­da­ros įsta­ty­mą 73 mln. Lt iš vals­ty­bės biu­dže­to iš­lai­dų ap­mo­kė­ta tie­sio­giai iš sko­lin­tų lė­šų ne­per­skirs­čius jų per vals­ty­bės biu­dže­tą. Ši su­ma nė­ra nu­ro­dy­ta biu­dže­to pa­ja­mų ir iš­lai­dų pla­no vyk­dy­mo ata­s­kai­to­je ir biu­dže­to iš­lai­dų są­ma­tos vyk­dy­mo ata­skai­to­se. To­kių iš­lai­dų mas­tas au­ga (at­krei­piu dė­me­sį, ko­le­gos!) nuo 26 mln. Lt 2012 me­tais iki 234 mln. 2015 me­tais. O tai ro­do pla­na­vi­mo skaid­ru­mo trū­ku­mą. Da­lis ži­no­mų bū­si­mų iš­lai­dų yra ne­įtrau­kia­mos į pla­nuo­ja­mus ati­tin­ka­mų me­tų asig­na­vi­mus.“</text:p>
        <text:p text:style-name="Roman">Ir dar vie­na ci­ta­ta: „Są­ly­gi­nės nuo­mo­nės dėl vals­ty­bės kon­so­li­duo­tų­jų fi­nan­si­nių ata­skai­tų rin­ki­nio pa­grin­das. Nu­sta­to­me reikš­min­gų vals­ty­bės kon­so­li­duo­tų­jų fi­nan­si­nių ata­skai­tų fi­nan­si­nės būk­lės veik­los re­zul­ta­tų ir aiš­ki­na­mo­jo raš­to duo­me­nų iš­krai­py­mų, įskai­tant su­mas, ku­rių tei­sin­gu­mo ne­ga­lė­jo­me pa­tvir­tin­ti. Šiuos ne­ati­ti­ki­mus lė­mė reikš­min­gos klai­dos že­mes­nio kon­so­li­da­vi­mo ly­gio vie­šo­jo sek­to­riaus sub­jek­tų fi­nan­si­nė­se ata­skai­to­se ir tu­rė­ju­sios įta­kos vi­siems fi­nan­si­nių ata­skai­tų straips­niams: tur­to, įsi­pa­rei­go­ji­mo, pa­ja­mų ir ki­tiems.“</text:p>
        <text:p text:style-name="Roman">Tė­vy­nės są­jun­gos-Lie­tu­vos krikš­čio­nių de­mok­ra­tų frak­ci­ja, ap­ta­ru­si tei­kia­mą nu­ta­ri­mo pro­jek­tą ir įver­tin­da­ma Vals­ty­bės kon­tro­lės tik­rai rim­tus iš­sa­ky­tus prie­kaiš­tus, ap­si­spren­dė bal­suo­da­ma dėl šio nu­ta­ri­mo jam ne­pri­tar­ti.<text:s/></text:p>
        <text:p text:style-name="Roman"><text:span text:style-name="T1460">PIRMININKĖ.</text:span><text:s/>Ačiū. Po svars­ty­mo dar yra dėl 2 straips­nio Švie­ti­mo, moks­lo ir kul­tū­ros ko­mi­te­to pa­tai­sa. Kvie­čiu pa­grin­di­nį pra­ne­šė­ją A. Ne­stec­kį į tri­bū­ną.</text:p>
        <text:p text:style-name="Roman"><text:span text:style-name="T1461">A. NESTECKIS</text:span><text:s/><text:span text:style-name="T1462">(</text:span><text:span text:style-name="T1463">LSDPF</text:span><text:span text:style-name="T1464">)</text:span>. Dė­kui, Pir­mi­nin­ke. Kaip mi­nė­jau, yra gau­ta Švie­ti­mo, moks­lo ir kul­tū­ros ko­mi­te­to pa­sta­ba, ku­riai ko­mi­te­tas ne­pri­ta­rė, nes yra pa­siū­ly­mas, kad rei­kė­tų Lie­tu­vos Res­pub­li­kos Vy­riau­sy­bei to­bu­lin­ti biu­dže­to lė­šų nau­do­ji­mo vals­ty­bės ins­ti­tu­ci­jo­se ir įstai­go­se kon­tro­lės me­cha­niz­mą. Ma­no­me, kad tas, kas bu­vo nu­ro­dy­ta kaip ar­gu­men­tas, nė­ra sis­<text:soft-page-break/>temi­nė klai­da ir yra pa­kan­ka­mas kon­tro­lės me­cha­niz­mas, kad bū­tų nu­sta­ty­ti šie vyk­do­mi pa­žei­di­mai.</text:p>
        <text:p text:style-name="Roman"><text:span text:style-name="T1465">PIRMININKĖ.</text:span><text:s/>Klau­siu Švie­ti­mo, moks­lo ir kul­tū­ros ko­mi­te­to pir­mi­nin­ką, ar su­tin­ka­te? Ne­iš­ei­ki­te, bus dar vie­na pa­sta­ba. Įjun­ki­te R. Pa­liu­kui. Tuo­jau, mi­nu­tę.<text:s/></text:p>
        <text:p text:style-name="Roman"><text:span text:style-name="T1466">R. PALIUKAS</text:span><text:s/><text:span text:style-name="T1467">(</text:span><text:span text:style-name="T1468">DPF</text:span><text:span text:style-name="T1469">)</text:span>. Ko­mi­te­tas su­tin­ka su Biu­dže­to ir fi­nan­sų ko­mi­te­to ar­gu­men­tais.<text:s/></text:p>
        <text:p text:style-name="Roman"><text:span text:style-name="T1470">PIRMININKĖ.</text:span><text:s/>Jis at­si­i­ma. Su­tin­ka­te su ne­pri­ta­ri­mu. Bal­suo­ti ne­rei­kia.<text:s/></text:p>
        <text:p text:style-name="Roman">Vals­ty­bės val­dy­mo ir sa­vi­val­dy­bių ko­mi­te­tui pri­tar­ta iš da­lies. Pir­mi­nin­ko klau­siu, ar su­tin­ka? Ger­bia­ma­sis Va­len­ti­nai Bu­kaus­kai, ar su­tin­ka Vals­ty­bės val­dy­mo ir sa­vi­val­dy­bių ko­mi­te­tas pri­tar­ti iš da­lies? Su­tin­ka­te.<text:s/></text:p>
        <text:p text:style-name="Roman">Mo­ty­vų nė­ra. Čia yra ki­ta pro­ce­dū­ra. Iš kar­to ei­na­me prie pri­ėmi­mo. Pri­ėmi­mas. Nuo­mo­nė už – V. Gap­šys.</text:p>
        <text:p text:style-name="Roman"><text:span text:style-name="T1471">V. GAPŠYS</text:span><text:s/><text:span text:style-name="T1472">(</text:span><text:span text:style-name="T1473">DPF</text:span><text:span text:style-name="T1474">)</text:span>. Dė­ko­ju, ger­bia­mo­ji Pir­mi­nin­ke. Tur­būt bū­čiau ne­kal­bė­jęs, jei ne D. Jan­kaus­ko kal­ba šian­dien tri­bū­no­je. Ma­tau, J. Raz­ma yra už­si­ra­šęs, tur­būt kal­bės la­bai pa­na­šia gai­da.<text:s/></text:p>
        <text:p text:style-name="Roman">Su­tin­ku, kad į kiek­vie­ną pa­sta­bą, ku­rią pa­tei­kia Vals­ty­bės kon­tro­lė, mes tu­ri­me at­si­žvelg­ti, tvar­ky­ti, kad vals­ty­bės lė­šos bū­tų lei­džia­mos kuo skaid­riau. Ta­čiau ne­su­ge­bu su­pras­ti, ko­dėl bu­vę val­dan­tie­ji, da­bar opo­zi­ci­jo­je esan­tys kon­ser­va­to­riai,<text:s/>puo­la bal­suo­ti prieš. Ne­pai­sant to, kad pa­sta­bos yra ir į jas rei­kia at­si­žvelg­ti, mes tu­ri­me pri­si­min­ti ir tą lai­ko­tar­pį, kai jie bu­vo val­džio­je ir ly­giai to­kios pa­čios pa­sta­bos bū­da­vo ne kar­tą mi­nė­tos, ta­čiau vi­sa­da jie bal­suo­da­vo prie­šin­gai – už. Čia, aš ma­nau, su­si­kib­ki­me, pa­si­žiū­rė­ki­me ko­mi­te­tuo­se, kur rei­kia pa­tai­sy­ti, bet ne­blo­kuo­ki­me spren­di­mų, ku­rie tie­siog bū­ti­ni, kad vals­ty­bė­je to­liau ga­lė­tu­me ju­dė­ti.<text:s/></text:p>
        <text:p text:style-name="Roman"><text:span text:style-name="T1475">PIRMININKĖ.</text:span><text:s/>Ačiū. Nuo­mo­nė prieš – J. Raz­ma.<text:s/></text:p>
        <text:p text:style-name="Roman"><text:span text:style-name="T1476">J. RAZMA</text:span><text:s/><text:span text:style-name="T1477">(</text:span><text:span text:style-name="T1478">TS-LKDF</text:span><text:span text:style-name="T1479">)</text:span>. Keis­ti ar­gu­men­tai. Jei kas nors pra­ei­ty­je bu­vo ne­pa­kan­ka­mai to­bu­la, tai tą ne­to­bu­lu­mą ir rei­kia tęs­ti pa­si­kei­tus Sei­mo val­dan­čia­jai ko­a­li­ci­jai. Juk kaž­kaip tu­ri­me ju­dė­ti į prie­kį. Pa­žiū­rė­jus į anks­tes­nes ata­skai­tas ir Vals­ty­bės kon­tro­lės iš­va­das, var­gu ar jūs ra­si­te, kad bū­tų pa­ra­šy­ta, jog 200 mln. Lt iš­leis­ta ne­tei­sė­tai. Bent jau to­kius da­ly­kus, aš ma­nau, de­rė­tų pa­ra­šy­ti ir Sei­mo nu­ta­ri­me, ir tur­būt de­rė­tų iš­var­din­ti tuos asig­na­vi­mų val­dy­to­jus, ku­rie yra di­džiau­si pa­žei­dė­jai. Au­gan­čių ko­man­di­ruo­čių iš­lai­dų jūs taip pat ne­ra­si­te, nes bu­vo tau­po­ma.<text:s/>Ir ki­ti da­ly­kai. Nė­ra čia vi­sų ati­tik­me­nų. De­ja, aš ma­tau tam tik­rą re­gre­są. O pa­ra­šy­mas 2 straips­ny­je, kad „tik pa­siū­ly­ti Fi­nan­sų mi­nis­te­ri­jai per pus­me­tį pa­nag­ri­nė­ti tas pa­sta­bas“,<text:s/>skam­ba la­bai ne­griež­tai ir po to­kio pa­ra­šy­mo mes ga­li­me prog­no­zuo­ti, kad ki­tais me­tais dėl iš­lai­da­vi­mo tu­rė­si­me pa­na­šių bė­dų. To­dėl aš kvie­čiu bal­suo­ti prieš to­kį nu­ta­ri­mą, kad bū­tų ga­li­ma pa­ra­šy­ti prin­ci­pin­ges­nį ir griež­tes­nį.<text:s/></text:p>
        <text:p text:style-name="Roman"><text:span text:style-name="T1480">PIRMININKĖ.</text:span><text:s/>Ačiū. Nuo­mo­nė už – V. A. Ma­tu­le­vi­čius.</text:p>
        <text:p text:style-name="Roman"><text:span text:style-name="T1481">V. A. MATULEVIČIUS</text:span><text:s/><text:span text:style-name="T1482">(</text:span><text:span text:style-name="T1483">MSNG</text:span><text:span text:style-name="T1484">)</text:span>.<text:span text:style-name="T1485"><text:s/>Ger</text:span><text:span text:style-name="T1486">­bia</text:span><text:span text:style-name="T1487">­mie</text:span><text:span text:style-name="T1488">­ji, aš tur</text:span><text:span text:style-name="T1489">­būt su</text:span><text:span text:style-name="T1490">­kly</text:span><text:span text:style-name="T1491">­dau, aš kal</text:span><text:span text:style-name="T1492">­bė</text:span><text:span text:style-name="T1493">­siu ne už, o prieš.</text:span></text:p>
        <text:p text:style-name="Roman"><text:span text:style-name="T1494">PIRMININKĖ.</text:span><text:s/>Ge­rai, pra­šom prieš.</text:p>
        <text:p text:style-name="Roman"><text:span text:style-name="T1495">V. A. MATULEVIČIUS</text:span><text:s/><text:span text:style-name="T1496">(</text:span><text:span text:style-name="T1497">MSNG</text:span><text:span text:style-name="T1498">)</text:span>. Ger­bia­mie­ji ko­le­gos, Vals­ty­bės kon­tro­lė pa­da­ro di­džiu­lį dar­bą ana­li­zuo­da­ma biu­dže­to lė­šų pa­nau­do­ji­mą. Aš no­rė­čiau pri­tar­ti tam, ką pa­sa­kė ko­le­ga J. Raz­ma, kad iš es­mės šio­je ata­skai­to­je nu­ro­do­ma, kad šim­tai mi­li­jo­nų vals­ty­bės lė­šų pra­ėju­siais me­tais bu­vo pa­nau­do­ta pa­žei­džiant įsta­ty­mų ir ki­tų tei­sės ak­tų rei­ka­la­vi­mus. Tu­ri­ma ome­ny ir tai, kad lė­šos bu­vo eik­vo­ja­mos ne­si­lai­kant Vie­šų­jų pir­ki­mų įsta­ty­mo. Tai yra la­bai rim­ti pa­žei­di­mai, ta­čiau iš to nu­ta­ri­mo ne­ma­ty­ti, kaip į tai re­a­guos Sei­mas, ku­ris kon­tro­liuo­ja Vy­riau­sy­bę ir ki­tas ins­ti­tu­ci­jas, ku­rios dis­po­nuo­ja biu­dže­to lė­šo­mis. Tai yra di­džiu­lė pro­ble­ma. Vals­ty­bės kon­tro­lė, su­si­dū­ru­si su šiurkš­čiau­siais pa­žei­di­mais, gin­da­ma vie­šą­jį in­te­re­są,<text:s/>krei­pia­si į Ge­ne­ra­li­nę pro­ku­ra­tū­rą, ta­čiau daž­niau­siai vis­kas tuo ir bai­gia­si. Kaip pa­vyz­dį bū­tų ga­li­ma pa­mi­nė­ti šiek tiek se­nes­nį at­ve­jį, ke­le­rių me­tų se­nu­mo, kai Vals­ty­bės kon­tro­lė pa­tik­ri­no, kaip nau­do­ja­mos lė­šos Val­do­vų rū­mų sta­ty­bai, ir bu­vo nu­sta­ty­ta, kad di­džiu­lė dar­bų ap­im­tis bu­vo at­lik­ta pa­nau­do­jant res­tau­ra­ci­nius įkai­nius. Čia yra di­de­lė pro­ble­ma. Jei­gu mes tvir­ti­na­me ata­skai­tą ir už­mer­kia­me akis į tai, kad biu­dže­to lė­šos pa­nau­do­ja­mos pa­žei­džiant įsta­ty­mų rei­ka­la­vi­mus, tai no­rė­tų­si pa­klaus­ti, kas ta­da tu­ri tuo su­si­rū­pin­ti? Ačiū.</text:p>
        <text:soft-page-break/>
        <text:p text:style-name="P1499"><text:span text:style-name="T1500">PIRMININKĖ.</text:span><text:s/>Ačiū. Nuo­mo­nė už – A. Sy­sas.</text:p>
        <text:p text:style-name="Roman"><text:span text:style-name="T1501">A. SYSAS</text:span><text:s/><text:span text:style-name="T1502">(</text:span><text:span text:style-name="T1503">LSDPF</text:span><text:span text:style-name="T1504">)</text:span>. Ačiū, Pir­mi­nin­ke. Ger­bia­mie­ji ko­le­gos, pra­tę­siu Vy­tau­to žo­džius. Mes pa­tys tu­ri­me su­si­rū­pin­ti, tam yra par­la­men­ti­nė kon­tro­lė. Mes svars­to­me 2014 m. ata­skai­tą. Mes ga­li­me kon­sta­tuo­ti fak­tą, kad nie­ko pa­keis­ti 2014 m. ata­skai­to­je ne­ga­li­me, nes tai yra kaip bly­nas iš­kep­tas ir mes tu­ri­me da­ry­ti iš­va­das ar­ba ne­da­ry­ti. So­cia­li­nių rei­ka­lų ir dar­bo ko­mi­te­tas, ma­ty­da­mas, kad me­tai iš me­tų ar­ba 2014 me­tais daug lė­šų bu­vo pa­nau­do­ta to­se pro­gra­mo­se, ku­rios tei­kia­mos ir šiais me­tais, pa­pras­čiau­siai pa­ė­mė ir pa­siū­lė tas lė­šas per­skirs­ty­ti ki­toms pro­gra­moms, ku­rios bū­tų įgy­ven­din­tos. Tai yra mū­sų vi­sų rei­ka­las. To­dėl ne­pri­tar­ti 2014 m. nu­ta­ri­mui, na, čia kaip ko­vo­ti su vė­jo ma­lū­nais, nes tai jau įvy­kęs fak­tas.<text:s/></text:p>
        <text:p text:style-name="Roman">Mes pa­pras­čiau­siai tu­rė­ki­me no­ro, lai­ko ir už­si­spy­ri­mo nuo­la­tos vyk­dy­ti par­la­men­ti­nę kon­tro­lę. Jei­gu daž­niau kon­tro­liuo­si­me, kaip mū­sų pri­im­ti nu­ta­ri­mai, spren­di­mai, įsta­ty­mai įgy­ven­di­na­mi, kaip vyk­do­mos pro­gra­mos, ta­da kiek­vie­nais me­tais, po dve­jų me­tų svars­tant pra­ėju­sių me­tų kon­so­li­duo­tas ata­skai­tas, tų pa­sta­bų bus ma­žiau. To­dėl mes pa­pras­čiau­siai ne­ga­li­me ne­pri­tar­ti, nes fak­tas įvy­kęs. Is­to­ri­jos, kaip sa­kant, ne­su­klas­to­si, ji bu­vo to­kia.</text:p>
        <text:p text:style-name="Roman"><text:span text:style-name="T1505">PIRMININKĖ.</text:span><text:s/>Ačiū. Nuo­mo­nė prieš – R. J. Da­gys.</text:p>
        <text:p text:style-name="Roman"><text:span text:style-name="T1506">R. J. DAGYS</text:span><text:s/><text:span text:style-name="T1507">(</text:span><text:span text:style-name="T1508">TS-LKDF</text:span><text:span text:style-name="T1509">)</text:span>. Ne­si­ver­žiau kal­bė­ti dėl ata­skai­tų rin­ki­nio, bet tik­rai ne­iš­tvė­riau iš­klau­sęs Al­gir­do, šių rū­mų sen­bu­vio, kal­bos. Sei­mo na­rių rū­pes­čio iš­raiš­ka ir yra to­kių nu­ta­ri­mų pro­jek­tų svars­ty­mas. Rū­pes­tis ne dėl rū­pes­čio de­kla­ra­vi­mo, kad aš esu la­bai su­si­rū­pi­nęs, bet bū­tent svars­ty­mas ata­skai­tų rin­ki­nio, ku­ria­me iš­ke­lia­mi tam tik­ri trū­ku­mai ir į juos de­ra­mai re­a­guo­ti, ne­pa­lik­ti kaip kiau­ro rė­čio van­de­niui pra­bėg­ti. Nie­kas nie­ka­da ir ne­si­keis. Jei­gu ke­le­tą kar­tų ne­pa­tvir­tin­tu­me to ata­skai­tų rin­ki­nio, pa­ma­ty­tu­me, ko­kios bū­tų pa­sek­mės.<text:s/></text:p>
        <text:p text:style-name="Roman">Ne rū­pes­tis dėl rū­pes­čio de­kla­ra­vi­mo, kad man kas nors rū­pi, bet da­bar rei­kia ir iš­reikš­ti tai. O trū­ku­mus bent jau so­cia­li­nė­je sri­ty­je mes ma­tė­me, kiek lė­šų yra ne­pa­nau­do­ta, kiek pro­gra­mų yra ne­įgy­ven­din­ta ir kaip ne­pa­grįs­tai tie da­ly­kai pa­da­ry­ti, už­vil­kin­tos vie­šų­jų pir­ki­mų pro­ce­dū­ros ir pa­na­šiai. Tos lė­šos nu­ke­lia­vo į ki­tą vie­tą, ne so­cia­li­nėms reik­mėms, žmo­nės jo­mis ne­pa­si­nau­do­jo. Rū­pes­tį rei­kia de­ra­mai įver­tin­ti, to­dėl ne­ga­li­ma pri­tar­ti to­kiems di­de­liems nu­si­žen­gi­mams, ku­rie yra bent jau to­je sri­ty­je pa­da­ry­ti. To­dėl siū­lau ne­pri­tar­ti taip, kaip ir de­ra par­la­men­ta­rams, o ne šiaip rū­pes­tį de­kla­ruo­jan­tiems žmo­nėms už Sei­mo rū­mų.</text:p>
        <text:p text:style-name="Roman"><text:span text:style-name="T1510">PIRMININKĖ.</text:span><text:s/>Ačiū. Nuo­mo­nė už – P. Nar­ke­vi­čius.</text:p>
        <text:p text:style-name="Roman"><text:span text:style-name="T1511">P. NARKEVIČIUS</text:span><text:s/><text:span text:style-name="T1512">(</text:span><text:span text:style-name="T1513">DPF</text:span><text:span text:style-name="T1514">)</text:span>.<text:s/><text:span text:style-name="T1515">Ačiū, ger</text:span><text:span text:style-name="T1516">­bia</text:span><text:span text:style-name="T1517">­mo</text:span><text:span text:style-name="T1518">­ji Pir</text:span><text:span text:style-name="T1519">­mi</text:span><text:span text:style-name="T1520">­nin</text:span><text:span text:style-name="T1521">­ke. Ne</text:span><text:span text:style-name="T1522">­ži</text:span><text:span text:style-name="T1523">­n</text:span><text:span text:style-name="T1524">au, čia yra įvai</text:span><text:span text:style-name="T1525">­rių in</text:span><text:span text:style-name="T1526">­ter</text:span><text:span text:style-name="T1527">­p</text:span><text:span text:style-name="T1528">­re</text:span><text:span text:style-name="T1529">­</text:span><text:span text:style-name="T1530">ta</text:span><text:span text:style-name="T1531">­ci</text:span><text:span text:style-name="T1532">­jų</text:span><text:s/>– siū­ly­mas, ne siū­ly­mas. La­bai aiš­kiai pa­ra­šy­ta, jei­gu ko­le­gos skai­to­te:<text:s/>„Lie­tu­vos Res­pub­li­kos 2014 m. vals­ty­bės kon­so­li­duo­tų­jų ata­skai­tų rin­ki­nio tvir­ti­ni­mas“, ir siū­lo­ma, ne­svar­bu, kad siū­lo­ma, čia ga­li bū­ti ir ki­tas žo­dis, bet iš prin­ci­po Fi­nan­sų mi­nis­te­ri­ja įgy­ven­di­na Lie­tu­vos Res­pub­li­kos vals­ty­bės kon­tro­lės ata­skai­to­je nu­ma­ty­tus trū­ku­mus ir apie pri­im­tus spren­di­mus iki 2016 m. bir­že­lio 1 d. pra­ne­ša Lie­tu­vos Res­pub­li­kos Sei­mui. Kas dar ga­li bū­ti ne­aiš­kiau? Ačiū.</text:p>
        <text:p text:style-name="Roman"><text:span text:style-name="T1533">PIRMININKĖ.</text:span><text:s/>Ačiū. Nuo­mo­nės iš­sa­ky­tos. Dėl 1 straips­nio pa­sta­bų, pa­siū­ly­mų nė­ra. Ga­li­me pri­im­ti ben­dru su­ta­ri­mu? Pri­im­ta.</text:p>
        <text:p text:style-name="Roman"><text:s/>2 straips­nis. Iš da­lies pri­tar­ta Vals­ty­bės val­dy­mo ir sa­vi­val­dy­bių ko­mi­te­to pa­siū­ly­mui ir pa­ko­re­guo­tas 2 straips­nis. Ar ga­li­me jam pri­tar­ti? Pri­tar­ta.</text:p>
        <text:p text:style-name="Roman">Bal­suo­ja­me dėl vi­so. Kas pri­ta­ria­te, bal­suo­ja­te už, kas tu­ri­te ki­tą nuo­mo­nę, bal­suo­ja­te<text:s/>prieš<text:s/>ar­ba su­si­lai­ko­te.<text:s/></text:p>
        <text:p text:style-name="Roman"/>
        <text:p text:style-name="Priemimas">Šio nu­ta­ri­mo pri­ėmi­mas</text:p>
        <text:p text:style-name="Roman"/>
        <text:p text:style-name="Roman">Bal­sa­vo 89 Sei­mo na­riai: už – 51, prieš – 7, su­si­lai­kė 31. Sei­mo nu­ta­ri­mas (pro­jek­tas Nr. XIIP-3626 pri­im­tas. (<text:span text:style-name="T1534">Gon</text:span><text:span text:style-name="T1535">­gas</text:span>)</text:p>
        <text:p text:style-name="Roman"/>
        <text:soft-page-break/>
        <text:p text:style-name="Laikas">10.57 val.</text:p>
        <text:p text:style-name="Roman12">Sei­mo nu­ta­ri­mo „Dėl Lie­tu­vos Res­pub­li­kos vals­ty­bi­nio so­cia­li­nio drau­di­mo fon­do 2014 me­tų kon­so­li­duo­tų­jų ata­skai­tų rin­ki­nio pa­tvir­ti­ni­mo“ pro­jek­tas Nr. XIIP-3647(2) (<text:span text:style-name="T1536">svars</text:span><text:span text:style-name="T1537">­ty</text:span><text:span text:style-name="T1538">­mas ir pri</text:span><text:span text:style-name="T1539">­ėmi</text:span><text:span text:style-name="T1540">­mas</text:span>)</text:p>
        <text:p text:style-name="Roman"><text:s/></text:p>
        <text:p text:style-name="Roman">Dar­bo­tvarkės 1-5 klau­si­mas – Sei­mo nu­ta­ri­mo „Dėl Lie­tu­vos Res­pub­li­kos vals­ty­bi­nio so­cia­li­nio drau­di­mo fon­do 2014 me­tų kon­so­li­duo­tų­jų ata­skai­tų rin­ki­nio pa­tvir­ti­ni­mo“ pro­jek­tas Nr. XIIP-3647. Svars­ty­mas ir pri­ėmi­mas. Svars­ty­mas. Kvie­čiu So­cia­li­nių rei­ka­lų ir dar­bo ko­mi­te­to pra­ne­šė­ją A. Dumb­ra­vą. (<text:span text:style-name="T1541">Bal</text:span><text:span text:style-name="T1542">­sai sa</text:span><text:span text:style-name="T1543">­lė</text:span><text:span text:style-name="T1544">­je</text:span>)<text:s/></text:p>
        <text:p text:style-name="Roman">Dėl ve­di­mo tvar­kos? At­si­pra­šau. Ger­bia­ma­sis V. A. Ma­tu­le­vi­čius.</text:p>
        <text:p text:style-name="Roman"><text:span text:style-name="T1545">V. A. MATULEVIČIUS</text:span><text:s/><text:span text:style-name="T1546">(</text:span><text:span text:style-name="T1547">MSNG</text:span><text:span text:style-name="T1548">)</text:span>. Aš tik dėl pri­im­to nu­ta­ri­mo. At­sa­ky­siu ke­liais žo­džiais ko­le­gai A. Sy­sui ir Biu­dže­to ir fi­nan­sų ko­mi­te­to pir­mi­nin­kui po­nui P. Nar­ke­vi­čiui. Jei­gu mes nu­ta­ri­me vi­siš­kai apei­na­me pro­ble­mą, kad vals­ty­bės biu­dže­to di­džiu­lės lė­šos pa­nau­do­ja­mos pa­žei­džiant įsta­ty­mus, tai ką ta­da Sei­mas vei­kia? Tai mes tam pri­ta­ria­me, ar ne? Jei­gu di­džiu­lė da­lis iš tų lė­šų yra pa­nau­do­tos pa­žei­džiant Vie­šų­jų pir­ki­mų įsta­ty­mą, tai ką tai reiš­kia? Tai­gi mi­nis­te­ri­jos ir ži­ny­bos pui­kiai su­vo­kia, mi­nist­rai su­vo­kia, kad jie da­ro vie­šuo­sius pir­ki­mus pa­žeis­da­mi įsta­ty­mą. Ko­dėl jie taip da­ro? To­dėl, kad jie tas lė­šas grobs­to ir duo­da vi­so­kiau­sius<text:s/><text:span text:style-name="T1549">at</text:span><text:span text:style-name="T1550">­ka</text:span><text:span text:style-name="T1551">­tus</text:span>. Vi­si pui­kiai su­vo­kia­me, kas už to sto­vi, ir me­cha­niš­kai tvir­ti­na­me rin­ki­nį. Mes tu­ri­me įver­tin­ti, kad tai tu­rė­tų bent pre­ven­ty­vią reikš­mę at­ei­nan­čiais ir ki­tais me­tais. Ačiū.</text:p>
        <text:p text:style-name="Roman"><text:span text:style-name="T1552">PIRMININKĖ.</text:span><text:s/>Ačiū. Pra­šom.</text:p>
        <text:p text:style-name="Roman"><text:span text:style-name="T1553">A. DUMBRAVA</text:span><text:s/><text:span text:style-name="T1554">(</text:span><text:span text:style-name="T1555">TTF</text:span><text:span text:style-name="T1556">)</text:span>. La­ba die­na, ger­bia­mo­ji po­sė­džio pir­mi­nin­ke. Ger­bia­mie­ji ko­le­gos, So­cia­li­nių rei­ka­lų ir dar­bo ko­mi­te­tas svars­tė šį klau­si­mą ir ko­mi­te­to spren­di­mas yra toks. At­si­žvel­giant į Vals­ty­bės kon­tro­lės vals­ty­bi­no au­di­to ata­skai­to­je dėl 2014 m. Vals­ty­bi­nio so­cia­li­nio drau­di­mo fon­de at­lik­to fi­nan­si­nio tei­sė­tu­mo au­di­to re­zul­ta­tų<text:s/>pa­teik­tas iš­va­das ir re­komen­da­ci­jas, pri­tar­ti ini­cia­to­rių pa­teik­tam Sei­mo nu­ta­ri­mo „Dėl Lie­tu­vos Res­pub­li­kos vals­ty­bi­nio so­cia­li­nio drau­di­mo fon­do 2014 me­tų kon­so­li­duo­tų­jų ata­skai­tų rin­ki­nio pa­tvir­ti­ni­mo“ pro­jek­tui. Už bal­sa­vo 9, prieš – 1.</text:p>
        <text:p text:style-name="Roman"><text:span text:style-name="T1557">PIRMININKĖ.</text:span><text:s/>Ačiū. Kvie­čiu Au­di­to ko­mi­te­to pra­ne­šė­ją G. Pur­va­nec­kie­nę.<text:s/></text:p>
        <text:p text:style-name="Roman"><text:span text:style-name="T1558">G. PURVANECKIENĖ</text:span><text:s/><text:span text:style-name="T1559">(</text:span><text:span text:style-name="T1560">LSDPF</text:span><text:span text:style-name="T1561">)</text:span>.<text:span text:style-name="T1562"><text:s/>Ačiū, ger</text:span><text:span text:style-name="T1563">­bia</text:span><text:span text:style-name="T1564">­mo</text:span><text:span text:style-name="T1565">­ji Pir</text:span><text:span text:style-name="T1566">­mi</text:span><text:span text:style-name="T1567">­nin</text:span><text:span text:style-name="T1568">­ke. Ger</text:span><text:span text:style-name="T1569">­bia</text:span><text:span text:style-name="T1570">­mie</text:span><text:span text:style-name="T1571">­ji ko</text:span><text:span text:style-name="T1572">­le</text:span><text:span text:style-name="T1573">­gos,<text:s/></text:span>Au­di­to ko­mi­te­tas svars­tė Lie­tu­vos Res­pub­li­kos Sei­mo nu­ta­ri­mo „Dėl Lie­tu­vos Res­pub­li­kos vals­ty­bi­nio so­cia­li­nio drau­di­mo fon­do 2014 me­tų kon­so­li­duo­tų­jų ata­skai­tų rin­ki­nio pa­tvir­ti­ni­mo“ pro­jek­tą Nr. XIIP-3647 ir nu­spren­dė: at­si­žvel­giant į Vals­ty­bės kon­tro­lės vals­ty­bi­nio au­di­to ata­skai­to­je dėl 2014 m. Vals­ty­bi­nio so­cia­li­nio drau­di­mo fon­do at­lik­to fi­nan­si­nio tei­sė­tu­mo audi­to re­zul­ta­tų pa­teik­tas iš­va­das ir re­ko­men­da­ci­jas, pri­tar­ti ini­cia­to­rių pa­teik­tam Sei­mo nu­ta­ri­mui „Dėl Lie­tu­vos Res­pub­li­kos vals­ty­bi­nio so­cia­li­nio drau­di­mo fon­do 2014 me­tų kon­so­li­duo­tų­jų ata­skai­tų rin­ki­nio pa­tvir­ti­ni­mo“ pro­jek­tui Nr. XIIP-3647. Pri­tar­ta ben­dru su­ta­ri­mu.<text:s/></text:p>
        <text:p text:style-name="Roman"><text:span text:style-name="T1574">PIRMININKĖ.</text:span><text:s/>Ačiū. Dis­ku­si­jo­je no­ri da­ly­vau­ti R. J. Da­gys. Pra­šom, ko­le­ga.</text:p>
        <text:p text:style-name="Roman"><text:span text:style-name="T1575">R. J. DAGYS</text:span><text:s/><text:span text:style-name="T1576">(</text:span><text:span text:style-name="T1577">TS-LKDF</text:span><text:span text:style-name="T1578">)</text:span>. Ger­bia­mie­ji ko­le­gos, dėl to­kių klau­si­mų svars­ty­mo ir pa­ro­do­mas tik­ra­sis po­žiū­ris į mū­sų ne ma­žes­nę – kon­tro­lės sri­tį. Ne tik įsta­ty­mų lei­dy­bos mes tu­ri­me im­tis, bet ir at­lik­ti kon­tro­lę, kad nie­kas ki­tas ne­ga­lė­tų kon­tro­liuo­ti Vy­riau­sy­bės, to, ką ji vyk­do, tik mes, Sei­mo na­riai. Tai, kaip mes šian­dien svars­to­me, ro­do, kad mes to dar­bo iš prin­ci­po ne­no­ri­me im­tis. Ir ne to­dėl, kad čia bū­tų vie­no­kia ar ki­to­kia Vy­riau­sy­bė, tie­siog mums jis yra ne­įdo­mus. Ko­le­ga A. Sy­sas pa­sa­kė – čia toks for­ma­lu­mas, tie­siog rei­kė­jo pa­tvir­tin­ti ir ką čia da­bar pa­kei­si. Ta­da ne­rei­kia čia ir sė­dė­ti ir ne­rei­kia nie­ko da­ry­ti.<text:s/></text:p>
        <text:p text:style-name="Roman">Aš no­riu kal­bė­ti apie „Sod­ros“ ata­skai­tų rin­ki­nį. Aš pa­kar­to­siu, kad me­tai iš me­tų Vals­ty­bės kon­tro­lė at­krei­pia dė­me­sį į tą pa­čią ydą, ku­ri už­prog­ra­muo­ta so­cia­li­nio drau­di­mo sis­te­mo­je ir jos iš­lai­do­se. Tą pa­čią ydą, ku­rią pra­stū­mi­nė­ja Fi­nan­sų mi­nis­te­ri­ja ig­no­ruo­da­ma so­cia­li­nio drau­di­mo sis­te­mą reg­la­men­tuo­jan­čius įsta­ty­mus, ku­riuo­se aiš­kiai pa­ra­šy­ta, kad so­cia­li­nio drau­di­mo sis­te­ma tu­rė­tų<text:s/>veik­ti pa­gal prin­ci­pą, kad jei­gu iš­lai­dos vir­ši­ja įmo­kas, jos tu­ri bū­ti den­gia­mos iš vals­ty­bės ar­ba sko­lin­to­mis lė­šo­mis. Tai ne „Sod­ros“ pro­ble­ma, tai yra po­li­ti­kų pro­ble­ma ir jų pa­rei­ga su­ba­lan­suo­ti biu­dže­tą, nes ki­taip „Sod­ra“ ne­ga­li for­muo­ti nei jo­kių re­<text:soft-page-break/>zer­vo fon­dų ir vėl prieš ei­li­nį kri­zę at­ei­ti ne­pa­si­ren­gu­si ir ne­tu­rė­ti ki­tos iš­ei­ties, kaip ma­žin­ti pen­si­jas (o taip da­bar ir yra), mes jo­kio, nė cen­to, ne­tu­rim re­zer­vo fon­de, o ma­to­me, kas da­ro­si Eu­ro­po­je. Ar mes ga­ran­tuo­ti, kad jo­kios kri­zės čia pas mus ne­bus? Apie ką mes čia šne­ka­me? Ne pir­mus me­tus Vals­ty­bės kon­tro­lė sa­ko – apie 1 mlrd. Lt, o da­bar apie 300 mln. eu­rų pa­ima­ma iš „Sod­ros“ ir ati­duo­da­ma vals­ty­bės po­rei­kiams. Pa­ima­ma iš pen­si­nin­kų ir ati­duo­da­ma ki­tiems. Mums, at­vi­rai pa­sa­kius, iki lem­pu­tės. Mes nie­ko ši­to ne­kons­ta­tuo­ja­me. Kam nors ta­da ta Vals­ty­bės kon­tro­lė rei­ka­lin­ga? Ką ji čia mums ta­da sa­ko? Pa­klau­si­me Fi­nan­sų mi­nis­te­ri­jos. Ji pa­sa­kys, kaip čia ge­rai tvar­ko­si. Jai tos pa­sta­bos ad­re­suo­ja­mos, bet jai kaip nuo žą­sies van­duo – ir to­liau pen­si­nin­kų są­skai­ta fi­nan­suo­ja­mi ki­ti po­rei­kiai.<text:s/></text:p>
        <text:p text:style-name="Roman">Ar pen­si­nin­kių pri­ori­te­tas yra daug že­mes­nis ne­gu vi­sų ki­tų? Ma­žiau­siai rū­pi tarp vi­sų ki­tų? Yra ki­tų svar­bes­nių da­ly­kų? Tai te­gul taip ir pa­sa­ko: taip, pa­im­ki­me iš to ka­ti­lo ir ati­duo­ki­me ki­tiems. Pa­sek­mė yra ta, kad šių me­tų biu­dže­te, va­do­vau­jan­tis Vals­ty­bės kon­tro­lės re­komen­da­ci­jo­mis, „Sod­ros“ šių me­tų biu­dže­te bū­tų 276 mln. Lt per­tek­lius. Be­veik 1 mlrd., iš ku­rio bū­tų ga­li­ma ir re­zer­vą for­muo­ti, ir di­din­ti pen­si­jas, ku­rios nuo 2012 m. nė­ra di­din­tos.<text:s/><text:span text:style-name="T1579">Pri</text:span><text:span text:style-name="T1580">­dė</text:span><text:span text:style-name="T1581">­jus dar tre</text:span><text:span text:style-name="T1582">­jus me</text:span><text:span text:style-name="T1583">­tus, pa</text:span><text:span text:style-name="T1584">­gal to</text:span><text:span text:style-name="T1585">­kį pat pro</text:span><text:span text:style-name="T1586">­ce</text:span><text:span text:style-name="T1587">­są ga</text:span><text:span text:style-name="T1588">­li</text:span><text:span text:style-name="T1589">­ma vi</text:span><text:span text:style-name="T1590">­sa tai pa</text:span><text:span text:style-name="T1591">­dau</text:span><text:span text:style-name="T1592">­gin</text:span><text:span text:style-name="T1593">­ti iš ke</text:span><text:span text:style-name="T1594">­tu</text:span><text:span text:style-name="T1595">­rių, nes ly</text:span><text:span text:style-name="T1596">­giai</text:span><text:s/><text:span text:style-name="T1597">taip pat el</text:span><text:span text:style-name="T1598">­gė</text:span><text:span text:style-name="T1599">­mės ir pra</text:span><text:span text:style-name="T1600">­ėju</text:span><text:span text:style-name="T1601">­siais, ir už</text:span><text:span text:style-name="T1602">­pra</text:span><text:span text:style-name="T1603">­ei</text:span><text:span text:style-name="T1604">­tais, ir dar už</text:span><text:span text:style-name="T1605">­pra</text:span><text:span text:style-name="T1606">­ei</text:span><text:span text:style-name="T1607">­tais me</text:span><text:span text:style-name="T1608">­tais. Kaip jūs at</text:span><text:span text:style-name="T1609">­sa</text:span><text:span text:style-name="T1610">­ky</text:span><text:span text:style-name="T1611">­si</text:span><text:span text:style-name="T1612">­te<text:s/></text:span>žmo­nėms, kaip mes vyk­do­me tą kon­tro­lę pen­si­nin­kų at­žvil­giu,<text:s/>kaip mes jiems į akis pa­žiū­rė­si­me? Vals­ty­bės kon­tro­lė tai sa­ko, bet mums vi­siš­kai ne­svar­bu, ir pa­grin­di­nis ko­mi­te­tas, ku­ris tu­rė­tų tuo rū­pin­tis, ga­li prieš tai už­merk­ti akis. Vi­siš­kai ne­at­sa­kin­gas po­žiū­ris, ir siū­lau ne­pri­tar­ti to­kioms iš­va­doms, nes jos vi­siš­kai nu­kreip­tos prieš so­cia­li­nio drau­di­mo sis­te­mos žlug­dy­mą.<text:s/></text:p>
        <text:p text:style-name="Roman"><text:span text:style-name="T1613">PIRMININKĖ.</text:span><text:s/>Ačiū. Da­bar po svars­ty­mo nė­ra nuo­mo­nių.</text:p>
        <text:p text:style-name="Roman">Da­bar pri­ėmi­mo sta­di­ja. Pri­ėmi­mo sta­di­jo­je nuo­mo­nė už – G. Pur­va­nec­kie­nė.</text:p>
        <text:p text:style-name="Roman"><text:span text:style-name="T1614">G. PURVANECKIENĖ</text:span><text:s/><text:span text:style-name="T1615">(</text:span><text:span text:style-name="T1616">LSDPF</text:span><text:span text:style-name="T1617">)</text:span>. Ger­bia­mie­ji ko­le­gos, Sei­mo na­rys R. Da­gys kai kur nu­si­šne­kė­jo: nei jis bu­vo Au­di­to ko­mi­te­te, nei jis ži­no, kaip bu­vo svars­to­ma. Svars­ty­mas bu­vo ir la­bai il­gas, ir de­ta­lus. Ko­mi­te­tas Vy­riau­sy­bei pa­ren­gė re­ko­men­da­ci­jas. Ži­no­ma, yra įsi­se­nė­ju­sių da­ly­kų, ku­riuos lai­kas iš­spręs­ti, kas vis dėl­to tu­ri mo­kė­ti už per­ve­di­mus kau­pia­mie­siems fon­dams, ku­riuos ap­mo­ka „Sod­ra“ vi­sų pen­si­nin­kų są­skai­ta, ir pa­na­šių. Vals­ty­bei ten ko nors iš „Sod­ros“ ne­per­ve­da­ma. Ta­čiau mū­sų re­ko­men­da­ci­jos yra pa­reng­tos. Aš ti­kiuo­si, kad Vy­riau­sy­bė at­si­žvelgs ir pa­rengs nu­sta­ty­tas tvar­kas, kaip rei­kia at­si­skai­ty­ti,<text:s/>ir ki­tas tvar­kas, ku­rių mes pra­šo­me. To­dėl aš siū­lau bal­suo­ti už.</text:p>
        <text:p text:style-name="Roman"><text:span text:style-name="T1618">PIRMININKĖ.</text:span><text:s/>Ačiū. Nuo­mo­nė prieš – R. J. Da­gys.</text:p>
        <text:p text:style-name="Roman"><text:span text:style-name="T1619">R. J. DAGYS</text:span><text:s/><text:span text:style-name="T1620">(</text:span><text:span text:style-name="T1621">TS-LKDF</text:span><text:span text:style-name="T1622">)</text:span>. La­bas ry­tas, po­nia Pur­va­nec­kie­ne. Jūs net ne­ži­no­te, ku­ris ko­mi­te­tas bu­vo pa­grin­di­nis svars­tant. Dar kar­tą la­bas ry­tas! Pra­bus­ki­te!<text:s/></text:p>
        <text:p text:style-name="Roman">Dar kar­tą pa­kar­to­siu ar­gu­men­tus. Iš es­mės. Jei­gu mes už­skai­to­me sko­lą, ku­rią pa­si­sko­li­no vals­ty­bė, spręs­da­ma pro­ble­mas, kaip sa­ko Vals­ty­bės kon­tro­lė, ir už­ra­šo­me sko­lą dirb­ti­nai per­kel­da­mi iš vals­ty­bės sko­los į „Sod­rą“ (šiais me­tais tai yra 148 mln. eu­rų), tie­siog pa­ka­bi­na­me ant „Sod­ros“ ir sa­ko­me, kad tai yra ne­ge­rai… Čia ne­kal­bu apie per­tek­li­nių iš­lai­dų fi­nan­sa­vi­mą, tie­siog sko­la ka­bo ne ten ir tai ne­lei­džia su­for­muo­ti re­zer­vo fon­do, kaip sa­ko Vals­ty­bės kon­tro­lė, čia tie­siog mū­sų ap­si­lei­di­mo klau­si­mas, kad mes lei­džia­me ap­skai­ty­ti „Sod­ros“ sko­lą, kai vi­siš­kai ne ten ta sko­la tu­rė­jo bū­ti ap­skai­ty­ta. Aš ne­ži­nau, kur Au­di­to ko­mi­te­tas vaikš­čio­jo ir gry­ba­vo, bet tai yra aki­vaiz­du, tai yra įsta­ty­mo ne­si­lai­ky­mas.<text:s/></text:p>
        <text:p text:style-name="Roman">Be­je, ne tik­tai įsta­ty­mo ne­si­lai­ky­mas, bet ir vi­sų re­ko­men­da­ci­jų, ku­rios at­ei­na iš Pa­sau­lio ban­ko ir ki­tų ins­ti­tu­ci­jų. Ne­ga­li­ma vals­ty­bės sko­los pri­skir­ti tai ins­ti­tu­ci­jai, ku­ri dir­ba pa­gal su­ba­lan­suo­tą prin­ci­pą, tai yra tiek įmo­kų, tiek iš­mo­kų drau­di­mo prin­ci­pas. Čia yra di­džiu­lis nu­si­žen­gi­mas. Ir ne šiaip ku­rios nors, po­nia Pur­va­nec­kie­ne, lė­šu­tės kur nors pa­dė­tos, aš kal­bu apie di­džiu­lį pi­ni­gų skai­čių – 2014 m. ne ten pa­dė­tų be­veik apie 1 mlrd. Lt. Jei­gu jums tai yra smul­kme­na, pa­si­skai­čiuo­ki­te, kiek ga­li­ma pa­di­din­ti pen­si­jas. 8 mln. – 1 Lt.<text:s/></text:p>
        <text:p text:style-name="Roman"><text:span text:style-name="T1623">PIRMININKĖ.</text:span><text:s/>Ačiū. Jū­sų lai­kas bai­gė­si.<text:s/></text:p>
        <text:p text:style-name="Roman">K. Miš­ki­nie­nė dėl ve­di­mo tvar­kos. Pra­šau.</text:p>
        <text:p text:style-name="Roman"><text:span text:style-name="T1624">K. MIŠKINIENĖ</text:span><text:s/><text:span text:style-name="T1625">(</text:span><text:span text:style-name="T1626">LSDPF</text:span><text:span text:style-name="T1627">)</text:span>. Ger­bia­mie­ji ko­le­gos, aš tik no­riu tie­siog re­a­guo­ti į pa­va­duo­to­jo pa­sa­ky­tas min­tis. So­cia­li­nių rei­ka­lų ir dar­bo ko­mi­te­tas, svars­ty­da­mas Vals­ty­bės kon­tro­lės<text:s/><text:soft-page-break/>at­lik­tą au­di­tą dėl mi­nė­to klau­si­mo, iš tik­rų­jų la­bai rim­tai pa­žiū­rė­jo – pa­reng­tas spren­di­mo pro­jek­tas, re­ko­men­da­ci­jos Vy­riau­sy­bei, kad tos įsi­se­nė­ju­sius pro­ble­mos bū­tų spren­džia­mos. Jos ir spren­džia­mos. Si­tu­a­ci­ja… Ne taip grei­tai mes ga­li­me iš­tai­sy­ti vi­sas klai­das, bet pa­laips­niui tai­so­mos. Aš la­bai pra­šau at­kreip­ti į tai dė­me­sį ir pri­tar­ti pa­reng­tam pro­jek­tui. Ačiū.</text:p>
        <text:p text:style-name="Roman"><text:span text:style-name="T1628">PIRMININKĖ.</text:span><text:s/>Ačiū. Nuo­mo­nė už – V. Gap­šys.<text:s/></text:p>
        <text:p text:style-name="Roman"><text:span text:style-name="T1629">V. GAPŠYS</text:span><text:s/><text:span text:style-name="T1630">(</text:span><text:span text:style-name="T1631">DPF</text:span><text:span text:style-name="T1632">)</text:span>. Dė­ko­ju, ger­bia­mo­ji Pir­mi­nin­ke. Ma­ne ste­bi­na po­nas R. J. Da­gys, jis žon­gli­ruo­ja skai­čiais kaip rei­kiant. Net­gi tą ter­mi­ną ga­li­ma pri­si­min­ti – pra­ei­tą ka­den­ci­ją la­bai daž­nai skam­bė­jo „fi­nan­si­nė in­ži­ne­ri­ja“. Tai iš vie­nos kel­nių ki­še­nės de­di į ki­tą ki­še­nę ir džiau­gie­si, kad kai­rė­je ki­še­nė­je šiuo me­tu dau­giau pi­ni­gų. Per­de­di iš kai­rės į de­ši­nę ir džiau­gies, kad de­ši­nė­je dau­giau pi­ni­gų. Bet pi­ni­gų dėl to ne­dau­gė­ja! Ar mes tą mi­li­jar­dą iš vie­nos ki­še­nės, iš vie­no biu­dže­to, įdė­si­me į ki­tą ir gal­būt ap­si­me­si­me, kad ta­da tu­ri­me vie­no biu­dže­to re­zer­vą, bet vals­ty­bė­je pi­ni­gų, po­ne Da­gy, dėl to ne dau­giau!<text:s/></text:p>
        <text:p text:style-name="Roman">Aš ga­liu pa­sa­ky­ti: jū­sų klai­da, jū­sų Vy­riau­sy­bės es­mi­nė klai­da bu­vo, kad jūs, užuot smau­gę ver­slą su nak­ti­ne mo­kes­čių re­for­ma, bū­tu­mė­te ska­ti­nę var­to­ji­mą, ką ta­da rei­kė­jo da­ry­ti, ką ši­ta Vy­riau­sy­bė pa­ga­liau pa­da­rė. Net Lie­tu­vos ban­ko spe­cia­lis­tai pri­pa­žįs­ta, kad var­to­ji­mo at­si­ga­vi­mas yra mū­sų pa­grin­di­nis šiuo me­tu eko­no­mi­kos au­gi­mo va­rik­lis. Taip pat mes ma­ži­na­me ne­dar­bą, di­di­na­me už­im­tu­mą. Kai di­dė­ja su­rin­ki­mas „Sod­ros“ įmo­kų, mes ga­li­me la­biau ar­tė­ti prie su­ba­lan­sa­vi­mo „Sod­ros“ biu­dže­to. Tai yra svar­biau­si da­ly­kai, nes tai yra eko­no­mi­kos es­mė, o ne tai, kad vie­no­je ar ki­to­je ki­še­nė­je tu­rė­sim. Aš ži­nau tas įsta­ty­mų sub­ti­ly­bes, mes ne kar­tą dis­ku­ta­vo­me įvai­riais ly­giais. Bet dėl to pi­ni­gų nė vie­nu cen­tru ne­pa­dau­gės vals­ty­bė­je! Ir tai yra svar­biau­sia.</text:p>
        <text:p text:style-name="Roman"><text:span text:style-name="T1633">PIRMININKĖ.</text:span><text:s/>Ačiū. Nuo­mo­nė prieš – P. Urb­šys.</text:p>
        <text:p text:style-name="Roman"><text:span text:style-name="T1634">P. URBŠYS</text:span><text:s/><text:span text:style-name="T1635">(</text:span><text:span text:style-name="T1636">MSNG</text:span><text:span text:style-name="T1637">)</text:span>. Tik­rai pi­ni­gų ne­pa­dau­gės nė cen­tro, jei­gu liks toks pat po­žiū­ris, jei­gu mes pri­pa­žin­si­me, kad 10 % biu­dže­to ga­li bū­ti pa­nau­do­ja­ma pa­žei­džiant įsta­ty­mą, ar­ba,<text:s/>su­pa­p­ras­tin­tai ta­riant, ga­li­mai iš­vog­ta. Mes kal­ba­me apie 233 mln. Lt. Be abe­jo, nie­ka­da ne­pa­dau­gės pi­ni­gų tam, kad mes ga­lė­tu­me kom­pen­suo­ti su­ma­žin­tas pen­si­jų da­lis tiems, ku­rie ne­su­lau­kė pen­si­jų grą­ži­ni­mo. Tai yra 167 tūkst. žmo­nių, Lie­tu­vos Res­pub­li­kos pi­lie­čių, tik­rai ne­su­lauks tos 117 mln. Lt su­mos, nes Sei­mas pro pirš­tus žiū­ri, kaip yra pa­nau­do­ja­mi 233 mln. Lt, tai yra 10 % vals­ty­bės biu­dže­to. Mes tu­ri­me su­vok­ti, kad par­la­men­tas, kaip Tau­tos at­sto­vy­bė, pri­va­lo vyk­dy­ti sa­vo pa­rei­gą ir kon­tro­lę. Jei­gu mes pri­pa­žįs­ta­me, kad tai yra nor­ma­lu, tai mes ta­da įtei­si­na­me, taip sa­kant, vals­ty­bės iž­do vo­gi­mą.</text:p>
        <text:p text:style-name="Roman"><text:span text:style-name="T1638">PIRMININKĖ.</text:span><text:s/>Ačiū. Ger­bia­mie­ji ko­le­gos, tik­tai kal­bė­da­mi at­sa­kin­gai rin­ki­te žo­džius, nes jei­gu bū­tų bu­vę iš­vog­ta, tai Vals­ty­bės kon­tro­lė bū­tų krei­pu­sis į pro­ku­ra­tū­rą, ir pro­ku­ra­tū­ra bū­tų pra­dė­ju­si iki­teis­mi­nį ty­ri­mą. Vals­ty­bės kon­tro­lė tai yra au­di­tas, ku­ris pa­sa­ko sa­vo nuo­mo­nę. To­dėl čia la­bai at­sar­giai su ter­mi­nais. Nuo­mo­nė už – P. Gra­žu­lis.</text:p>
        <text:p text:style-name="Roman"><text:span text:style-name="T1639">P. GRAŽULIS</text:span><text:s/><text:span text:style-name="T1640">(</text:span><text:span text:style-name="T1641">TTF</text:span><text:span text:style-name="T1642">)</text:span>. Aš ma­ny­čiau, kad R. J. Da­giui… Ki­ti kon­ser­va­to­riai ty­li, ma­tyt, su­pras­da­mi, ką pa­da­rė sa­vo val­dy­mo me­tu: at­ėmė pa­ja­mas iš tų, ku­rie tu­rė­jo ma­žiau­sias, ir pen­si­jas ma­ži­no nuo pir­mos die­nos per vie­ną nak­tį. Pa­žiū­rė­ki­te, kiek<text:s/>da­bar, rem­da­ma­si Kon­sti­tuci­nio Teis­mo spren­di­mu, da­bar­ti­nė val­dan­čio­ji dau­gu­ma su­ra­do lė­šų, kiek jų at­kū­rė ir pa­rei­gū­nams, ir pen­si­nin­kams. Da­bar yra pas­ku­ti­niams – dir­ban­tiems pen­si­nin­kams ir­gi nu­ma­ty­ta at­kur­ti pen­si­jas. Tai­gi jū­sų pa­da­ry­tą ža­lą mū­sų vals­ty­bei ir žmo­nėms mes su­ge­bė­jo­me per šią ka­den­ci­ją iš­tai­sy­ti, vis­ką grą­žin­ti, ką jūs pa­ė­mė­te iš žmo­nių. Tai, ką jūs pa­ė­mė­te iš žmo­nių. Ir jūs, ger­bia­ma­sis Ri­man­tai, tu­rė­tu­mė­te tu­rė­ti bent kiek gė­dos! Tu­rė­tu­mė­te tu­rė­ti bent kiek gė­dos! Jūs ne­su­ge­bė­jo­te per vi­są lai­ko­tar­pį pa­kel­ti mi­ni­ma­lios al­gos. Mes jau be­veik dvi­gu­bai pa­kė­lė­me mi­ni­ma­lią al­gą per ket­ve­rius me­tus.</text:p>
        <text:p text:style-name="Roman">Štai pa­žiū­rė­ki­te, kas yra: žmo­nėms, ku­rie tu­ri ma­žas pa­ja­mas, ieš­ko­me ga­li­my­bių, kad jie dau­giau už­dirb­tų. Jūs gi su­ma­ži­no­te pel­no mo­kes­tį ir da­rė­te… Kri­zės at­ve­ju tik­rai ne­rei­kė­jo<text:s/><text:span text:style-name="T1643">ma</text:span><text:span text:style-name="T1644">­žin</text:span><text:span text:style-name="T1645">­ti pel</text:span><text:span text:style-name="T1646">­no mo</text:span><text:span text:style-name="T1647">­kes</text:span><text:span text:style-name="T1648">­čio. Tai</text:span><text:span text:style-name="T1649">­gi, aš ma</text:span><text:span text:style-name="T1650">­nau, jūs tik</text:span><text:span text:style-name="T1651">­rai pra</text:span><text:span text:style-name="T1652">­lei</text:span><text:span text:style-name="T1653">­džia</text:span><text:span text:style-name="T1654">­te pro</text:span><text:span text:style-name="T1655">­gą pa</text:span><text:span text:style-name="T1656">­ty</text:span><text:span text:style-name="T1657">­lė</text:span><text:span text:style-name="T1658">­ti. Jei</text:span><text:span text:style-name="T1659">­gu ei</text:span><text:span text:style-name="T1660">­na</text:span><text:span text:style-name="T1661">­te prie</text:span><text:s/>mik­ro­fo­no, tai dar kar­tą bent jau at­si­pra­šy­ki­te vi­sų žmo­nių, pen­si­nin­kų, ku­riems jūs pa­da­rė­te di­džiu­lę ža­lą. Ki­ti, štai žiū­riu, kon­ser­va­to­riai daug kuk­les­ni. Jie ne­kal­ba, jie ty­li, jie su­pran­ta ir ži­no, ko­kias pa­da­rė klai­das ir kaip su­ma­ži­no pa­ja­mas skur­džiau­sių žmo­nių. Jūs net ir mo­ti­nų,<text:s/><text:soft-page-break/>au­gi­nan­čių vai­kus, at­ėmė­te pi­ni­gus ir su­ma­ži­no­te, to­dėl ir gims­ta­mu­mas yra toks ma­žas. Aš ma­nau, tik­rai la­bai daug pa­da­rė­te mū­sų vals­ty­bei ža­los ir pri­si­pa­žin­ki­te kaip krikš­čio­nys.</text:p>
        <text:p text:style-name="Roman"><text:span text:style-name="T1662">PIRMININKĖ.</text:span><text:s/>Nuo­mo­nė prieš – I. De­gu­tie­nė.</text:p>
        <text:p text:style-name="Roman"><text:span text:style-name="T1663">I. DEGUTIENĖ</text:span><text:s/><text:span text:style-name="T1664">(</text:span><text:span text:style-name="T1665">TS-LKDF</text:span><text:span text:style-name="T1666">)</text:span>. Ger­bia­mie­ji ko­le­gos, man at­ro­do, kad mes ką no­ri­me, tą kal­ba­me. Yra du es­mi­niai da­ly­kai. Pir­ma, kas yra Vals­ty­bės kon­tro­lė? Iš tik­rų­jų aš džiau­giuo­si, kad Lie­tu­vo­je yra to­kia stip­ri au­di­to ins­ti­tu­ci­ja, ku­ri yra kaip pa­gal­bi­nin­kė mums, Sei­mui, ku­ri vyk­do par­la­men­ti­nę kon­tro­lę, kad ga­lė­tu­me ati­džiau, rem­da­mie­si spe­cia­lis­tų iš­va­do­mis, kon­t­ro­liuo­ti Vy­riau­sy­bę ir jos ins­ti­tu­ci­jas. Tai tin­ka vi­soms Vy­riau­sy­bėms, ne tik ši­tai Vy­riau­sy­bei ir vi­soms ki­toms bu­vu­sioms Vy­riau­sy­bėms.<text:s/></text:p>
        <text:p text:style-name="Roman">Aš la­bai džiau­giuo­si, kad ano­je ka­den­ci­jo­je bu­vo la­bai stip­ri Au­di­to ko­mi­te­to pir­mi­nin­kė, ku­ri prin­ci­pin­gai ben­dra­dar­bia­vo su Vals­ty­bės kon­tro­le, ir mes la­bai ge­rai kon­tro­lia­vo­me Vy­riau­sy­bę. Šian­dien aš la­bai ste­biuo­si, kaip val­dan­čio­ji dau­gu­ma šian­dien vi­siš­kai abe­jin­gai žiū­ri į sa­vo Vy­riau­sy­bės veik­lą be­są­ly­giš­kai gin­da­ma, kad ir ką ji da­ro, ir fi­nan­sų mi­nist­ras yra kaip ant­sta­tas vi­sai Vy­riau­sy­bei.</text:p>
        <text:p text:style-name="Roman">Ki­tas da­ly­kas, kal­bos apie So­cia­li­nio drau­di­mo įsta­ty­mą! Ger­bia­mie­ji ko­le­gos, jis ga­lio­ja dau­giau kaip 15 me­tų. Aš ste­biuo­si, kaip A. Sy­sas, ku­ris vi­sa­da gy­nė ir sa­kė, kad rei­kia vyk­dy­ti įsta­ty­mus, šian­dien jau kal­ba vi­siš­kai ki­taip. Tai pa­tys bū­ki­me sau są­ži­nin­gi. Įsta­ty­mus pri­va­lu vyk­dy­ti vi­siems, ne­pri­klau­so­mai nuo to, kas ko­kiai par­ti­jai pri­klau­so. Ir šian­dien, ką R. J. Da­gys pa­ci­ta­vo, tai taip ir yra įsta­ty­me pa­ra­šy­ta, kad jei­gu yra de­fi­ci­ti­nis „Sod­ros“ biu­dže­tas ir yra keb­lu­mų, kai iš­mo­kos yra di­des­nės, ne­gu su­ren­ka­ma įmo­kų, tai ga­ran­tas yra vals­ty­bės biu­dže­tas ir ban­kų pa­sko­los, ku­rias tu­ri im­ti ne „Sod­ra“, o, dė­kui Die­vui, da­bar jau iš­si­rū­pi­no Sei­mas, kad tą da­ro Vy­riau­sy­bė. Tai­gi mes, vi­si par­la­men­ta­rai, pir­miau­sia tu­ri­me bū­ti vie­nin­gi, ir, pa­de­dant Vals­ty­bės kon­tro­lei, kon­tro­liuo­ti vals­ty­bės biu­dže­to iš­lai­das ir pa­ja­mas.</text:p>
        <text:p text:style-name="Roman"><text:span text:style-name="T1667">PIRMININKĖ.</text:span><text:s/>Ačiū. Tik­rai ži­nau, kad jūs no­ri­te kal­bė­ti dau­giau ne­gu dėl ve­di­mo tvar­kos. Gal pir­ma bal­suo­ja­me, ta­da su­teik­siu žo­dį.</text:p>
        <text:p text:style-name="Roman">Vie­nas straips­nis. Bal­suo­ja­me. Kas pri­ta­ria­te nu­ta­ri­m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6 Sei­mo na­riai: už – 47, prieš – 9, su­si­lai­kė 30. Sei­mo nu­ta­ri­mui (pro­jek­tas Nr. XIIP-3647) pri­tar­ta. (<text:span text:style-name="T1668">Gon</text:span><text:span text:style-name="T1669">­gas</text:span>)<text:s/></text:p>
        <text:p text:style-name="Roman">R. J. Da­gys. Pra­šom.<text:s/></text:p>
        <text:p text:style-name="Roman"><text:span text:style-name="T1670">R. J. DAGYS</text:span><text:s/><text:span text:style-name="T1671">(</text:span><text:span text:style-name="T1672">TS-LKDF</text:span><text:span text:style-name="T1673">)</text:span>. Tik­rai ne­si­ruo­šiu re­a­guo­ti į P. Gra­žu­lio pro­gra­mi­nę 136 kal­bą pa­na­šia te­ma. Te­gul sa­vo šei­mos ver­ty­bes pa­si­tik­ri­na, ki­tą kar­tą ne­pra­mie­ga le­mia­mo bal­sa­vi­mo dėl Kon­sti­tu­ci­jos.</text:p>
        <text:p text:style-name="Roman">At­sa­ky­siu ger­bia­ma­jam V. Gap­šiui. Fi­nan­si­nė in­ži­ne­ri­ja, kaip jūs pa­sa­kė­te, tai ir bu­vo jū­sų my­li­mos mi­nis­te­ri­jos pa­teik­tas pro­jek­tas, kad pen­si­nin­kams rei­kia kom­pen­suo­ti pen­si­jas iš tų pa­čių pen­si­nin­kų są­skai­tos, kai pri­si­i­ma­mos kom­pen­sa­ci­jos iš „Sod­ros“ biu­dže­to. Štai čia yra tik­rai ma­ni­pu­lia­ci­ja. O mes da­bar kal­ba­me apie pro­ble­mą, ku­ri nė­ra ko­kių nors pa­pil­do­mų lė­šų su­ra­di­mas ar pa­na­šiai. Bet tai yra mū­sų pri­ori­te­tų klau­si­mas. Kai mes sko­lą pa­ka­bi­na­me „Sod­rai“, tai mes skriau­džia­me pen­si­nin­kus ir duo­da­me ga­li­my­bę jū­sų my­li­mai Vy­riau­sy­bei iš­leis­ti juos ki­toms sri­tims. O jei „Sod­ros“ sko­lą pa­ka­bin­tu­me vals­ty­bės biu­dže­tui, ta­da pen­si­nin­kams at­si­ras­tų pri­ori­te­tas. Čia yra es­mė, čia yra mū­sų pri­ori­te­tų pa­si­rin­ki­mo klau­si­mas. O dėl vi­so ki­to ga­li­te dangs­ty­tis, kiek jums pa­tin­ka, ir kal­bė­ti, kiek jūs no­ri­te, nes pui­kiai ži­no­te, kad taip ir yra.<text:s/></text:p>
        <text:p text:style-name="Roman"><text:span text:style-name="T1674">PIRMININKĖ.</text:span><text:s/>Ačiū. A. Sy­sas.<text:s/></text:p>
        <text:p text:style-name="Roman"><text:span text:style-name="T1675">A. SYSAS</text:span><text:s/><text:span text:style-name="T1676">(</text:span><text:span text:style-name="T1677">LSDPF</text:span><text:span text:style-name="T1678">)</text:span>. Ačiū, Pir­mi­nin­ke. Vi­sa­da gal­vo­jau, kad at­im­ti yra blo­gai. Vi­sos ki­tos kal­bos – tai ora­to­ri­nio me­no ving­ry­bės. Krei­piuo­si į Ire­ną: aš šiuo klau­si­mu ne­kal­bė­jau, no­riu at­kreip­ti dė­me­sį. Ką aš kal­bė­jau ko­mi­te­te, ga­li pa­tvir­tin­ti R. J. Da­gys. Aš kal­bė­jau prieš tai. Šiuo at­ve­ju jūs, kaip bu­vu­si mi­nist­rė, kaip ko­mi­te­to ir vi­ce­pir­mi­nin­kė, pui­kiai ži­no­te, kad kon­so­li­duo­to­sios ata­skai­tos tai yra žan­ras pa­si­var­žy­ti kal­bo­mis. Bet štai mes svars­ty­si­me biu­dže­tą ir pri­imi­nė­si­me spren­di­mus. Ir jūs, ir mes kar­tais už­merk­da­vo­me akis<text:s/>prieš<text:s/>Vals­ty­bi­nio so­cia­li­nio drau­di­mo įsta­ty­mo 29 straips­nį. Na, pri­si­im­ki­me, pa­dė­ki­me ran­ką ant šir­dies ir ne­si­svai­dy­ki­me kal­ti­ni­mais, nes tam yra dar Vy­riau­sy­bės. Su­pran­tu, kad jos ne vi­sa­da įsi­klau­so į Sei­mo spren­di­mus.<text:s/></text:p>
        <text:p text:style-name="Roman"><text:span text:style-name="T1679">PIRMININKĖ.</text:span><text:s/>Ačiū. Aš tik no­riu at­kreip­ti dė­me­sį, kad vi­si įsta­ty­mai ir vi­si straips­niai tu­ri bū­ti vyk­do­mi, jei­gu mes pri­ėmė­me. (<text:span text:style-name="T1680">Bal</text:span><text:span text:style-name="T1681">­sas sa</text:span><text:span text:style-name="T1682">­lė</text:span><text:span text:style-name="T1683">­je: „Aš su</text:span><text:span text:style-name="T1684">­pran</text:span><text:span text:style-name="T1685">­tu, bet kar</text:span><text:span text:style-name="T1686">­tais…“</text:span>) Taip. J. Raz­ma.<text:s/></text:p>
        <text:p text:style-name="Roman"><text:span text:style-name="T1687">J. RAZMA</text:span><text:s/><text:span text:style-name="T1688">(</text:span><text:span text:style-name="T1689">TS-LKDF</text:span><text:span text:style-name="T1690">)</text:span>. Aš tik pra­šau pro­to­ko­le fik­suo­ti, kad bal­sa­vau prieš. Ne taip pa­spau­džiau.<text:s/></text:p>
        <text:p text:style-name="Roman"><text:span text:style-name="T1691">PIRMININKĖ.</text:span><text:s/>Ge­rai. Ačiū. Bet re­zul­ta­tas ne­si­kei­čia. J. Raz­ma – prieš.</text:p>
        <text:p text:style-name="Roman">V. Gap­šys.<text:s/></text:p>
        <text:p text:style-name="Roman"><text:span text:style-name="T1692">V. GAPŠYS</text:span><text:s/><text:span text:style-name="T1693">(</text:span><text:span text:style-name="T1694">DPF</text:span><text:span text:style-name="T1695">)</text:span>.<text:s/><text:span text:style-name="T1696">Aš no</text:span><text:span text:style-name="T1697">­rė</text:span><text:span text:style-name="T1698">­jau Jur</text:span><text:span text:style-name="T1699">­gį pa</text:span><text:span text:style-name="T1700">­gir</text:span><text:span text:style-name="T1701">­ti, da</text:span><text:span text:style-name="T1702">­bar vėl teks kal</text:span><text:span text:style-name="T1703">­bė</text:span><text:span text:style-name="T1704">­ti apie Da</text:span><text:span text:style-name="T1705">­gį. Ger</text:span><text:span text:style-name="T1706">­bia</text:span><text:span text:style-name="T1707">­ma</text:span><text:span text:style-name="T1708">­sis<text:s/></text:span>Da­gy. Jis kaž­kur din­go iš sa­vo vie­tos, na, ne­be­no­ri gir­dė­ti tie­sos. Tiek to, vis tiek rei­kia pa­sa­ky­ti.<text:s/></text:p>
        <text:p text:style-name="Roman">Jūs bu­vo­te ir esa­te toks pro­tin­gas, siū­lo­te tiek daug pa­siū­ly­mų, kaip tiems pen­si­nin­kams pa­dė­ti, bet kai bu­vo jū­sų Vy­riau­sy­bė, jūs net ir bu­vo­te mi­nist­ru, kaž­ko­dėl pen­si­jos ma­žė­jo, o kai ši Vy­riau­sy­bė, to­kia ne­vy­ku­si ir taip ne­ma­to, kaip vis­ką pa­da­ry­ti, pen­si­jos di­dė­ja. Nie­kaip ne­su­pran­tu tos jū­sų lo­gi­kos ir tos jū­sų ne­sėk­mės. (<text:span text:style-name="T1709">Triukš</text:span><text:span text:style-name="T1710">­mas sa</text:span><text:span text:style-name="T1711">­lė</text:span><text:span text:style-name="T1712">­je</text:span>)<text:s/></text:p>
        <text:p text:style-name="Roman"><text:span text:style-name="T1713">PIRMININKĖ.</text:span><text:s/>Ačiū. Taip, pa­mi­nė­ta pa­var­dė. Pri­va­lo­me duo­ti. R. J. Da­gys. Pra­šo­me.<text:s/></text:p>
        <text:p text:style-name="Roman"><text:span text:style-name="T1714">R. J. DAGYS</text:span><text:s/><text:span text:style-name="T1715">(</text:span><text:span text:style-name="T1716">TS-LKDF</text:span><text:span text:style-name="T1717">)</text:span>. Ger­bia­ma­sis ko­le­ga, na, nu­sto­ki­te me­luo­ti vie­ną kar­tą. Nors kar­tą tru­pu­tė­lį pa­raus­ki­te, nes pen­si­jos bu­vo at­kur­tos 2012 m. mū­sų Vy­riau­sy­bės ir nuo to lai­ko vi­du­ti­nės pen­si­jos ne­pa­di­dė­jo nė li­to. San­ty­ki­nės pen­si­jos au­gant eko­no­mi­kai ir vi­du­ti­niam dar­bo už­mo­kes­čiui – nuo 45,4 % mū­sų Vy­riau­sy­bės pa­bai­go­je. Da­bar su vi­sais pa­di­di­ni­mais bus tik 42 %, ly­gi­nant su vi­du­ti­ne al­ga. Siū­lau iš­mok­ti raus­ti. (<text:span text:style-name="T1718">Bal</text:span><text:span text:style-name="T1719">­sai sa</text:span><text:span text:style-name="T1720">­lė</text:span><text:span text:style-name="T1721">­je</text:span>)<text:s/></text:p>
        <text:p text:style-name="Roman"><text:span text:style-name="T1722">PIRMININKĖ.</text:span><text:s/>Pra­šom. V. Gap­šys.<text:s/></text:p>
        <text:p text:style-name="Roman"><text:span text:style-name="T1723">V. GAPŠYS</text:span><text:s/><text:span text:style-name="T1724">(</text:span><text:span text:style-name="T1725">DPF</text:span><text:span text:style-name="T1726">)</text:span>. Ger­bia­ma­sis Jo­nai, na, jūs ati­trū­ko­te nuo re­a­ly­bės čia, šia­me Sei­me.<text:s/><text:span text:style-name="T1727">Jūs iš</text:span><text:span text:style-name="T1728">­ei</text:span><text:span text:style-name="T1729">­ki</text:span><text:span text:style-name="T1730">­te į gat</text:span><text:span text:style-name="T1731">­vę ir tri</text:span><text:span text:style-name="T1732">­jų pen</text:span><text:span text:style-name="T1733">­si</text:span><text:span text:style-name="T1734">­nin</text:span><text:span text:style-name="T1735">­kų pa</text:span><text:span text:style-name="T1736">­klaus</text:span><text:span text:style-name="T1737">­ki</text:span><text:span text:style-name="T1738">­te, jums pa</text:span><text:span text:style-name="T1739">­sa</text:span><text:span text:style-name="T1740">­kys tie</text:span><text:span text:style-name="T1741">­są. Ko</text:span><text:span text:style-name="T1742">­kia ten jū</text:span><text:span text:style-name="T1743">­sų fi</text:span><text:span text:style-name="T1744">­nan</text:span><text:span text:style-name="T1745">­si</text:span><text:span text:style-name="T1746">­nė<text:s/></text:span>in­ži­ne­ri­ja, jau sun­ku su­pras­ti, pa­si­žiū­rė­ki­te įsta­ty­mus ir pa­si­žiū­rė­ki­te re­a­lią prak­ti­ką – pen­si­jas di­di­na ši­ta Vy­riau­sy­bė. Jūs nie­ko ne­bū­tu­mė­te pa­da­rę, jei­gu ne Kon­sti­tu­ci­nis Teis­mas, jus nu­pla­kęs.<text:s/></text:p>
        <text:p text:style-name="Roman"><text:span text:style-name="T1747">PIRMININKĖ.</text:span><text:s/>Ge­rai. Vis­kas. Ger­bia­mie­ji ko­le­gos, aist­rų la­bai daug. Tik­rai la­bai ge­ras pa­siū­ly­mas vi­siems Sei­mo na­riams iš­ei­ti daž­niau į gat­vę, pa­ben­drau­ti su gy­ven­to­jais ir iš­girs­ti jų nuo­mo­nę. (<text:span text:style-name="T1748">Bal</text:span><text:span text:style-name="T1749">­sai sa</text:span><text:span text:style-name="T1750">­lė</text:span><text:span text:style-name="T1751">­je</text:span>)<text:span text:style-name="T1752"><text:s/>Vis</text:span><text:span text:style-name="T1753">­kas. Nu</text:span><text:span text:style-name="T1754">­trau</text:span><text:span text:style-name="T1755">­kiu dis</text:span><text:span text:style-name="T1756">­ku</text:span><text:span text:style-name="T1757">­si</text:span><text:span text:style-name="T1758">­jas. Pa</text:span><text:span text:style-name="T1759">­var</text:span><text:span text:style-name="T1760">­džių dau</text:span><text:span text:style-name="T1761">­giau ne</text:span><text:span text:style-name="T1762">­bu</text:span><text:span text:style-name="T1763">­vo pa</text:span><text:span text:style-name="T1764">­mi</text:span><text:span text:style-name="T1765">­nė</text:span><text:span text:style-name="T1766">­ta.<text:s/></text:span></text:p>
        <text:p text:style-name="Roman"/>
        <text:p text:style-name="Laikas">11.24 val.</text:p>
        <text:p text:style-name="Roman12">Sei­mo nu­ta­ri­mo „Dėl Pri­va­ti­za­vi­mo fon­do 2014 me­tų me­ti­nių ata­skai­tų rin­ki­nio patvir­ti­ni­mo“ pro­jek­tas Nr. XIIP-3582(2) (<text:span text:style-name="T1767">svars</text:span><text:span text:style-name="T1768">­ty</text:span><text:span text:style-name="T1769">­mas ir pri</text:span><text:span text:style-name="T1770">­ėmi</text:span><text:span text:style-name="T1771">­mas</text:span>)</text:p>
        <text:p text:style-name="Roman"/>
        <text:p text:style-name="Roman">Dar­bo­tvarkės 1-6 klau­si­mas – Sei­mo nu­ta­ri­mo „Dėl Pri­va­ti­za­vi­mo fon­do 2014 me­tų me­ti­nių ata­skai­tų rin­ki­nio pa­tvir­ti­ni­mo“ pro­jek­tas Nr. XIIP-3582. Svars­ty­mas ir pri­ėmi­mas. Per svars­ty­mo sta­di­ją pa­grin­di­nis – Biu­dže­to ir fi­nan­sų ko­mi­te­tas. Pra­šom. A. Ne­stec­kis.<text:s/></text:p>
        <text:p text:style-name="Roman"><text:span text:style-name="T1772">A. NESTECKIS</text:span><text:s/><text:span text:style-name="T1773">(</text:span><text:span text:style-name="T1774">LSDPF</text:span><text:span text:style-name="T1775">)</text:span>. Dė­ko­ju, Sei­mo Pir­mi­nin­ke. Biu­dže­to ir fi­nan­sų ko­mi­te­tas, kaip pa­grin­di­nis ko­mi­te­tas, svars­tė Sei­mo nu­ta­ri­mo pro­jek­tą Nr. XIIP-3582. Bu­vo gau­ta Sei­mo kan­ce­lia­ri­jos Tei­sės de­par­ta­men­to pa­sta­bų, į ku­rias ko­mi­te­tas at­si­žvel­gė, ben­dru su­ta­ri­mu siū­lo pri­tar­ti ini­cia­to­rių pa­teik­tam Sei­mo nu­ta­ri­mui.<text:s/></text:p>
        <text:p text:style-name="Roman"><text:span text:style-name="T1776">PIRMININKĖ.</text:span><text:s/>Ačiū. Kvie­čiu Au­di­to ko­mi­te­to pra­ne­šė­ją V. Sau­lį. Ger­bia­ma­sis Vy­tau­tai! At­ei­na­te, ma­tau. Pra­šom.<text:s/></text:p>
        <text:p text:style-name="Roman"><text:span text:style-name="T1777">V. SAULIS</text:span><text:s/><text:span text:style-name="T1778">(</text:span><text:span text:style-name="T1779">LSDPF</text:span><text:span text:style-name="T1780">)</text:span>. Dė­ko­ju, ger­bia­mo­ji po­sė­džio pir­mi­nin­ke. Au­di­to ko­mi­te­tas, kaip pa­pil­do­mas ko­mi­te­tas, lap­kri­čio 4 d. ap­svars­tė Sei­mo nu­ta­ri­mo „Dėl Pri­va­ti­za­vi­mo fon­do 2014 me­tų me­ti­nių ata­skai­tų rin­ki­nio pa­tvir­ti­ni­mo“ pro­jek­tą Nr. XIIP-3582. Bu­vo iš­nag­ri­nė­tos Lie­tu­vos Sei­mo kan­ce­lia­ri­jos Tei­sės de­par­ta­men­to pa­sta­bos, į jas bu­vo at­si­žvelg­ta. Taip pat bu­vo iš­nag­ri­nė­tos vi­sos pen­kios Lie­tu­vos Res­pub­li­kos vals­ty­bės kon­tro­lės nuo­mo­nės, ku­rias ji pa­reiš­kė dėl Pri­va­ti­za­vi­mo fon­do. Ko­mi­te­tas pri­ėmė spren­di­mą pri­tar­ti ini­cia­to­rių pa­teik­tam Lie­tu­vos Res­pub­li­kos Sei­mo nu­ta­ri­mui „Dėl Pri­va­ti­za­vi­mo fon­do 2014 me­tų me­ti­nių ata­skai­tų rin­ki­nio pa­tvir­ti­ni­mo“. Bal­sa­vi­mo re­zul­ta­tai: už – 3, prieš – 2. Ačiū.<text:s/></text:p>
        <text:p text:style-name="Roman"><text:span text:style-name="T1781">PIRMININKĖ.</text:span><text:s/>Ačiū. No­rin­čių kal­bė­ti nė­ra.<text:s/></text:p>
        <text:p text:style-name="Roman">Bal­suo­ja­me. Kas pri­ta­ria­te nu­ta­ri­m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3 Sei­mo na­riai: už – 45, prieš nė­ra, su­si­lai­kė 28. Sei­mo nu­ta­ri­mas (pro­jek­tas Nr. XIIP-3582) yra pri­im­tas. (<text:span text:style-name="T1782">Gon</text:span><text:span text:style-name="T1783">­gas</text:span>)<text:s/></text:p>
        <text:p text:style-name="Roman"/>
        <text:p text:style-name="Laikas">11.27 val.</text:p>
        <text:p text:style-name="Roman12">Sei­mo nu­ta­ri­mo „Dėl Re­zer­vi­nio (sta­bi­li­za­vi­mo) fon­do 2014 me­tų me­ti­nių ata­skai­tų rin­ki­nio pa­tvir­ti­ni­mo“ pro­jek­tas Nr. XIIP-3583(2) (<text:span text:style-name="T1784">svars</text:span><text:span text:style-name="T1785">­ty</text:span><text:span text:style-name="T1786">­mas ir pri</text:span><text:span text:style-name="T1787">­ėmi</text:span><text:span text:style-name="T1788">­mas</text:span>)</text:p>
        <text:p text:style-name="Roman"/>
        <text:p text:style-name="Roman">Dar­bo­tvarkės 1-7 klau­si­mas – Sei­mo nu­ta­ri­mo „Dėl Re­zer­vi­nio (sta­bi­li­za­vi­mo) fon­do 2014 me­tų me­ti­nių ata­skai­tų rin­ki­nio pa­tvir­ti­ni­mo“ pro­jek­tas Nr. XIIP-3583. Svars­ty­mo ir pri­ėmi­mo sta­di­jos. Per svars­ty­mo sta­di­ją kvie­čiu pa­grin­di­nio Biu­dže­to ir fi­nan­sų ko­mi­te­to pra­ne­šė­ją A. Ne­stec­kį.<text:s/></text:p>
        <text:p text:style-name="Roman"><text:span text:style-name="T1789">A. NESTECKIS</text:span><text:s/><text:span text:style-name="T1790">(</text:span><text:span text:style-name="T1791">LSDPF</text:span><text:span text:style-name="T1792">)</text:span>. Dė­ko­ju, Pir­mi­nin­ke. Biu­dže­to ir fi­nan­sų ko­mi­te­tas, kaip pa­grin­di­nis ko­mi­te­tas, svars­tė Sei­mo nu­ta­ri­mo pro­jek­tą Nr. XIIP-3583. Bu­vo gau­tos Sei­mo kan­ce­lia­ri­jos Tei­sės de­par­ta­men­to pa­sta­bos, ku­rioms ko­mi­te­tas pri­ta­rė. Bu­vo gau­tos Lie­tu­vos Res­pub­li­kos vals­ty­bės kon­tro­lės pa­sta­bos, į ku­rias ko­mi­te­tas siū­lo at­si­žvelg­ti, ir Au­di­to ko­mi­te­to pa­sta­bos, ku­rioms ko­mi­te­tas taip pat pri­ta­rė. Ko­mi­te­tas siū­lo pri­tar­ti ini­cia­to­rių pa­teik­tam Lie­tu­vos Res­pub­li­kos Sei­mo nu­ta­ri­mo „Dėl Re­zer­vi­nio (sta­bi­li­za­vi­mo) fon­do 2014 me­tų me­ti­nių ata­skai­tų rin­ki­nio pa­tvir­ti­ni­mo“ pro­jek­tui Nr. XIIP-3583 ir ko­mi­te­to iš­va­doms. Pri­tar­ta ben­dru su­ta­ri­mu.<text:s/></text:p>
        <text:p text:style-name="Roman"><text:span text:style-name="T1793">PIRMININKĖ.</text:span><text:s/>Ačiū. Kvie­čiu ger­bia­mą­jį V. Sau­lį pa­teik­ti Au­di­to ko­mi­te­to iš­va­dą.<text:s/></text:p>
        <text:p text:style-name="Roman"><text:span text:style-name="T1794">V. SAULIS</text:span><text:s/><text:span text:style-name="T1795">(</text:span><text:span text:style-name="T1796">LSDPF</text:span><text:span text:style-name="T1797">)</text:span>. Dė­ko­ju. Au­di­to ko­mi­te­tas, kaip pa­pil­do­mas ko­mi­te­tas, lap­kri­čio 4 d. ap­svars­tė mi­nė­tą Sei­mo nu­ta­ri­mą. Bu­vo ap­svars­ty­tos Tei­sės de­par­ta­men­to pa­sta­bos, į jas bu­vo at­si­žvelg­ta. Taip pat bu­vo iš­nag­ri­nė­ta ir at­si­žvelg­ta į tris Lie­tu­vos Res­pub­li­kos vals­ty­bės kon­tro­lės nuo­mo­nes dėl Re­zer­vi­nio (sta­bi­li­za­vi­mo) fon­do. Ko­mi­te­to spren­di­mas – pri­tar­ti ini­cia­to­rių pa­teik­tam Sei­mo nu­ta­ri­mo pro­jek­tui Nr. XIIP-3583. Spren­di­mas pri­im­tas ben­dru su­ta­ri­mu. Ačiū.<text:s/></text:p>
        <text:p text:style-name="Roman"><text:span text:style-name="T1798">PIRMININKĖ.</text:span><text:s/>Ačiū. No­rin­čių kal­bė­ti nė­ra. Bal­suo­ja­me. Kas pri­ėmi­mo sta­di­jo­je pri­ta­ria­te Sei­mo nu­ta­ri­m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0 Sei­mo na­rių: už – 47, prieš – 1, su­si­lai­kė 22. Sei­mo nu­ta­ri­mas (pro­jek­tas Nr. XIIP-3583) pri­im­tas. (<text:span text:style-name="T1799">Gon</text:span><text:span text:style-name="T1800">­gas</text:span>)<text:s/></text:p>
        <text:p text:style-name="Roman"/>
        <text:p text:style-name="Laikas">11.30 val.</text:p>
        <text:p text:style-name="P1801">Sei­mo nu­ta­ri­mo „Dėl Ga­ran­ti­nio fon­do 2014 me­tų ata­skai­tų rin­ki­nio pa­tvir­ti­ni­mo“ pro­jek­tas Nr. XIIP-3605<text:span text:style-name="T1802">(2) (</text:span><text:span text:style-name="T1803">svars</text:span><text:span text:style-name="T1804">­ty</text:span><text:span text:style-name="T1805">­mas ir pri</text:span><text:span text:style-name="T1806">­ėmi</text:span><text:span text:style-name="T1807">­mas</text:span><text:span text:style-name="T1808">)</text:span></text:p>
        <text:p text:style-name="P1809"/>
        <text:p text:style-name="P1810">Dar­bo­tvarkės 1-8 klau­si­mas – Sei­mo nu­ta­ri­mo „Dėl Ga­ran­ti­nio fon­do 2014 me­tų ata­skai­tų rin­ki­nio pa­tvir­ti­ni­mo“ pro­jek­tas Nr. XIIP-3605<text:span text:style-name="T1811">(2). Svars</text:span><text:span text:style-name="T1812">­ty</text:span><text:span text:style-name="T1813">­mas ir pri</text:span><text:span text:style-name="T1814">­ėmi</text:span><text:span text:style-name="T1815">­mas. Svars</text:span><text:span text:style-name="T1816">­ty</text:span><text:span text:style-name="T1817">­mo sta</text:span><text:span text:style-name="T1818">­di</text:span><text:span text:style-name="T1819">­ja. Kvie</text:span><text:span text:style-name="T1820">­čiu Eko</text:span><text:span text:style-name="T1821">­no</text:span><text:span text:style-name="T1822">­mi</text:span><text:span text:style-name="T1823">­kos ko</text:span><text:span text:style-name="T1824">­mi</text:span><text:span text:style-name="T1825">­te</text:span><text:span text:style-name="T1826">­to kaip pa</text:span><text:span text:style-name="T1827">­grin</text:span><text:span text:style-name="T1828">­di</text:span><text:span text:style-name="T1829">­nio pra</text:span><text:span text:style-name="T1830">­ne</text:span><text:span text:style-name="T1831">­šė</text:span><text:span text:style-name="T1832">­ją S. Dmit</text:span><text:span text:style-name="T1833">­ri</text:span><text:span text:style-name="T1834">­je</text:span><text:span text:style-name="T1835">­vą.</text:span></text:p>
        <text:p text:style-name="Roman"><text:span text:style-name="T1836">S. DMITRIJEV</text:span><text:span text:style-name="T1837"><text:s/></text:span><text:span text:style-name="T1838">(</text:span><text:span text:style-name="T1839">DPF</text:span><text:span text:style-name="T1840">)</text:span><text:span text:style-name="T1841">. Ačiū, Pir</text:span><text:span text:style-name="T1842">­mi</text:span><text:span text:style-name="T1843">­nin</text:span><text:span text:style-name="T1844">­ke. Eko</text:span><text:span text:style-name="T1845">­no</text:span><text:span text:style-name="T1846">­mi</text:span><text:span text:style-name="T1847">­kos ko</text:span><text:span text:style-name="T1848">­mi</text:span><text:span text:style-name="T1849">­te</text:span><text:span text:style-name="T1850">­tas svars</text:span><text:span text:style-name="T1851">­tė<text:s/></text:span>Sei­mo nu­ta­ri­mo „Dėl Ga­ran­ti­nio fon­do 2014 me­tų ata­skai­tų rin­ki­nio pa­tvir­ti­ni­mo“ pro­jek­tą Nr. XIIP-3605<text:span text:style-name="T1852">(2) ir pri</text:span><text:span text:style-name="T1853">­ta</text:span><text:span text:style-name="T1854">­rė ben</text:span><text:span text:style-name="T1855">­dru su</text:span><text:span text:style-name="T1856">­ta</text:span><text:span text:style-name="T1857">­ri</text:span><text:span text:style-name="T1858">­mu.<text:s/></text:span></text:p>
        <text:p text:style-name="Roman"><text:span text:style-name="T1859">PIRMININKĖ.</text:span><text:span text:style-name="T1860"><text:s/>Ačiū. Kvie</text:span><text:span text:style-name="T1861">­čiu V. S</text:span><text:span text:style-name="T1862">au</text:span><text:span text:style-name="T1863">­l</text:span><text:span text:style-name="T1864">į</text:span><text:span text:style-name="T1865">, Au</text:span><text:span text:style-name="T1866">­di</text:span><text:span text:style-name="T1867">­to ko</text:span><text:span text:style-name="T1868">­mi</text:span><text:span text:style-name="T1869">­te</text:span><text:span text:style-name="T1870">­tas.</text:span></text:p>
        <text:p text:style-name="Roman"><text:span text:style-name="T1871">V. SAULIS</text:span><text:span text:style-name="T1872"><text:s/></text:span><text:span text:style-name="T1873">(</text:span><text:span text:style-name="T1874">LSDPF</text:span><text:span text:style-name="T1875">)</text:span><text:span text:style-name="T1876">. Dė</text:span><text:span text:style-name="T1877">­ko</text:span><text:span text:style-name="T1878">­ju. Au</text:span><text:span text:style-name="T1879">­di</text:span><text:span text:style-name="T1880">­to ko</text:span><text:span text:style-name="T1881">­mi</text:span><text:span text:style-name="T1882">­te</text:span><text:span text:style-name="T1883">­tas, kaip pa</text:span><text:span text:style-name="T1884">­pil</text:span><text:span text:style-name="T1885">­do</text:span><text:span text:style-name="T1886">­mas ko</text:span><text:span text:style-name="T1887">­mi</text:span><text:span text:style-name="T1888">­te</text:span><text:span text:style-name="T1889">­tas, lap</text:span><text:span text:style-name="T1890">­kri</text:span><text:span text:style-name="T1891">­čio 4 d. ap</text:span><text:span text:style-name="T1892">­svars</text:span><text:span text:style-name="T1893">­tė<text:s/></text:span>Sei­mo nu­ta­ri­mo „Dėl Ga­ran­ti­nio fon­do 2014 me­tų ata­skai­tų rin­ki­nio pa­tvir­ti­ni­mo“ pro­jek­tą. Bu­vo at­si­žvelg­ta į Tei­sės de­par­ta­men­to pa­sta­bas, taip pat bu­vo iš­nag­ri­nė­tos ir at­si­žvelg­ta į ke­tu­rias Lie­tu­vos Res­pub­li­kos vals­ty­bės kon­tro­lės nuo­mo­nes, joms bu­vo pri­tar­ta. Ko­mi­te­to spren­di­mas – pri­tar­ti ini­cia­to­rių pa­teik­tam Sei­mo nu­ta­ri­mo „Dėl Ga­ran­ti­nio fon­do 2014 me­tų ata­skai­tų rin­ki­nio pa­tvir­ti­ni­mo“ pro­jek­tui Nr. XIIP-3605<text:span text:style-name="T1894">(2). Tam bu</text:span><text:span text:style-name="T1895">­vo pri</text:span><text:span text:style-name="T1896">­tar</text:span><text:span text:style-name="T1897">­ta ben</text:span><text:span text:style-name="T1898">­dru su</text:span><text:span text:style-name="T1899">­ta</text:span><text:span text:style-name="T1900">­ri</text:span><text:span text:style-name="T1901">­mu. Ačiū.</text:span></text:p>
        <text:p text:style-name="Roman"><text:span text:style-name="T1902">PIRMININKĖ.</text:span><text:span text:style-name="T1903"><text:s/>Ačiū. No</text:span><text:span text:style-name="T1904">­rin</text:span><text:span text:style-name="T1905">­čių kal</text:span><text:span text:style-name="T1906">­bė</text:span><text:span text:style-name="T1907">­ti nė</text:span><text:span text:style-name="T1908">­ra. Bal</text:span><text:span text:style-name="T1909">­suo</text:span><text:span text:style-name="T1910">­ja</text:span><text:span text:style-name="T1911">­me. Kas pri</text:span><text:span text:style-name="T1912">­ta</text:span><text:span text:style-name="T1913">­ria</text:span><text:span text:style-name="T1914">­te Sei</text:span><text:span text:style-name="T1915">­mo nu</text:span><text:span text:style-name="T1916">­ta</text:span><text:span text:style-name="T1917">­ri</text:span><text:span text:style-name="T1918">­mo pro</text:span><text:span text:style-name="T1919">­jek</text:span><text:span text:style-name="T1920">­tui, bal</text:span><text:span text:style-name="T1921">­suo</text:span><text:span text:style-name="T1922">­ja</text:span><text:span text:style-name="T1923">­te už, kas tu</text:span><text:span text:style-name="T1924">­ri</text:span><text:span text:style-name="T1925">­te ki</text:span><text:span text:style-name="T1926">­tą nuo</text:span><text:span text:style-name="T1927">­mo</text:span><text:span text:style-name="T1928">­nę, bal</text:span><text:span text:style-name="T1929">­suo</text:span><text:span text:style-name="T1930">­ja</text:span><text:span text:style-name="T1931">­te prieš ar</text:span><text:span text:style-name="T1932">­ba su</text:span><text:span text:style-name="T1933">­si</text:span><text:span text:style-name="T1934">­lai</text:span><text:span text:style-name="T1935">­ko</text:span><text:span text:style-name="T1936">­te.</text:span></text:p>
        <text:p text:style-name="P1937"/>
        <text:p text:style-name="Priemimas">Šio nu­ta­ri­mo pri­ėmi­mas<text:s/></text:p>
        <text:p text:style-name="P1938"/>
        <text:p text:style-name="Roman"><text:span text:style-name="T1939">Bal</text:span><text:span text:style-name="T1940">­sa</text:span><text:span text:style-name="T1941">­vo 80 Sei</text:span><text:span text:style-name="T1942">­mo na</text:span><text:span text:style-name="T1943">­rių: už – 55, prieš nė</text:span><text:span text:style-name="T1944">­ra, su</text:span><text:span text:style-name="T1945">­si</text:span><text:span text:style-name="T1946">­lai</text:span><text:span text:style-name="T1947">­kė 25. Sei</text:span><text:span text:style-name="T1948">­mo nu</text:span><text:span text:style-name="T1949">­ta</text:span><text:span text:style-name="T1950">­ri</text:span><text:span text:style-name="T1951">­mas (pro</text:span><text:span text:style-name="T1952">­jek</text:span><text:span text:style-name="T1953">­tas Nr. XIIP-3605(2) pri</text:span><text:span text:style-name="T1954">­im</text:span><text:span text:style-name="T1955">­tas. (</text:span><text:span text:style-name="T1956">Gon</text:span><text:span text:style-name="T1957">­gas</text:span><text:span text:style-name="T1958">)<text:s/></text:span></text:p>
        <text:p text:style-name="P1959"/>
        <text:p text:style-name="Laikas">11.33 val.</text:p>
        <text:p text:style-name="Roman12">Sei­mo nu­ta­ri­mo „Dėl Vals­ty­bės įmo­nės Ig­na­li­nos ato­mi­nės elek­tri­nės eks­plo­a­ta­vi­mo nu­trau­ki­mo fon­do 2014 m. me­ti­nių ata­skai­tų rin­ki­nio pa­tvir­ti­ni­mo“ pro­jek­tas Nr. XIIP‑2930<text:span text:style-name="T1960">(2)</text:span><text:span text:style-name="T1961"><text:s/>(</text:span><text:span text:style-name="T1962">svars</text:span><text:span text:style-name="T1963">­ty</text:span><text:span text:style-name="T1964">­mas ir pri</text:span><text:span text:style-name="T1965">­ėmi</text:span><text:span text:style-name="T1966">­mas</text:span><text:span text:style-name="T1967">)</text:span></text:p>
        <text:p text:style-name="P1968"/>
        <text:p text:style-name="Roman"><text:span text:style-name="T1969">Dar</text:span><text:span text:style-name="T1970">­bo</text:span><text:span text:style-name="T1971">­tvarkės 1-9 klau</text:span><text:span text:style-name="T1972">­si</text:span><text:span text:style-name="T1973">­mas –<text:s/></text:span>Sei­mo nu­ta­ri­mo „Dėl Vals­ty­bės įmo­nės Ig­na­li­nos ato­mi­nės elek­tri­nės eks­plo­a­ta­vi­mo nu­trau­ki­mo fon­do 2014 m. me­ti­nių ata­skai­tų rin­ki­nio pa­tvir­ti­nimo“ pro­jek­tas Nr. XIIP-2930<text:span text:style-name="T1974">(2). Svars</text:span><text:span text:style-name="T1975">­ty</text:span><text:span text:style-name="T1976">­mo ir pri</text:span><text:span text:style-name="T1977">­ėmi</text:span><text:span text:style-name="T1978">­mo sta</text:span><text:span text:style-name="T1979">­di</text:span><text:span text:style-name="T1980">­jos. Svars</text:span><text:span text:style-name="T1981">­ty</text:span><text:span text:style-name="T1982">­mo sta</text:span><text:span text:style-name="T1983">­di</text:span><text:span text:style-name="T1984">­ja. Au</text:span><text:span text:style-name="T1985">­di</text:span><text:span text:style-name="T1986">­to ko</text:span><text:span text:style-name="T1987">­mi</text:span><text:span text:style-name="T1988">­te</text:span><text:span text:style-name="T1989">­to pra</text:span><text:span text:style-name="T1990">­ne</text:span><text:span text:style-name="T1991">­šė</text:span><text:span text:style-name="T1992">­jas V. Sau</text:span><text:span text:style-name="T1993">­lis.</text:span></text:p>
        <text:p text:style-name="Roman"><text:span text:style-name="T1994">V. SAULIS</text:span><text:span text:style-name="T1995"><text:s/></text:span><text:span text:style-name="T1996">(</text:span><text:span text:style-name="T1997">LSDPF</text:span><text:span text:style-name="T1998">)</text:span><text:span text:style-name="T1999">. Au</text:span><text:span text:style-name="T2000">­di</text:span><text:span text:style-name="T2001">­to ko</text:span><text:span text:style-name="T2002">­mi</text:span><text:span text:style-name="T2003">­te</text:span><text:span text:style-name="T2004">­tas, kaip pa</text:span><text:span text:style-name="T2005">­grin</text:span><text:span text:style-name="T2006">­di</text:span><text:span text:style-name="T2007">­nis ko</text:span><text:span text:style-name="T2008">­mi</text:span><text:span text:style-name="T2009">­te</text:span><text:span text:style-name="T2010">­tas, ap</text:span><text:span text:style-name="T2011">­svars</text:span><text:span text:style-name="T2012">­tė Sei</text:span><text:span text:style-name="T2013">­mo nu</text:span><text:span text:style-name="T2014">­ta</text:span><text:span text:style-name="T2015">­ri</text:span><text:span text:style-name="T2016">­mo pro</text:span><text:span text:style-name="T2017">­jek</text:span><text:span text:style-name="T2018">­tą Nr. XIIP-2930. Bu</text:span><text:span text:style-name="T2019">­vo at</text:span><text:span text:style-name="T2020">­si</text:span><text:span text:style-name="T2021">­žvelg</text:span><text:span text:style-name="T2022">­ta į Sei</text:span><text:span text:style-name="T2023">­mo kan</text:span><text:span text:style-name="T2024">­ce</text:span><text:span text:style-name="T2025">­lia</text:span><text:span text:style-name="T2026">­ri</text:span><text:span text:style-name="T2027">­jos Tei</text:span><text:span text:style-name="T2028">­sės de</text:span><text:span text:style-name="T2029">­par</text:span><text:span text:style-name="T2030">­ta</text:span><text:span text:style-name="T2031">­men</text:span><text:span text:style-name="T2032">­to pa</text:span><text:span text:style-name="T2033">­sta</text:span><text:span text:style-name="T2034">­bas, taip pat bu</text:span><text:span text:style-name="T2035">­vo iš</text:span><text:span text:style-name="T2036">­nag</text:span><text:span text:style-name="T2037">­ri</text:span><text:span text:style-name="T2038">­nė</text:span><text:span text:style-name="T2039">­tos ke</text:span><text:span text:style-name="T2040">­tu</text:span><text:span text:style-name="T2041">­rios Vals</text:span><text:span text:style-name="T2042">­ty</text:span><text:span text:style-name="T2043">­bės kon</text:span><text:span text:style-name="T2044">­tro</text:span><text:span text:style-name="T2045">­lės nuo</text:span><text:span text:style-name="T2046">­mo</text:span><text:span text:style-name="T2047">­nės, iš ku</text:span><text:span text:style-name="T2048">­rių dvi yra są</text:span><text:span text:style-name="T2049">­ly</text:span><text:span text:style-name="T2050">­gi</text:span><text:span text:style-name="T2051">­nės, o dvi be</text:span><text:span text:style-name="T2052">­są</text:span><text:span text:style-name="T2053">­ly</text:span><text:span text:style-name="T2054">­gi</text:span><text:span text:style-name="T2055">­nės nuo</text:span><text:span text:style-name="T2056">­mo</text:span><text:span text:style-name="T2057">­nės. Pri</text:span><text:span text:style-name="T2058">­tar</text:span><text:span text:style-name="T2059">­ta ben</text:span><text:span text:style-name="T2060">­dru su</text:span><text:span text:style-name="T2061">­ta</text:span><text:span text:style-name="T2062">­ri</text:span><text:span text:style-name="T2063">­mu. Ačiū.<text:s/></text:span></text:p>
        <text:p text:style-name="Roman"><text:span text:style-name="T2064">PIRMININKĖ.</text:span><text:span text:style-name="T2065"><text:s/>Ačiū. Dis</text:span><text:span text:style-name="T2066">­ku</text:span><text:span text:style-name="T2067">­si</text:span><text:span text:style-name="T2068">­jo</text:span><text:span text:style-name="T2069">­je no</text:span><text:span text:style-name="T2070">­rin</text:span><text:span text:style-name="T2071">­čių kal</text:span><text:span text:style-name="T2072">­bė</text:span><text:span text:style-name="T2073">­ti nė</text:span><text:span text:style-name="T2074">­ra. Mo</text:span><text:span text:style-name="T2075">­ty</text:span><text:span text:style-name="T2076">­vai už – A. Skar</text:span><text:span text:style-name="T2077">­džius. Pri</text:span><text:span text:style-name="T2078">­ėmi</text:span><text:span text:style-name="T2079">­mo sta</text:span><text:span text:style-name="T2080">­di</text:span><text:span text:style-name="T2081">­ja.</text:span></text:p>
        <text:p text:style-name="Roman"><text:span text:style-name="T2082">A. SKARDŽIUS</text:span><text:span text:style-name="T2083"><text:s/></text:span><text:span text:style-name="T2084">(</text:span><text:span text:style-name="T2085">LSDPF</text:span><text:span text:style-name="T2086">)</text:span><text:span text:style-name="T2087">. Ačiū, ger</text:span><text:span text:style-name="T2088">­bia</text:span><text:span text:style-name="T2089">­mo</text:span><text:span text:style-name="T2090">­ji Pir</text:span><text:span text:style-name="T2091">­mi</text:span><text:span text:style-name="T2092">­nin</text:span><text:span text:style-name="T2093">­ke. Iš</text:span><text:span text:style-name="T2094">­ties Ig</text:span><text:span text:style-name="T2095">­na</text:span><text:span text:style-name="T2096">­li</text:span><text:span text:style-name="T2097">­nos ato</text:span><text:span text:style-name="T2098">­mi</text:span><text:span text:style-name="T2099">­nės elek</text:span><text:span text:style-name="T2100">­tri</text:span><text:span text:style-name="T2101">­nės dar</text:span><text:span text:style-name="T2102">­bo nu</text:span><text:span text:style-name="T2103">­trau</text:span><text:span text:style-name="T2104">­ki</text:span><text:span text:style-name="T2105">­mo klau</text:span><text:span text:style-name="T2106">­si</text:span><text:span text:style-name="T2107">­mas tur</text:span><text:span text:style-name="T2108">­būt tu</text:span><text:span text:style-name="T2109">­rė</text:span><text:span text:style-name="T2110">­tų bū</text:span><text:span text:style-name="T2111">­ti nag</text:span><text:span text:style-name="T2112">­ri</text:span><text:span text:style-name="T2113">­nė</text:span><text:span text:style-name="T2114">­ja</text:span><text:span text:style-name="T2115">­mas daug iš</text:span><text:span text:style-name="T2116">­sa</text:span><text:span text:style-name="T2117">­miau, nes iš vi</text:span><text:span text:style-name="T2118">­so Ig</text:span><text:span text:style-name="T2119">­na</text:span><text:span text:style-name="T2120">­li</text:span><text:span text:style-name="T2121">­nos ato</text:span><text:span text:style-name="T2122">­mi</text:span><text:span text:style-name="T2123">­nės elek</text:span><text:span text:style-name="T2124">­tri</text:span><text:span text:style-name="T2125">­nei už</text:span><text:span text:style-name="T2126">­da</text:span><text:span text:style-name="T2127">­ry</text:span><text:span text:style-name="T2128">­ti rei</text:span><text:span text:style-name="T2129">­kės dau</text:span><text:span text:style-name="T2130">­giau nei 3 mlrd. eu</text:span><text:span text:style-name="T2131">­rų. Ar mes gau</text:span><text:span text:style-name="T2132">­si</text:span><text:span text:style-name="T2133">­me iš do</text:span><text:span text:style-name="T2134">­no</text:span><text:span text:style-name="T2135">­rų to</text:span><text:span text:style-name="T2136">­kią pa</text:span><text:span text:style-name="T2137">­ra</text:span><text:span text:style-name="T2138">­mą? Tur</text:span><text:span text:style-name="T2139">­būt sun</text:span><text:span text:style-name="T2140">­ku ti</text:span><text:span text:style-name="T2141">­kė</text:span><text:span text:style-name="T2142">­tis, kad mes gau</text:span><text:span text:style-name="T2143">­si</text:span><text:span text:style-name="T2144">­te dar 2 mlrd. eu</text:span><text:span text:style-name="T2145">­rų pa</text:span><text:span text:style-name="T2146">­ra</text:span><text:span text:style-name="T2147">­mos, to</text:span><text:span text:style-name="T2148">­dėl kiek</text:span><text:span text:style-name="T2149">­vie</text:span><text:span text:style-name="T2150">­ną eu</text:span><text:span text:style-name="T2151">­rą mes tu</text:span><text:span text:style-name="T2152">­ri</text:span><text:span text:style-name="T2153">­me ver</text:span><text:span text:style-name="T2154">­tin</text:span><text:span text:style-name="T2155">­ti kaip sa</text:span><text:span text:style-name="T2156">­vo nuo</text:span><text:span text:style-name="T2157">­sa</text:span><text:span text:style-name="T2158">­vą, gau</text:span><text:span text:style-name="T2159">­tą iš do</text:span><text:span text:style-name="T2160">­no</text:span><text:span text:style-name="T2161">­rų, o ypač tuos eu</text:span><text:span text:style-name="T2162">­rus, ku</text:span><text:span text:style-name="T2163">­rie yra su</text:span><text:span text:style-name="T2164">­rink</text:span><text:span text:style-name="T2165">­ti, sa</text:span><text:span text:style-name="T2166">­ky</text:span><text:span text:style-name="T2167">­kim, iki Ig</text:span><text:span text:style-name="T2168">­na</text:span><text:span text:style-name="T2169">­li</text:span><text:span text:style-name="T2170">­nos ato</text:span><text:span text:style-name="T2171">­mi</text:span><text:span text:style-name="T2172">­nės elek</text:span><text:span text:style-name="T2173">­tri</text:span><text:span text:style-name="T2174">­nės už</text:span><text:span text:style-name="T2175">­da</text:span><text:span text:style-name="T2176">­ry</text:span><text:span text:style-name="T2177">­mo. Mes su spe</text:span><text:span text:style-name="T2178">­cia</text:span><text:span text:style-name="T2179">­li</text:span><text:span text:style-name="T2180">­ą</text:span><text:span text:style-name="T2181">­ja ty</text:span><text:span text:style-name="T2182">­ri</text:span><text:span text:style-name="T2183">­mo ko</text:span><text:span text:style-name="T2184">­mi</text:span><text:span text:style-name="T2185">­si</text:span><text:span text:style-name="T2186">­ja nag</text:span><text:span text:style-name="T2187">­ri</text:span><text:span text:style-name="T2188">­nė</text:span><text:span text:style-name="T2189">­da</text:span><text:span text:style-name="T2190">­mi šią si</text:span><text:span text:style-name="T2191">­tu</text:span><text:span text:style-name="T2192">­a</text:span><text:span text:style-name="T2193">­ci</text:span><text:span text:style-name="T2194">­ją pa</text:span><text:span text:style-name="T2195">­ma</text:span><text:span text:style-name="T2196">­tė</text:span><text:span text:style-name="T2197">­me, kad bu</text:span><text:span text:style-name="T2198">­vu</text:span><text:span text:style-name="T2199">­sios Vy</text:span><text:span text:style-name="T2200">­riau</text:span><text:span text:style-name="T2201">­sy</text:span><text:span text:style-name="T2202">­bės Ener</text:span><text:span text:style-name="T2203">­ge</text:span><text:span text:style-name="T2204">­ti</text:span><text:span text:style-name="T2205">­kos mi</text:span><text:span text:style-name="T2206">­nis</text:span><text:span text:style-name="T2207">­te</text:span><text:span text:style-name="T2208">­ri</text:span><text:span text:style-name="T2209">­ja ir vi</text:span><text:span text:style-name="T2210">­ce</text:span><text:span text:style-name="T2211">­mi</text:span><text:span text:style-name="T2212">­nist</text:span><text:span text:style-name="T2213">­ras A. Da</text:span><text:span text:style-name="T2214">­ru</text:span><text:span text:style-name="T2215">­lis, sa</text:span><text:span text:style-name="T2216">­ky</text:span><text:span text:style-name="T2217">­ki</text:span><text:span text:style-name="T2218">­me, ga</text:span><text:span text:style-name="T2219">­li</text:span><text:span text:style-name="T2220">­ma teig</text:span><text:span text:style-name="T2221">­ti, nu</text:span><text:span text:style-name="T2222">­si</text:span><text:span text:style-name="T2223">­kals</text:span><text:span text:style-name="T2224">­ta</text:span><text:span text:style-name="T2225">­mu bū</text:span><text:span text:style-name="T2226">­du pa</text:span><text:span text:style-name="T2227">­do</text:span><text:span text:style-name="T2228">­va</text:span><text:span text:style-name="T2229">­no</text:span><text:span text:style-name="T2230">­jo „Nu</text:span><text:span text:style-name="T2231">­ke</text:span><text:span text:style-name="T2232">­mui“ 18 mln. eu</text:span><text:span text:style-name="T2233">­rų kar</text:span><text:span text:style-name="T2234">­tu su Ž. Jurk</text:span><text:span text:style-name="T2235">­šu</text:span><text:span text:style-name="T2236">­mi be jo</text:span><text:span text:style-name="T2237">­kio pla</text:span><text:span text:style-name="T2238">­no, be nie</text:span><text:span text:style-name="T2239">­ko. Pa</text:span><text:span text:style-name="T2240">­si</text:span><text:span text:style-name="T2241">­sam</text:span><text:span text:style-name="T2242">­dė nau</text:span><text:span text:style-name="T2243">­jus kon</text:span><text:span text:style-name="T2244">­sul</text:span><text:span text:style-name="T2245">­tan</text:span><text:span text:style-name="T2246">­tus, ne tuos „Te</text:span><text:span text:style-name="T2247">­ylor Wes</text:span><text:span text:style-name="T2248">­sing“, ku</text:span><text:span text:style-name="T2249">­riems bu</text:span><text:span text:style-name="T2250">­vo su</text:span><text:span text:style-name="T2251">­mo</text:span><text:span text:style-name="T2252">­kė</text:span><text:span text:style-name="T2253">­ti 23 mln. ko</text:span><text:span text:style-name="T2254">­vai su „Nu</text:span><text:span text:style-name="T2255">­ke</text:span><text:span text:style-name="T2256">­mu“, bet sa</text:span><text:span text:style-name="T2257">­vo kon</text:span><text:span text:style-name="T2258">­sul</text:span><text:span text:style-name="T2259">­tan</text:span><text:span text:style-name="T2260">­tus ir su</text:span><text:span text:style-name="T2261">­mo</text:span><text:span text:style-name="T2262">­kė</text:span><text:span text:style-name="T2263">­jo tuos pi</text:span><text:span text:style-name="T2264">­ni</text:span><text:span text:style-name="T2265">­gus „Nu</text:span><text:span text:style-name="T2266">­ke</text:span><text:span text:style-name="T2267">­mui“. Aš ma</text:span><text:span text:style-name="T2268">­nau, kad ši</text:span><text:span text:style-name="T2269">­tą si</text:span><text:span text:style-name="T2270">­tu</text:span><text:span text:style-name="T2271">­a</text:span><text:span text:style-name="T2272">­ci</text:span><text:span text:style-name="T2273">­ją pro</text:span><text:span text:style-name="T2274">­ku</text:span><text:span text:style-name="T2275">­ra</text:span><text:span text:style-name="T2276">­tū</text:span><text:span text:style-name="T2277">­ra tu</text:span><text:span text:style-name="T2278">­ri kuo sku</text:span><text:span text:style-name="T2279">­biau iš</text:span><text:span text:style-name="T2280">­tir</text:span><text:span text:style-name="T2281">­ti, ži</text:span><text:span text:style-name="T2282">­nau, kad duo</text:span><text:span text:style-name="T2283">­me</text:span><text:span text:style-name="T2284">­nys yra, tai yra mū</text:span><text:span text:style-name="T2285">­sų pi</text:span><text:span text:style-name="T2286">­ni</text:span><text:span text:style-name="T2287">­gai.<text:s/></text:span></text:p>
        <text:p text:style-name="P2288">Kas da­bar vyks­ta su už­da­ry­mu? Ma­to­me, kad ato­mi­nės kai ku­rios da­lys iš­ke­liau­ja vėl­gi kaž­kur į Ru­si­ją. Ru­sų tar­ny­bos su­ran­da, po to mes iš­ke­lia­me by­las, nors Vals­ty­bės sau­gu­mo de­par­ta­men­tas šia­me ob­jek­te tu­ri spe­cia­lių sky­rių. Vėl ma­to­me kon­sul­tan­tus, ku­rie sam­do­mi už de­šim­tis mi­li­jo­nų tam, kad aiš­kin­tų­si san­ty­kius su „Nu­ke­mu“, ku­ris pen­ke­rius me­tus vė­luo­ja at­lik­ti sa­vo dar­bus ir ku­riam vėl grei­čiau­siai mo­kė­si­me pi­ni­gus. Aš ma­tau tik­rai di­de­lę pro­ble­mą. Ger­bia­mo­ji Pir­mi­nin­ke, tur­būt rei­kė­tų pa­ves­ti Ener­ge­ti­kos ko­mi­si­jai to­liau tir­ti tą, sa­ky­ki­me, ne­tvar­ką ato­mi­nė­je elek­tri­nė­je…</text:p>
        <text:p text:style-name="Roman"><text:span text:style-name="T2289">PIRMININKĖ.</text:span><text:span text:style-name="T2290"><text:s/>Ačiū, lai</text:span><text:span text:style-name="T2291">­kas!</text:span></text:p>
        <text:p text:style-name="Roman"><text:span text:style-name="T2292">A. SKARDŽIUS</text:span><text:span text:style-name="T2293"><text:s/></text:span><text:span text:style-name="T2294">(</text:span><text:span text:style-name="T2295">LSDPF</text:span><text:span text:style-name="T2296">)</text:span><text:span text:style-name="T2297">. …nes tai 2 mlrd. eu</text:span><text:span text:style-name="T2298">­rų. La</text:span><text:span text:style-name="T2299">­bai ačiū.<text:s/></text:span></text:p>
        <text:p text:style-name="Roman"><text:span text:style-name="T2300">PIRMININKĖ.</text:span><text:span text:style-name="T2301"><text:s/></text:span><text:span text:style-name="T2302">Ačiū. Jei</text:span><text:span text:style-name="T2303">­gu tu</text:span><text:span text:style-name="T2304">­ri</text:span><text:span text:style-name="T2305">­te ko</text:span><text:span text:style-name="T2306">­kios in</text:span><text:span text:style-name="T2307">­for</text:span><text:span text:style-name="T2308">­ma</text:span><text:span text:style-name="T2309">­ci</text:span><text:span text:style-name="T2310">­jos, yra iki</text:span><text:span text:style-name="T2311">­teis</text:span><text:span text:style-name="T2312">­mi</text:span><text:span text:style-name="T2313">­nio ty</text:span><text:span text:style-name="T2314">­ri</text:span><text:span text:style-name="T2315">­mo ins</text:span><text:span text:style-name="T2316">­ti</text:span><text:span text:style-name="T2317">­tu</text:span><text:span text:style-name="T2318">­ci</text:span><text:span text:style-name="T2319">­jos.<text:s/></text:span></text:p>
        <text:p text:style-name="P2320">Nuo­mo­nė prieš – K. Ma­siu­lis.</text:p>
        <text:p text:style-name="Roman"><text:span text:style-name="T2321">K. MASIULIS</text:span><text:span text:style-name="T2322"><text:s/></text:span><text:span text:style-name="T2323">(</text:span><text:span text:style-name="T2324">TS-LKDF</text:span><text:span text:style-name="T2325">)</text:span><text:span text:style-name="T2326">. Ko</text:span><text:span text:style-name="T2327">­le</text:span><text:span text:style-name="T2328">­gos, aš tik no</text:span><text:span text:style-name="T2329">­riu re</text:span><text:span text:style-name="T2330">­a</text:span><text:span text:style-name="T2331">­guo</text:span><text:span text:style-name="T2332">­ti į A. Skar</text:span><text:span text:style-name="T2333">­džiaus emo</text:span><text:span text:style-name="T2334">­cin</text:span><text:span text:style-name="T2335">­gą kal</text:span><text:span text:style-name="T2336">­bė</text:span><text:span text:style-name="T2337">­ji</text:span><text:span text:style-name="T2338">­mą. Klau</text:span><text:span text:style-name="T2339">­siau</text:span><text:span text:style-name="T2340">­si jo ir iš kar</text:span><text:span text:style-name="T2341">­to su</text:span><text:span text:style-name="T2342">­pra</text:span><text:span text:style-name="T2343">­tau –</text:span><text:span text:style-name="T2344"><text:s/></text:span><text:span text:style-name="T2345">bin</text:span><text:span text:style-name="T2346">­go, tu</text:span><text:span text:style-name="T2347">­ri</text:span><text:span text:style-name="T2348">­me pro</text:span><text:span text:style-name="T2349">­ku</text:span><text:span text:style-name="T2350">­ro</text:span><text:span text:style-name="T2351">­rą!</text:span></text:p>
        <text:p text:style-name="Roman"><text:span text:style-name="T2352">PIRMININKĖ.</text:span><text:span text:style-name="T2353"><text:s/>Ačiū. Tru</text:span><text:span text:style-name="T2354">­pu</text:span><text:span text:style-name="T2355">­tį ne į te</text:span><text:span text:style-name="T2356">­mą, bet jū</text:span><text:span text:style-name="T2357">­sų tei</text:span><text:span text:style-name="T2358">­sė. Nuo</text:span><text:span text:style-name="T2359">­mo</text:span><text:span text:style-name="T2360">­nė už – K. Dauk</text:span><text:span text:style-name="T2361">­šys.</text:span></text:p>
        <text:p text:style-name="Roman"><text:span text:style-name="T2362">K. DAUKŠYS</text:span><text:span text:style-name="T2363"><text:s/></text:span><text:span text:style-name="T2364">(</text:span><text:span text:style-name="T2365">DPF</text:span><text:span text:style-name="T2366">)</text:span><text:span text:style-name="T2367">. Ačiū, ger</text:span><text:span text:style-name="T2368">­bia</text:span><text:span text:style-name="T2369">­mo</text:span><text:span text:style-name="T2370">­ji Sei</text:span><text:span text:style-name="T2371">­mo Pir</text:span><text:span text:style-name="T2372">­mi</text:span><text:span text:style-name="T2373">­nin</text:span><text:span text:style-name="T2374">­ke. Iš tik</text:span><text:span text:style-name="T2375">­rų</text:span><text:span text:style-name="T2376">­jų man vi</text:span><text:span text:style-name="T2377">­są lai</text:span><text:span text:style-name="T2378">­ką gai</text:span><text:span text:style-name="T2379">­la, kai žmo</text:span><text:span text:style-name="T2380">­nės, ne</text:span><text:span text:style-name="T2381">­tu</text:span><text:span text:style-name="T2382">­rė</text:span><text:span text:style-name="T2383">­da</text:span><text:span text:style-name="T2384">­mi ką pa</text:span><text:span text:style-name="T2385">­sa</text:span><text:span text:style-name="T2386">­ky</text:span><text:span text:style-name="T2387">­ti, pa</text:span><text:span text:style-name="T2388">­sa</text:span><text:span text:style-name="T2389">­ko bin</text:span><text:span text:style-name="T2390">­go</text:span><text:span text:style-name="T2391"><text:s/></text:span><text:span text:style-name="T2392">ar dar ką nors. No</text:span><text:span text:style-name="T2393">­riu at</text:span><text:span text:style-name="T2394">­kreip</text:span><text:span text:style-name="T2395">­ti dė</text:span><text:span text:style-name="T2396">­me</text:span><text:span text:style-name="T2397">­sį, kad mes kart</text:span><text:span text:style-name="T2398">­kar</text:span><text:span text:style-name="T2399">­tė</text:span><text:span text:style-name="T2400">­mis įvai</text:span><text:span text:style-name="T2401">­rių fon</text:span><text:span text:style-name="T2402">­dų ata</text:span><text:span text:style-name="T2403">­skai</text:span><text:span text:style-name="T2404">­tas čia pri</text:span><text:span text:style-name="T2405">­ima</text:span><text:span text:style-name="T2406">­me. Tai, ką pa</text:span><text:span text:style-name="T2407">­sa</text:span><text:span text:style-name="T2408">­kė A. Skar</text:span><text:span text:style-name="T2409">­džius, yra tik vie</text:span><text:span text:style-name="T2410">­na iš da</text:span><text:span text:style-name="T2411">­le</text:span><text:span text:style-name="T2412">­lių, ku</text:span><text:span text:style-name="T2413">­rios yra, vals</text:span><text:span text:style-name="T2414">­ty</text:span><text:span text:style-name="T2415">­bė nie</text:span><text:span text:style-name="T2416">­kaip ne</text:span><text:span text:style-name="T2417">­su</text:span><text:span text:style-name="T2418">­ge</text:span><text:span text:style-name="T2419">­ba at</text:span><text:span text:style-name="T2420">­kreip</text:span><text:span text:style-name="T2421">­ti dė</text:span><text:span text:style-name="T2422">­me</text:span><text:span text:style-name="T2423">­sio ir įver</text:span><text:span text:style-name="T2424">­tin</text:span><text:span text:style-name="T2425">­ti. Ne</text:span><text:span text:style-name="T2426">­rei</text:span><text:span text:style-name="T2427">­kia čia pro</text:span><text:span text:style-name="T2428">­ku</text:span><text:span text:style-name="T2429">­ro</text:span><text:span text:style-name="T2430">­rų ar dar ko nors, tie</text:span><text:span text:style-name="T2431">­siog vals</text:span><text:span text:style-name="T2432">­ty</text:span><text:span text:style-name="T2433">­biš</text:span><text:span text:style-name="T2434">­kai ver</text:span><text:span text:style-name="T2435">­ti</text:span><text:span text:style-name="T2436">­nant, va</text:span><text:span text:style-name="T2437">­dy</text:span><text:span text:style-name="T2438">­biš</text:span><text:span text:style-name="T2439">­kai ver</text:span><text:span text:style-name="T2440">­ti</text:span><text:span text:style-name="T2441">­nant jau se</text:span><text:span text:style-name="T2442">­niai tie da</text:span><text:span text:style-name="T2443">­ly</text:span><text:span text:style-name="T2444">­kai tu</text:span><text:span text:style-name="T2445">­rė</text:span><text:span text:style-name="T2446">­jo bū</text:span><text:span text:style-name="T2447">­ti su</text:span><text:span text:style-name="T2448">­tvar</text:span><text:span text:style-name="T2449">­ky</text:span><text:span text:style-name="T2450">­ti, to</text:span><text:span text:style-name="T2451">­dėl ma</text:span><text:span text:style-name="T2452">­ny</text:span><text:span text:style-name="T2453">­čiau, kad ata</text:span><text:span text:style-name="T2454">­skai</text:span><text:span text:style-name="T2455">­tai rei</text:span><text:span text:style-name="T2456">­kė</text:span><text:span text:style-name="T2457">­tų tie</text:span><text:span text:style-name="T2458">­siog ne</text:span><text:span text:style-name="T2459">­pri</text:span><text:span text:style-name="T2460">­tar</text:span><text:span text:style-name="T2461">­ti. Bū</text:span><text:span text:style-name="T2462">­tų la</text:span><text:span text:style-name="T2463">­bai įdo</text:span><text:span text:style-name="T2464">­mus fak</text:span><text:span text:style-name="T2465">­tas vie</text:span><text:span text:style-name="T2466">­ną kar</text:span><text:span text:style-name="T2467">­tą pa</text:span><text:span text:style-name="T2468">­im</text:span><text:span text:style-name="T2469">­ti ir su</text:span><text:span text:style-name="T2470">­pras</text:span><text:span text:style-name="T2471">­ti, kas da</text:span><text:span text:style-name="T2472">­ro</text:span><text:span text:style-name="T2473">­si.</text:span></text:p>
        <text:p text:style-name="Roman"><text:span text:style-name="T2474">PIRMININKĖ.</text:span><text:span text:style-name="T2475"><text:s/></text:span><text:span text:style-name="T2476">Ačiū, bet jūs kal</text:span><text:span text:style-name="T2477">­bė</text:span><text:span text:style-name="T2478">­jo</text:span><text:span text:style-name="T2479">­te už. (</text:span><text:span text:style-name="T2480">Bal</text:span><text:span text:style-name="T2481">­sai sa</text:span><text:span text:style-name="T2482">­lė</text:span><text:span text:style-name="T2483">­je</text:span><text:span text:style-name="T2484">) Jūs kal</text:span><text:span text:style-name="T2485">­bė</text:span><text:span text:style-name="T2486">­jo</text:span><text:span text:style-name="T2487">­te prieš to</text:span><text:span text:style-name="T2488">­kiu at</text:span><text:span text:style-name="T2489">­ve</text:span><text:span text:style-name="T2490">­ju.<text:s/></text:span><text:span text:style-name="T2491">Ačiū.<text:s/></text:span></text:p>
        <text:p text:style-name="P2492">Bal­suo­ja­me. Kas pri­ta­ria­te nu­ta­ri­mo pro­jek­tui, bal­suo­ja­te už, kas tu­ri­te ki­tą nuo­mo­nę, bal­suo­ja­te prieš ar­ba su­si­lai­ko­te. Pri­ėmi­mo sta­di­ja.</text:p>
        <text:p text:style-name="P2493"/>
        <text:p text:style-name="Priemimas">Šio nu­ta­ri­mo pri­ėmi­mas</text:p>
        <text:p text:style-name="P2494"/>
        <text:p text:style-name="Roman"><text:span text:style-name="T2495">Bal</text:span><text:span text:style-name="T2496">­sa</text:span><text:span text:style-name="T2497">­vo 88 Sei</text:span><text:span text:style-name="T2498">­mo na</text:span><text:span text:style-name="T2499">­riai: už – 47, prieš – 4, su</text:span><text:span text:style-name="T2500">­si</text:span><text:span text:style-name="T2501">­lai</text:span><text:span text:style-name="T2502">­kė 37. Sei</text:span><text:span text:style-name="T2503">­mo nu</text:span><text:span text:style-name="T2504">­ta</text:span><text:span text:style-name="T2505">­ri</text:span><text:span text:style-name="T2506">­mas (pro</text:span><text:span text:style-name="T2507">­jek</text:span><text:span text:style-name="T2508">­tas Nr. XIIP-2930) pri</text:span><text:span text:style-name="T2509">­im</text:span><text:span text:style-name="T2510">­tas. (</text:span><text:span text:style-name="T2511">Gon</text:span><text:span text:style-name="T2512">­gas</text:span><text:span text:style-name="T2513">)<text:s/></text:span></text:p>
        <text:p text:style-name="Roman"><text:span text:style-name="T2514">Ata</text:span><text:span text:style-name="T2515">­skai</text:span><text:span text:style-name="T2516">­tų svars</text:span><text:span text:style-name="T2517">­ty</text:span><text:span text:style-name="T2518">­mą ir pri</text:span><text:span text:style-name="T2519">­ėmi</text:span><text:span text:style-name="T2520">­mą bai</text:span><text:span text:style-name="T2521">­gė</text:span><text:span text:style-name="T2522">­me. Su</text:span><text:span text:style-name="T2523">­tau</text:span><text:span text:style-name="T2524">­pė</text:span><text:span text:style-name="T2525">­me šiek tiek lai</text:span><text:span text:style-name="T2526">­ko. Per</text:span><text:span text:style-name="T2527">­ei</text:span><text:span text:style-name="T2528">­si</text:span><text:span text:style-name="T2529">­me prie… Čia nu</text:span><text:span text:style-name="T2530">­ma</text:span><text:span text:style-name="T2531">­ty</text:span><text:span text:style-name="T2532">­ta per</text:span><text:span text:style-name="T2533">­trau</text:span><text:span text:style-name="T2534">­ka. Ar no</text:span><text:span text:style-name="T2535">­ri</text:span><text:span text:style-name="T2536">­te 5 mi</text:span><text:span text:style-name="T2537">­nu</text:span><text:span text:style-name="T2538">­čių per</text:span><text:span text:style-name="T2539">­trau</text:span><text:span text:style-name="T2540">­kos? (</text:span><text:span text:style-name="T2541">Bal</text:span><text:span text:style-name="T2542">­sai sa</text:span><text:span text:style-name="T2543">­lė</text:span><text:span text:style-name="T2544">­je</text:span><text:span text:style-name="T2545">) Ne. Ačiū. Ta</text:span><text:span text:style-name="T2546">­da svars</text:span><text:span text:style-name="T2547">­to</text:span><text:span text:style-name="T2548">­me to</text:span><text:span text:style-name="T2549">­liau.</text:span></text:p>
        <text:p text:style-name="P2550"/>
        <text:p text:style-name="Laikas">11.39 val.</text:p>
        <text:p text:style-name="Roman12">Su­skys­tin­tų gam­ti­nių du­jų ter­mi­na­lo įsta­ty­mo Nr. XI-2053 2, 5 ir 11 straips­nių pakei­ti­mo<text:s/>įsta­ty­mo pro­jek­tas Nr. XIIP-3556<text:span text:style-name="T2551">(4) (</text:span><text:span text:style-name="T2552">svars</text:span><text:span text:style-name="T2553">­ty</text:span><text:span text:style-name="T2554">­mas</text:span><text:span text:style-name="T2555">)</text:span></text:p>
        <text:p text:style-name="P2556"/>
        <text:p text:style-name="Roman"><text:span text:style-name="T2557">1-10 klau</text:span><text:span text:style-name="T2558">­si</text:span><text:span text:style-name="T2559">­mas –<text:s/></text:span>Su­skys­tin­tų gam­ti­nių du­jų ter­mi­na­lo įsta­ty­mo Nr. XI-2053 2, 5 ir 11 straips­nių pa­kei­ti­mo<text:s/>įsta­ty­mo pro­jek­tas Nr. XIIP-3556<text:span text:style-name="T2560">(4). Svars</text:span><text:span text:style-name="T2561">­ty</text:span><text:span text:style-name="T2562">­mo sta</text:span><text:span text:style-name="T2563">­di</text:span><text:span text:style-name="T2564">­ja.<text:s/></text:span></text:p>
        <text:p text:style-name="Roman">Pa­grin­di­nis ko­mi­te­tas – Eko­no­mi­kos ko­mi­te­tas. A. Skar­džius. Pra­šom pa­teik­ti iš­va­dą.</text:p>
        <text:p text:style-name="Roman"><text:span text:style-name="T2565">A. SKARDŽIUS</text:span><text:s/><text:span text:style-name="T2566">(</text:span><text:span text:style-name="T2567">LSDPF</text:span><text:span text:style-name="T2568">)</text:span>. La­ba die­na, ger­bia­mo­ji Pir­mi­nin­ke. Ger­bia­mie­ji ko­le­gos, leis­ki­te pri­sta­ty­ti Eko­no­mi­kos ko­mi­te­to iš­va­dą. Ko­mi­te­tas pri­ta­rė Vy­riau­sy­bės pa­teik­tam pro­jek­tui su sa­vo pa­sta­bo­mis ir pa­to­bu­li­ni­mais. Bal­sa­vi­mo re­zul­ta­tai: 7 – už, 2 su­si­lai­kė.</text:p>
        <text:p text:style-name="Roman"><text:span text:style-name="T2569">PIRMININKĖ.</text:span><text:s/>Ačiū. Kvie­čiu Ener­ge­ti­kos ko­mi­si­jos pir­mi­nin­ką R. Sar­gū­ną.<text:s/></text:p>
        <text:p text:style-name="Roman"><text:span text:style-name="T2570">R. SARGŪNAS</text:span><text:s/><text:span text:style-name="T2571">(</text:span><text:span text:style-name="T2572">DPF</text:span><text:span text:style-name="T2573">)</text:span>. Ger­bia­mo­ji po­sė­džio pir­mi­nin­ke, ger­bia­mie­ji ko­le­gos, Ener­ge­ti­kos ko­mi­si­ja svars­tė mi­nė­tą įsta­ty­mo pro­jek­tą ir pa­tei­kė to­kią iš­va­dą: „Siū­lo­me pa­grin­di­niam Eko­no­mi­kos ko­mi­te­tui to­bu­lin­ti įsta­ty­mo pro­jek­tą Nr. XIIP-3556, at­si­žvel­giant į Lie­tu­vos Res­pub­li­kos Sei­mo kan­ce­lia­ri­jos Tei­sės de­par­ta­men­to pa­sta­bas, Sei­mo na­rių J. Raz­mos, E. Gent­vi­lo, Lie­tu­vos Res­pub­li­kos Sei­mo ener­ge­ti­kos ko­mi­si­jos ir ki­tų pa­siū­ly­mus, ku­riems ko­mi­si­ja pri­ta­rė.“ Bal­sa­vi­mo re­zul­ta­tai: 7 – už, prieš nė­ra, su­si­lai­kiu­sių taip pat nė­ra.</text:p>
        <text:p text:style-name="Roman"><text:span text:style-name="T2574">PIRMININKĖ.</text:span><text:s/>Ačiū. Dis­ku­si­jo­je už­si­ra­šė da­ly­vau­ti trys Sei­mo na­riai. Pir­mo­ji – B. Vė­sai­tė. Pra­šom.</text:p>
        <text:p text:style-name="Roman"><text:span text:style-name="T2575">B. VĖSAITĖ</text:span><text:s/><text:span text:style-name="T2576">(</text:span><text:span text:style-name="T2577">LSDPF</text:span><text:span text:style-name="T2578">)</text:span>. Ger­bia­mie­ji ko­le­gos, be abe­jo,<text:s/>Su­skys­tin­tų gam­ti­nių du­jų ter­mi­na­las bu­vo bū­ti­nas, bet dar sy­kį sa­kau, jis yra per di­de­lis, per bran­gus ir šiuo me­tu nu­kri­tus du­jų kai­noms, tie­są sa­kant, tų du­jų ne­tu­ri­me kur dėt. No­riu pa­sa­ky­ti, kad per me­tus Lie­tu­vos vi­si var­to­to­jai su­mo­kės pa­pil­do­mai apie 120 mln. eu­rų. Nie­kur ne­si­dė­si, šį nuos­to­lį reiks pa­skirs­ty­ti vi­siems var­to­to­jams. Man la­bai įdo­mu, kur bu­vo bu­vu­sios Vy­riau­sy­bės stra­te­gai, ku­rie šian­dien yra ap­do­va­no­ti or­di­nais ir me­da­liais, jei jie ži­no­jo, kad vi­sos sa­vi­val­dy­bės per­ei­na prie bio­ku­ro. Ar bu­vo sun­ku pa­skai­čiuo­ti, kad fak­tiš­kai esant ba­zi­niam ši­lu­mos po­rei­kiui 1 700 me­ga­va­tų, šie­met jau bus apie 1 500? Du­jų var­to­to­jų rin­ka trau­kia­si. Pa­lau­ki­te, ko­dėl ne­bu­vo ga­li­ma ši­to prog­no­zuo­ti ir pa­skai­čiuo­ti?</text:p>
        <text:p text:style-name="Roman">Ką mes tu­ri­me rin­ko­je? Šian­dien rin­ko­je du­jos iš lie­tu­viš­ko ter­mi­na­lo yra pa­čios bran­giau­sios. Su­tar­tis su­da­ry­ta pen­ke­riems me­tams. No­riu pa­sa­ky­ti, kad šios su­tar­ties krikš­ta­tė­vis yra po­nas A. Ku­bi­lius, nes jis bū­tent tar­prin­ki­mi­niu lai­ko­tar­piu pa­ren­gė su­tar­ties są­ly­gas. Mes pri­ėmė­me pro­to­ko­li­nį krei­pi­mą­si į LITGAS’ą, kad vis dėl­to, jei at­si­ras­tų ga­li­my­bė, ban­dy­tų<text:s/>per­si­de­rė­ti su „Sta­toi­lu“.<text:s/></text:p>
        <text:p text:style-name="Roman">O šiaip no­riu jus in­for­muo­ti, kad vis­kas bū­tų aiš­ku, jog vi­du­ti­nė rin­kos kai­na bū­tent bir­žo­je apie 21 MWh. Fak­tiš­kai iš vamz­džio yra 13 MWh, iš ru­siš­ko vamz­džio. Ma­to­te, ką mes šian­dien tu­ri­me. Mums te­ko lan­ky­tis šia­me ter­mi­na­le. Su­tar­tis su­da­ry­ta sku­bo­tai, vi­si dar­buo­to­jai, ir ap­tar­nau­jan­tys, net jun­gos, yra iš Fi­li­pi­nų, jie ten dirbs 10 me­tų. Vis dėl­to rei­kia skai­čiuo­ti. Ir bū­tent šį pro­jek­tą da­bar ap­mo­kės tiek elek­tros ener­gi­jos var­to­to­jai, nes du­jų re­zer­va­vi­mas yra ir elek­tros ener­gi­jos var­to­to­jams, ir du­jų var­to­to­jai, ku­rių rin­ka trau­kia­si, ir tos sa­vival­dy­bės, ku­rios per­ėjo prie bio­ku­ro. Ži­no­te, da­ro­si la­bai skau­du. Mes ši­lu­mos kai­ną šiuo lai­ko­tar­piu ga­lė­jo­me tu­rė­ti 10 % ma­žes­nę. Elek­tros ener­gi­jos – taip pat ko­kiais 5–7 % ma­žes­nę. Da­bar, de­ja, mes ši­to ne­tu­rė­si­me. De­val­vuo­ta pa­ti per­ėji­mo prie bio­ku­ro idė­ja. Tau­ta tu­ri ži­no­ti sa­vo did­vy­rius, už ką mes vi­si mo­kam.</text:p>
        <text:p text:style-name="Roman">Dar sy­kį kar­to­ju. Ter­mi­na­lą tu­rė­jo­me tu­rė­ti. Pats ge­riau­sias spren­di­mas bu­vo švie­saus at­mi­ni­mo B. Lu­bio ter­mi­na­las. Tai ką gi jūs pa­da­rė­te? Ką gi jūs pa­da­rė­te, ger­bia­mie­ji? Ter­mi­na­las vė­la­vo po­rą me­tų. „Ache­ma“ bū­tų iš tik­rų­jų tu­rė­ju­si sa­vo tie­ki­mą. Fak­tiš­kai su­ga­di­no­te gy­ve­ni­mą tam tik­riems ir Ūkio mi­nis­te­ri­jos tar­nau­to­jams, ku­rie nuo­šir­džiai sten­gė­si dėl Lie­tu­vos ne­pri­klau­so­my­bės. La­bai ap­mau­du, bet dėl vi­so šio biz­nio Lie­tu­vos ši­lu­mos var­to­to­jai, du­jų var­to­to­jai pa­tirs di­de­lius nuos­to­lius. Ne­sa­kau, kad ka­da nors tas ter­mi­na­las pa­si­tar­naus. Gal­būt at­si­ra­dus „Nord Stre­am 2“, ko ge­ro, tai bus gal­būt tie­ki­mas į Uk­rai­ną. Ga­li bū­ti. Bet šian­dien rei­kia kon­sta­tuo­ti, kad šis ob­jek­tas yra la­bai nuos­to­lin­gas.<text:s/></text:p>
        <text:p text:style-name="Roman"><text:span text:style-name="T2579">PIRMININKĖ.</text:span><text:s/>Ačiū. Kvie­čiu A. Skar­džių. Ruo­šia­si K. Dauk­šys. No­rė­tų­si, kad vi­si kal­bė­tų apie įsta­ty­mą.</text:p>
        <text:p text:style-name="Roman"><text:span text:style-name="T2580">A. SKARDŽIUS</text:span><text:s/><text:span text:style-name="T2581">(</text:span><text:span text:style-name="T2582">LSDPF</text:span><text:span text:style-name="T2583">)</text:span>. La­ba die­na, ger­bia­mo­ji Pir­mi­nin­ke. Ger­bia­mie­ji ko­le­gos, iš­ties kal­bė­si­me apie įsta­ty­mą. Ko­dėl to­kio įsta­ty­mo pri­rei­kė?</text:p>
        <text:p text:style-name="Roman">Tur­būt nie­kas ne­abe­jo­ja, kad ener­ge­ti­nis sau­gu­mas<text:s/>tur­būt<text:s/>yra vie­nas svar­biau­sių Lie­tu­vos šios ge­o­po­li­ti­nės si­tu­a­ci­jos as­pek­tu. Ta­čiau mes gir­di­me šian­dien vie­šą svars­ty­mą, kaip Kraš­to ap­sau­gos mi­nis­te­ri­ja pirks „Bo­xe­rius“ iš Vo­kie­ti­jos ar „Stry­ke­rius“ iš Jung­ti­nių Ame­ri­kos Vals­ti­jų. Vyks­ta dis­ku­si­jos, kal­ba­me apie kai­nas, ly­gi­na­me, kiek vie­na už ki­tą ko­vos ma­ši­na yra pra­na­šes­nė. Ta­čiau mes nie­kur ne­gir­di­me vie­šo­jo­je erd­vė­je ta­ria­mo žo­džio SGD, ne­gir­di­me žo­džio „Sta­toi­las“ ir t. t. Tur­būt šios są­vo­kos yra šven­tos, kaip In­di­jo­je yra šven­ta kar­vė, ir ne­ga­li­ma tar­ti šio žo­džio vie­šai ar­ba tik pa­šnibž­do­mis ga­li­ma kai kur kal­bė­tis. Nes kiek­vie­nas, ku­ris pa­mi­ni šį šven­tą var­dą, tam­pa, sa­ky­kim, kaž­ku­rios vals­ty­bės agen­tu. Man ta si­tu­a­ci­ja… Mes su­si­tai­kė­me per tuos me­tus su ta ne­lem­ta nu­oma. Jei bū­tų iš­per­ka­mo­ji lai­vo nu­oma,<text:s/>būtume<text:s/>ga­lė­ję<text:s/>su­si­mo­kė­ti mes už tą lai­vą ir jį iš­si­pirk­ti per pen­ke­rius me­tus, tuos 250 mln. do­le­rių. Da­bar net ir po de­šim­ties me­tų mes bū­si­me ne­iš­si­mo­kė­ję, ga­lė­si­me tre­čią kar­tą mo­kė­da­mi įsi­gy­ti tą lai­vą, jei jis bus rei­ka­lin­gas.<text:s/></text:p>
        <text:p text:style-name="Roman">Šian­dien mes svars­to­me klau­si­mą, kaip pa­da­lin­ti 50 mln. eu­rų iš ne­vy­ku­sios su­tar­ties su „Sta­toi­lu“, su­si­da­riu­sį mi­nu­są, ir ta su­tar­tis ga­lio­ja pen­ke­rius me­tus. Su­tar­tis ir rei­ka­la­vi­mai yra spe­cia­lio­je raš­ti­nė­je. Ga­li­te nu­ei­ti pa­si­skai­ty­ti pas po­nią D. Ma­li­kė­nai­tę.<text:s/></text:p>
        <text:p text:style-name="Roman">Ko­dėl to­kia su­tar­tis bu­vo su­da­ry­ta ir ka­da ji su­da­ry­ta, už­krau­nan­ti to­kius kaš­tus? Štai ma­no ran­ko­se yra Eu­ro­pos Ko­mi­si­jos ra­por­tas už pir­mą ket­vir­tį, už an­trą ket­vir­tį. Čia aiš­kiai ma­ty­ti, kad Lie­tu­va du­jas, pa­ly­gin­ti su ki­to­mis Eu­ro­pos Są­jun­gos vals­ty­bė­mis, su­skys­tin­tas du­jas – LNG įsi­gy­ja 33 % bran­giau, tai yra 29 eu­rai, be­veik 30 eu­rų, kai ki­tos vals­ty­bės – Is­pa­ni­ja, Jung­ti­nė Ka­ra­lys­tė, Pran­cū­zi­ja, Vo­kie­ti­ja – po 20 eu­rų už me­ga­vat­va­lan­dę. Štai toks pa­ly­gi­ni­mas yra. Rin­ka da­bar nu­kri­tu­si, aiš­ku, yra dėl kom­pen­sa­ci­jos, ku­rią mums su­tei­kė „Gaz­pro­mas“, ir dar tu­rė­si­me 2016 m.,<text:s/>nes<text:s/>ne­iš­nau­do­ja­me, bet mes vien pa­ly­gi­nę tuos skai­čius ma­to­me di­de­lę dis­pro­por­ci­ją. Pa­si­ro­do, su­tar­čiai prie­lai­dos bu­vo su­da­ry­tos 2012 m. spa­lio 16 d., kaip ži­no­te, jau po rin­ki­mų pir­mo­jo tu­ro, ka­da A. Ku­bi­lius pri­ėmė nu­ta­ri­mą, Lie­tu­vos Res­pub­li­kos Vy­riau­sy­bė pri­ėmė nu­ta­ri­mą dėl su­skys­tin­tų gam­ti­nių du­jų at­ga­be­ni­mo ir pir­ki­mo tvar­kos ap­ra­šo. Ga­lė­čiau pa­sa­ky­ti nu­me­rį, tai yra Nr. 1268.<text:s/></text:p>
        <text:p text:style-name="Roman">Iš kar­to dar 2012 m. nie­kie­no ne­ver­čia­ma „Klai­pė­dos naf­ta“ gruo­džio mė­ne­sį (skai­tau vie­šo­jo pir­ki­mo ata­skai­tą) pa­skel­bė cen­tri­nė­je vie­šų­jų pir­ki­mų in­for­ma­ci­nė­je sis­te­mo­je, ten yra skel­bia­ma taip, kad pir­ki­mas vyk­do­mas. Ar per­kan­čio­ji or­ga­ni­za­ci­ja yra įga­lio­ta at­lik­ti pir­ki­mą? Pa­si­ro­do<text:s/>–<text:s/>ne, už­ra­šy­ta. Sa­vo ini­cia­ty­va „Klai­pė­dos naf­ta“, ku­riai va­do­va­vo R. Ma­siu­lis, pa­si­sam­do kon­sul­tan­tus to­kiu įdo­miu pa­va­di­ni­mu „Saint Ener­gy“ de­rė­tis su nor­ve­gais, nor­ve­gus ir taip pat gar­sią ad­vo­ka­tų kon­to­rą „Tark Grun­te Sut­kie­ne“, ku­rie, kaip mi­nė­jo­me, ir prie Ig­na­li­nos už­da­ry­mo da­ly­va­vo, ir iš­si­nuo­mo­jant lai­vą taip pat da­ly­va­vo.<text:s/></text:p>
        <text:p text:style-name="Roman">Štai šian­dien yra toks re­zul­ta­tas, kad pen­ke­riems me­tams, ne­žiū­rint į tai, kad 2019 m. tu­rė­si­me jung­tį su Len­ki­ja ir bū­si­me tik­rai sau­gūs, pen­ke­riems me­tams po 50 mln. eu­rų da­ry­si­me nuos­to­lį iš du­jų pre­ky­bos ir plius po 70 mln. mo­kė­si­me už ter­mi­na­lo nu­omą. Kon­ser­va­to­riai, la­bai jums ačiū, 120 mln. nuos­to­lis per me­tus! Ačiū.<text:s/></text:p>
        <text:p text:style-name="Roman"><text:span text:style-name="T2584">PIRMININKĖ.</text:span><text:s/>Ačiū. Kvie­čiu K. Dauk­šį. Pra­šom ne­rep­li­kuo­ti iš vie­tų, ga­li­te už­si­ra­šy­ti pa­sa­ky­ti sa­vo nuo­mo­nę. K. Dauk­šys. Pra­šom.<text:s/></text:p>
        <text:p text:style-name="Roman"><text:span text:style-name="T2585">K. DAUKŠYS</text:span><text:s/><text:span text:style-name="T2586">(</text:span><text:span text:style-name="T2587">DPF</text:span><text:span text:style-name="T2588">)</text:span>. Ačiū, ger­bia­mo­ji Sei­mo Pir­mi­nin­ke. Pir­miau­sia no­rė­čiau pa­gir­ti ter­mi­na­lą. Pa­sa­ky­siu, už ką aš jį gi­riu. Už tai, kad Lie­tu­vo­je dras­tiš­kai su­ma­žė­jo du­jų su­var­to­ji­mas. Ir sie­kiant kuo ma­žes­nio iš­kas­ti­nių du­jų var­to­ji­mo, ter­mi­na­las bu­vo di­džiau­sia do­va­na, pa­da­ry­ta ža­lie­siems. To­dėl aš gal­vo­ju, kad mes vi­si gy­ven­si­me ma­žiau už­terš­to­je ap­lin­ko­je.<text:s/></text:p>
        <text:p text:style-name="Roman">Da­bar ne­sa­ky­da­mas, kas kal­tas, kas ge­ras ar kas blo­gas, nes vi­si esa­me pri­si­dir­bę šiuo<text:s/>atveju, at­vi­rai pa­sa­kius, pa­sa­ky­siu tris fak­tus. Ga­li­my­bės du­jas at­vež­ti į Lie­tu­vą: per ter­mi­na­lą 4 mlrd. ku­bi­nių met­rų, per „Gaz­pro­mo“ vamz­dį virš 10 mlrd. ku­bi­nių met­rų, per sta­to­mą vamz­dį į Len­ki­ją 2,4 mlrd. ku­bi­nių met­rų. Iš vi­so su­skai­čiuo­ju 16 su tru­pu­čiu mi­li­jar­dų mes ga­lė­tu­me du­jų at­si­vež­ti. Du­jų po­rei­kis šian­dien yra, jei­gu mes pa­im­si­me, ki­tiems me­tams: „Ache­ma“ – maž­daug 1 mlrd. 200 mln. ku­bi­nių met­rų, vi­sa ki­ta Lie­tu­va – maž­daug 700 mln. ku­bi­nių met­rų. Ne­pil­ni 2 mlrd. ku­bi­nių met­rų. Va­di­na­si, ga­li­my­bių tu­ri­me 16 mlrd., aš­tuo­nis kar­tus ma­žes­nis po­rei­kis. Mums vi­sas tas biz­nis kai­nuo­ja to­kius da­ly­kus: tas va­di­na­ma­sis ru­siš­kas „Am­ber Grid“ vamz­dis<text:s/>–<text:s/>54 mln. eu­rų per me­tus, iš­lai­ky­mas sis­te­mo­je, du­jų vamz­dis į ter­mi­na­lą – 68 mln. eu­rų per me­tus, iš­lai­ky­mas sis­te­mo­je ir len­kiš­kas vamz­dis, ku­rį mes sta­ty­si­me, dar 121 mln. eu­rų kai­nuos už tai, kad pa­sta­ty­si­me, kiek kai­nuos iš­lai­ky­mas, po to ga­lė­si­me su­skai­čiuo­ti.<text:s/></text:p>
        <text:p text:style-name="Roman">Da­bar ky­la pa­pras­tas klau­si­mas. 120 mln. eu­rų kas me­tus, bet du­jų kai­nų skir­tu­mą mes su­mo­ka­me už tai, kad tu­ri­me ga­li­my­bę at­si­vež­ti 2 mlrd. ku­bi­nių met­rų du­jų. Tai pa­si­skai­čiuo­ki­te pa­tys, kiek čia tūks­tan­čių ku­bi­nių met­rų pa­bran­gi­mas. Ant­ras da­ly­kas, mes dar tu­ri­me la­bai sėk­min­gai, sa­ky­čiau, la­bai sėk­min­gai nu­pirk­tas du­jas iš „Sta­toi­lo“. Ir pa­sa­ky­siu, kam sėk­min­gai, – „Sta­toi­lui“, nes šian­dien mes jam su­mo­ka­me, ką sa­kė A. Skar­džius, maž­daug treč­da­liu bran­giau, ne­gu ga­lė­tu­me nu­si­pirk­ti kur nors ki­tur. Ir dar kas bai­siau­sia – tai, kad to­je ant­ri­nė­je bir­žo­je, ku­rio­je mes par­da­vi­nė­ja­me du­jas, ku­rios iš „Gaz­pro­mo“ ar iš „Sta­toi­lo“ nu­pirk­tos ir ku­rias ga­li­me par­duo­ti, nes mū­sų įmo­nės ne­su­nau­do­ja, ten kai­na iš vi­so yra tik 17 eu­rų už me­ga­vat­va­lan­dę. Mes re­a­liai per „Sta­toi­lą“ per­ka­me už 31 eu­rą už me­ga­vat­va­lan­dę, ant­ri­nė­je rin­ko­je, kas ne­su­var­to­ta, par­duo­da­me už 17, vi­są ši­tą nuos­to­lį pa­den­gia kas? Lie­tu­vos var­to­to­jai.<text:s/></text:p>
        <text:p text:style-name="Roman">Kai­nos ir­gi la­bai aiš­kios. „Gaz­pro­mo“ du­jos – maž­daug 19 eu­rų me­ga­vat­va­lan­dė, „Sta­toi­lo“ du­jos – 31 eu­ras me­ga­vat­va­lan­dė (aš čia skai­čiuo­ju su LITGAS’o iš­lai­do­mis) ir ant­ri­nė rin­ka – 17 eu­rų už me­ga­vat­va­lan­dę. Ką da­ry­ti?<text:s/></text:p>
        <text:p text:style-name="Roman">Yra du va­rian­tai. Ši­tas ter­mi­na­las, rei­kia pa­sa­ky­ti, bu­vo tam tik­ra pras­me pa­da­ry­ta klai­da. Ne dėl pa­ties ter­mi­na­lo sta­ty­bos, bet ko­kio ti­po ter­mi­na­las pa­si­rink­tas. Gal kai ku­rių am­bi­ci­jų per daug, gal kai ku­rių at­sa­ko­my­bės per daug, bet da­bar mes jį tu­ri­me. Ir tas tu­rė­ji­mas yra toks da­ly­kas.<text:s/>Yra dvi iš­ei­tys. Vie­na iš­ei­tis, ką man bu­vo tuo­me­ti­nis mi­nist­ras A. Sek­mo­kas pa­sa­kęs, kad jei­gu jis čia bus ne­nau­din­gas, tai mes jį sių­si­me į Ark­ties van­de­ny­ną ve­žio­ti du­jų, yra to­kia iš­ei­tis. Bet ką da­ry­ti su nu­pirk­to­mis „Sta­toi­lo“ du­jo­mis? Ne­ži­nau. Ši­ta su­tar­tis yra labai aiš­ki.<text:s/></text:p>
        <text:p text:style-name="Roman">An­tra iš­ei­tis yra, ką da­bar mi­nist­ras siū­lo, rei­kia tai pri­pa­žin­ti, tai yra la­biau iš­nau­do­ti tą ter­mi­na­lą. Va­di­na­si,<text:s/>pri­pil­dy­ti lai­vus Bal­ti­jos jū­ro­je su­skys­tin­tų<text:s/>du­jų, vež­ti su­skys­tin­tas du­jas į Len­ki­ją, ki­tur au­to­mo­bi­liais, dau­giau su­skys­tin­tų du­jų par­duo­ti Lat­vi­jai ir Es­ti­jai. Iš tik­rų­jų yra tam tik­ra iš­ei­tis. Bet tą rei­kia Vy­riau­sy­bei la­bai ak­ty­viai da­ry­ti. Ir mi­nist­rui su Mi­nist­ru Pir­mi­nin­ku rei­kia pir­miau­sia tuo už­si­im­ti ir pa­da­ry­ti tą da­ly­ką, kad bū­tų kuo dau­giau. Bet ta­da man ky­la klau­si­mas, ko­dėl mes vi­si du­jų var­to­to­jai tu­ri­me ap­mo­kė­ti įmo­nės biz­nį, ku­ris už­gims? Tai gal ta­da įmo­nė ga­lė­tų iš­leis­ti sa­vo ob­li­ga­ci­jas ir pa­sa­ky­ti: ger­bia­mie­ji du­jų var­to­to­jai, jūs su­var­to­ja­te, pa­vyz­džiui, 1 000 ku­bi­nių met­rų du­jų, jums ob­li­ga­ci­ja už 20 eu­rų. Kai su­si­kaups per tre­jus me­tus tas kai­nų per­tek­lius, mes bū­si­me vi­si ap­mo­kė­ję, įmo­nė pra­dės dirb­ti pel­nin­gai, ji su tais pi­ni­gais mums kaip ak­ci­nin­kams ar kaip ob­li­ga­ci­jų tu­rė­to­jams at­ly­gins, vi­siems bus la­bai ge­rai. Ši­to da­ly­ko kaž­ko­dėl nei mi­nist­ras, nei prem­je­ras ne­gal­vo­ja, jie da­bar tar­pu­sa­vy kal­ba­si, ti­kiuo­si, apie tą da­ly­ką. Tų iš­ei­čių va­rian­tų yra, ir aš ne­kal­tin­čiau da­bar, aš ne­ma­tau iš tik­rų­jų to­kios iš­ei­ties, ko­kia bū­tų…<text:s/></text:p>
        <text:p text:style-name="Roman"><text:span text:style-name="T2589">PIRMININKĖ.</text:span><text:s/>Lai­kas.<text:s/></text:p>
        <text:p text:style-name="Roman"><text:span text:style-name="T2590">K. DAUKŠYS</text:span><text:s/><text:span text:style-name="T2591">(</text:span><text:span text:style-name="T2592">DPF</text:span><text:span text:style-name="T2593">)</text:span>. …vie­nin­te­lė tei­sin­ga. Lin­kiu šian­dien svars­tant įsta­ty­mą ap­gal­vo­ti, kaip ge­riau pa­da­ry­ti.<text:s/></text:p>
        <text:p text:style-name="Roman"><text:span text:style-name="T2594">PIRMININKĖ.</text:span><text:s/>Ačiū ger­bia­ma­jam K. Dauk­šiui. To­kią tei­sę tu­ri. Kvie­čiu prem­je­rą A. But­ke­vi­čių. To­liau po­sė­džiui pir­mi­nin­kaus A. Sy­sas.<text:s/></text:p>
        <text:p text:style-name="Roman"><text:span text:style-name="T2595">A. BUTKEVIČIUS</text:span><text:s/><text:span text:style-name="T2596">(</text:span><text:span text:style-name="T2597">LSDPF</text:span><text:span text:style-name="T2598">)</text:span>. Ger­bia­mo­ji Sei­mo Pir­mi­nin­ke, ger­bia­mie­ji ko­le­gos, aš ma­nau, kad šian­dien dis­ku­si­jos dėl Su­skys­tin­tų gam­ti­nių du­jų ter­mi­na­lo vyks­ta tik­riau­siai dėl vie­nos prie­žas­tis – dėl to, kad mes tu­ri­me la­bai di­de­lę nuo­lai­dą iš „Gaz­pro­mo“. Bet rei­kia įver­tin­ti tai, kad vis dėl­to tą nuo­lai­dą ga­vo­me ta­da, ka­da Lie­tu­va el­gė­si la­bai ryž­tin­gai, at­sa­kin­gai, kuo ne­la­bai ti­kė­jo ir „Gaz­pro­mas“, ir kai ku­rios ki­tos kai­my­ni­nės ša­lys, kad Lie­tu­va per to­kį trum­pą lai­ką pa­sta­tys su­skys­tin­tų gam­ti­nių du­jų ter­mi­na­lą.<text:s/></text:p>
        <text:p text:style-name="Roman">Ant­ras da­ly­kas, ką no­riu pa­brėž­ti, rei­kia at­si­min­ti, kad ta nuo­lai­da, ku­ri šian­dien Lie­tu­vai yra tai­ko­ma, ji yra tai­ko­ma fak­tiš­kai iki šių me­tų pa­bai­gos, o ka­dan­gi yra su­tar­tis pa­si­ra­šy­ta su „Gaz­pro­mu“ to­kia, kad jei­gu mes iki 2015 m. ne­iš­nau­do­ja­me tam tik­ro su­pla­nuo­to du­jų kie­kio, tai lei­džia­ma tas du­jas pa­nau­do­ti iki 2016 m., o gal net ir 2017 m. Ta­da ky­la klau­si­mas: ko­kia bus kai­na po to, ka­da ši­tas kontr­aktas pa­si­baigs? Šian­dien tik­riau­siai nie­kas ne­ga­li at­sa­ky­ti. Bet to­kių pi­gių du­jų Lie­tu­va var­gu ar ga­lės gau­ti. Bet tai yra mū­sų už­da­vi­nys, kad kai­na bū­tų kuo ma­žes­nė iš vi­sų tie­kia­mų du­jų tie­kė­jų.<text:s/></text:p>
        <text:p text:style-name="Roman">Aš no­riu pa­ro­dy­ti, ko­kie kai­nų po­ky­čiai, gam­ti­nių du­jų kai­na pra­mo­nė­je, pa­vyz­džiui, bu­vo ta­da, kai (…) ter­mi­na­lo. Lie­tu­vos vi­du­ti­nė du­jų kai­na, aš tuo me­tu gal bu­vau<text:s/>tik vie­nas tie­kė­jas… Lie­tu­va tarp vi­sų Eu­ro­pos Są­jun­gos ša­lių pa­gal kai­nos dy­dį bu­vo ket­vir­ta (čia yra len­te­lė). Šian­dien pa­gal vi­du­ti­nę du­jų kai­ną, kai yra du tie­kė­jai, „Sta­toi­las“ ir „Gaz­pro­mas“, iš vie­no tie­kė­jo gau­na pi­ges­nes du­jas, Lie­tu­va pa­gal du­jų kai­nos ma­žu­mą yra penk­ta tarp vi­sų Eu­ro­pos Są­jun­gos ša­lių.<text:s/></text:p>
        <text:p text:style-name="Roman">Mie­lie­ji, aš no­riu aiš­kiai pa­sa­ky­ti, kad pir­ma­sis Lie­tu­vai iš­kel­tas tiks­las bu­vo, kad Lie­tu­va bū­tų ne ener­ge­ti­nė sa­la, bet ener­ge­tiš­kai ne­pri­klau­so­ma ša­lis. Ma­nau, kad šian­dien ter­mi­na­las yra su­da­ręs są­ly­gas vi­soms Bal­ti­jos ša­lims tap­ti ir jos ta­po ener­ge­tiš­kai ne­pri­klau­so­mos, nes mes nuo Klai­pė­dos iki Ke­mė­nų už­bai­gė­me du­jų jung­tį. Va­di­na­si, mū­sų du­jų in­fra­struk­tū­ra iš ter­mi­na­lo lei­džia vi­siš­kai pa­ten­kin­ti vi­sų tri­jų Bal­ti­jos ša­lių du­jų po­rei­kį. Ka­da tu jau­tie­si sau­gus ir ga­ran­tuo­tas, tu vi­siš­kai ki­to­mis są­ly­go­mis de­rie­si su du­jų tie­kė­jais. Aš ma­nau, kad tuo me­tu, kai vy­ko de­ry­bos su Nor­ve­gi­jos kom­pa­ni­ja „Sta­toil“, tik­riau­siai nie­kas ne­ga­lė­jo pa­sa­ky­ti, kad pa­sau­lio du­jų kai­nų sri­ty­je įvyks to­kie po­ky­čiai. Aš ma­nau, nie­kas ne­ga­lė­jo prog­no­zuo­ti. Šian­dien ga­liu pa­sa­ky­ti, kad mes, pa­ma­tę tą kai­nų pa­si­kei­ti­mą, ir to­liau de­ra­mės su „Sta­toil“ ir dėl šiuo me­tu esan­čios kai­nos ko­re­ga­vi­mo, ir dėl tam tik­rų kie­kio pa­sky­ri­mo il­ges­niam lai­ko­tar­piui. Ma­nau, kad ne­rei­kia da­ry­ti po­li­ti­nių klai­dų ir kal­bė­ti, kad ter­mi­na­las yra per di­de­lė naš­ta, nes tam yra nu­ma­ty­ta įgy­ven­din­ti ki­tus du pro­jek­tus. Šiuo me­tu pro­jek­tas jau bai­gia­mas įgy­ven­din­ti ir pra­si­dės sta­ty­bos dar­bai dėl ant­že­mi­nio ter­mi­no „Klai­pė­dos naf­tos“ te­ri­to­ri­jo­je sta­ty­mo. To ter­mi­na­lo sta­ty­bos tu­rė­tų bū­ti at­lik­tos ki­tų me­tų pa­bai­go­je ar­ba 2017 m. pir­ma­ja­me ket­vir­ty­je. Jo tal­pa yra 20 tūkst. ku­bi­nių met­rų ir jis su­da­rys si­ner­gi­ją kar­tu su Su­skys­tin­tų du­jų ter­mi­na­lu, tos du­jos bus eks­por­tuo­ja­mos ant­že­mi­niu pa­grin­du. Ki­tas pro­jek­tas yra bun­ke­ra­vi­mo, pa­pras­tai sa­kant, lai­vų pri­pil­dy­mas du­jų. Tam yra su­kur­ta ben­dro­vė. Ji su ki­ta už­sie­nio kom­pa­ni­ja tą pro­jek­tą įgy­ven­dins.<text:s/></text:p>
        <text:p text:style-name="Roman">Klai­pė­dos su­skys­tin­tų gam­ti­nių du­jų ter­mi­na­las ne tik Eu­ro­po­je, bet ir vi­sa­me pa­sau­ly­je yra pa­tei­kia­mas kaip pa­vyz­dys, kad Lie­tu­va el­gia­si la­bai ryž­tin­gai, at­sa­kin­gai ir yra įver­ti­nu­si esan­čią ge­o­po­li­ti­nę si­tu­a­ci­ją. Tai įvai­riais lyg­me­ni­mis pa­tei­kia­ma tarp­tau­ti­nė­se kon­fe­ren­ci­jo­se. Šian­dien „Klai­pė­dos naf­tos“ va­dy­bi­nin­kai, va­do­vai jau ta­po ana­lo­giš­kų pro­jek­tų įgy­ven­din­to­jais Ko­lum­bi­jo­je ir, kiek ži­nau, tu­ri pa­kvie­ti­mą iš Urug­va­jaus tap­ti pro­jek­tų spe­cia­lis­tais. Aš ga­lė­čiau il­gai apie tai kal­bė­ti, bet nie­kas ne­ži­no, ko­kia bus si­tu­a­ci­ja su du­jų kai­no­mis po dve­jų, tre­jų me­tų. Bet aš ga­liu ga­ran­tuo­ti, kad šian­dien Lie­tu­va yra su­kū­ru­si to­kias de­ry­bų są­ly­gas ir tuo nau­do­ja­si kal­bė­da­ma su ki­tų už­sie­nio kom­pa­ni­jų du­jų tie­kė­jais tiek Jung­ti­nė­se Ame­ri­kos Vals­ti­jo­se, tiek ki­to­se ša­ly­se dėl pi­ges­nių du­jų įsi­gi­ji­mo. Tas įsi­gi­ji­mas ga­li­mas tik tuo­met, kai mes tu­ri­me lai­vą, tu­ri­me ter­mi­na­lą ir tu­ri­me vi­siš­kai ki­to­kias de­ry­bų są­ly­gas siek­da­mi įsi­gy­ti du­jas kon­ku­ren­cin­ges­nė­mis kai­no­mis.<text:s/></text:p>
        <text:p text:style-name="Roman">Aš ne­no­riu kal­bė­ti apie de­ta­les, kal­bė­ti apie tai, kad du­jų var­to­ji­mas ma­žė­ja. Tai yra dėl ke­le­to prie­žas­čių, ku­rias mi­nė­jo po­nas K. Dauk­šys. Aš ga­liu drą­siai pa­sa­ky­ti, kad šiam pro­jek­tui, ku­ris šian­dien yra pa­teik­tas, rei­kia pri­tar­ti, jei­gu mes ne­no­ri­me, kad du­jų kai­nos iki 30 % pa­di­dė­tų Vil­niaus mies­te ir iki 20 % – Kau­no mies­te. Tam ir bu­vo ieš­ko­ma įvai­riau­sių va­rian­tų, at­lik­ta įvai­rių mo­de­lia­vi­mų, kaip tą ši­lu­mos ga­my­bos kai­nų au­gi­mą bū­tų ga­li­ma amor­ti­zuo­ti. Bui­ti­niams var­to­to­jams du­jų kai­nos ne­si­keis, bet ši­lu­mos ga­min­to­jams du­jų kai­nos ki­tais me­tais, ga­liu ga­ran­tuo­ti, dau­ge­ly­je sa­vi­val­dy­bių ma­žės. Ačiū.</text:p>
        <text:p text:style-name="Roman"><text:span text:style-name="T2599">PIRMININKAS (A. SYSAS</text:span>,<text:s/><text:span text:style-name="T2600">LSDPF</text:span><text:span text:style-name="T2601">).</text:span><text:s/><text:span text:style-name="T2602">Ačiū ger</text:span><text:span text:style-name="T2603">­bia</text:span><text:span text:style-name="T2604">­ma</text:span><text:span text:style-name="T2605">­jam<text:s/></text:span><text:span text:style-name="T2606">P</text:span><text:span text:style-name="T2607">ir</text:span><text:span text:style-name="T2608">­mi</text:span><text:span text:style-name="T2609">­nin</text:span><text:span text:style-name="T2610">­kui. Dėl ve</text:span><text:span text:style-name="T2611">­di</text:span><text:span text:style-name="T2612">­mo tvar</text:span><text:span text:style-name="T2613">­kos.<text:s/></text:span>Pra­šom.</text:p>
        <text:p text:style-name="Roman"><text:span text:style-name="T2614">R. JUKNEVIČIENĖ</text:span><text:s/><text:span text:style-name="T2615">(</text:span><text:span text:style-name="T2616">TS-LKDF</text:span><text:span text:style-name="T2617">)</text:span>. Ačiū, po­ne po­sė­džio pir­mi­nin­ke. Aš la­bai no­rė­čiau pa­dė­ko­ti prem­je­rui už šį pa­aiš­ki­ną, jis la­bai rei­ka­lin­gas svars­tant šį klau­si­mą. Kar­tu aš no­riu prem­je­ro pa­klaus­ti: jūs iš tie­sų dėl šio klau­si­mo kal­ba­te kaip va­ka­rie­tiš­kas so­cial­de­mok­ra­tas, bet kai mes iš­klau­sė­me siau­bin­gų A. Skar­džiaus ir B. Vė­sai­tės kal­bų, ku­rios, at­ro­do, bū­tų iš pa­čių ar­šiau­sių Krem­liaus pro­pa­gan­di­nių por­ta­lų, man ky­la klau­si­mas, ko­dėl taip vyks­ta So­cial­de­mok­ra­tų par­ti­jo­je, ir ar jūs ne­ga­lė­tu­mė­te…</text:p>
        <text:p text:style-name="Roman"><text:span text:style-name="T2618">PIRMININKAS.</text:span><text:s/>Ger­bia­mo­ji Ra­sa, aš ger­biu jus. Bet dėl ve­di­mo tvar­kos… Jūs pra­de­da­te kri­ti­kuo­ti so­cial­de­mok­ra­tus.<text:s/></text:p>
        <text:p text:style-name="Roman"><text:span text:style-name="T2619">R. JUKNEVIČIENĖ</text:span><text:s/><text:span text:style-name="T2620">(</text:span><text:span text:style-name="T2621">TS-LKDF</text:span><text:span text:style-name="T2622">)</text:span>. Aš pra­šau prem­je­ro iš­tir­ti ir duo­ti at­sa­ky­mus, už ko­kius<text:s/><text:span text:style-name="T2623">pi</text:span><text:span text:style-name="T2624">­ni</text:span><text:span text:style-name="T2625">­gus A. Skar</text:span><text:span text:style-name="T2626">­džius par</text:span><text:span text:style-name="T2627">­da</text:span><text:span text:style-name="T2628">­vė, tiks</text:span><text:span text:style-name="T2629">­liau, ko</text:span><text:span text:style-name="T2630">­kius pi</text:span><text:span text:style-name="T2631">­ni</text:span><text:span text:style-name="T2632">­gus ga</text:span><text:span text:style-name="T2633">­vo A. Skar</text:span><text:span text:style-name="T2634">­džius iš Mask</text:span><text:span text:style-name="T2635">­vos ma</text:span><text:span text:style-name="T2636">­fi</text:span><text:span text:style-name="T2637">­jos…</text:span></text:p>
        <text:p text:style-name="Roman"><text:span text:style-name="T2638">PIRMININKAS.</text:span><text:s/>Ger­bia­mo­ji Ra­sa, aš la­bai at­si­pra­šau, bet aš nu­trau­kiu, nes tai ne į te­mą. (<text:span text:style-name="T2639">Bal</text:span><text:span text:style-name="T2640">­sai sa</text:span><text:span text:style-name="T2641">­lė</text:span><text:span text:style-name="T2642">­je</text:span>)<text:span text:style-name="T2643"><text:s/>Su</text:span><text:span text:style-name="T2644">­skys</text:span><text:span text:style-name="T2645">­tin</text:span><text:span text:style-name="T2646">­to</text:span><text:span text:style-name="T2647">­s du</text:span><text:span text:style-name="T2648">­jos ir ma</text:span><text:span text:style-name="T2649">­fi</text:span><text:span text:style-name="T2650">­ja čia ne</text:span><text:span text:style-name="T2651">­de</text:span><text:span text:style-name="T2652">­ra. (</text:span><text:span text:style-name="T2653">Bal</text:span><text:span text:style-name="T2654">­sai sa</text:span><text:span text:style-name="T2655">­lė</text:span><text:span text:style-name="T2656">­je</text:span><text:span text:style-name="T2657">) Ger</text:span><text:span text:style-name="T2658">­bia</text:span><text:span text:style-name="T2659">­ma</text:span><text:span text:style-name="T2660">­sis<text:s/></text:span>A. Skar­­džius tur­būt ne­at­sa­kys, su ku­ria ma­fi­ja dir­bo?<text:s/></text:p>
        <text:p text:style-name="Roman"><text:span text:style-name="T2661">A. SKARDŽIUS</text:span><text:s/><text:span text:style-name="T2662">(</text:span><text:span text:style-name="T2663">LSDPF</text:span><text:span text:style-name="T2664">)</text:span>. Po­ne pir­mi­nin­ke, aš tu­riu to­kią tei­sę. Krei­piuo­si į Svei­ka­tos rei­ka­lų ko­mi­te­to pir­mi­nin­kę D. Mi­ku­tie­nę. Aš jau pra­ėju­sį kar­tą krei­piau­si, nes iš­ties rei­kia įsta­ty­mo, kad bū­tų tik­ri­na­ma psi­chi­nė net ir Sei­mo na­rių svei­ka­ta. Du kar­tus D. Mi­ku­tie­nė tei­kė įsta­ty­mą, du kar­tus Sei­mas at­me­tė tą įsta­ty­mą. To­dėl aš dar kar­tą pra­šau kreip­tis.<text:s/></text:p>
        <text:p text:style-name="Roman"><text:span text:style-name="T2665">PIRMININKAS.</text:span><text:s/>Ačiū už pa­siū­ly­mą. Gim­ta­die­nio pro­ga kvie­čiu A. Skar­džių at­ei­ti į tri­bū­ną. (<text:span text:style-name="T2666">Bal</text:span><text:span text:style-name="T2667">­sai sa</text:span><text:span text:style-name="T2668">­lė</text:span><text:span text:style-name="T2669">­je</text:span>) Siū­ly­čiau bū­ti ra­miai, ne­si­gin­čy­ti. Pa­tai­sų svars­ty­mas. Ne­si­gin­čy­ki­me, ger­bia­ma­sis Ar­tū­rai. Gim­ta­die­nis jums ne­lei­džia taip dis­ku­tuo­ti su da­mo­mis.<text:s/></text:p>
        <text:p text:style-name="Roman"><text:span text:style-name="T2670">A. SKARDŽIUS</text:span><text:s/><text:span text:style-name="T2671">(</text:span><text:span text:style-name="T2672">LSDPF</text:span><text:span text:style-name="T2673">)</text:span>.<text:span text:style-name="T2674"><text:s/>Ačiū, pir</text:span><text:span text:style-name="T2675">­mi</text:span><text:span text:style-name="T2676">­nin</text:span><text:span text:style-name="T2677">­ke. Su da</text:span><text:span text:style-name="T2678">­mo</text:span><text:span text:style-name="T2679">­mis taip, bet ką jūs lai</text:span><text:span text:style-name="T2680">­ko</text:span><text:span text:style-name="T2681">­te da</text:span><text:span text:style-name="T2682">­mo</text:span><text:span text:style-name="T2683">­mis?</text:span></text:p>
        <text:p text:style-name="Roman"><text:span text:style-name="T2684">PIRMININKAS.</text:span><text:s/>Ge­rai, ge­rai, ko­le­ga, nu­si­ra­min­ki­te. Svars­to­me iš ei­lės.</text:p>
        <text:p text:style-name="Roman">Dėl 1 straips­nio yra Sei­mo na­rio A. Pa­lio­nio siū­ly­mas. Klau­siu ger­bia­mą­jį A. Pa­lio­nį, ar jis su­tin­ka su ko­mi­te­to nuo­mo­ne ne­pri­tar­ti?</text:p>
        <text:p text:style-name="Roman"><text:span text:style-name="T2685">A. SKARDŽIUS</text:span><text:s/><text:span text:style-name="T2686">(</text:span><text:span text:style-name="T2687">LSDPF</text:span><text:span text:style-name="T2688">)</text:span>. Ger­bia­ma­sis po­sė­džio pir­mi­nin­ke, čia yra 2 straips­nis…</text:p>
        <text:p text:style-name="Roman"><text:span text:style-name="T2689">PIRMININKAS.</text:span><text:s/>Ger­bia­ma­sis Ar­tū­rai, mi­nu­tė­lę, klau­sy­ki­te, ką kal­bu.<text:s/></text:p>
        <text:p text:style-name="Roman"><text:span text:style-name="T2690">A. PALIONIS</text:span><text:s/><text:span text:style-name="T2691">(</text:span><text:span text:style-name="T2692">LSDPF</text:span><text:span text:style-name="T2693">)</text:span>. Ačiū, pir­mi­nin­ke, su­tin­ku su ko­mi­te­to nuo­mo­ne.</text:p>
        <text:p text:style-name="Roman"><text:span text:style-name="T2694">PIRMININKAS.</text:span><text:s/>Ge­rai. Ger­bia­ma­sis A. Pa­lio­nis su­tin­ka, to­dėl ne­svars­to­me. Ki­tas pa­siū­ly­mas K. Dauk­šio, B. Vė­sai­tės ir R. Sar­gū­no, ku­riam ir­gi ne­pri­ta­rė. Klau­siu K. Dauk­šio, ar su­tin­ka su ko­mi­te­to nuo­mo­ne? (<text:span text:style-name="T2695">Bal</text:span><text:span text:style-name="T2696">­sai sa</text:span><text:span text:style-name="T2697">­lė</text:span><text:span text:style-name="T2698">­je</text:span>) Yra K. Dauk­šys, aš ma­tau. Įjun­ki­te mik­ro­fo­ną. Tuoj įjung­si­me. Yra, pra­šom.</text:p>
        <text:p text:style-name="Roman"><text:span text:style-name="T2699">K. DAUKŠYS</text:span><text:s/><text:span text:style-name="T2700">(</text:span><text:span text:style-name="T2701">DPF</text:span><text:span text:style-name="T2702">)</text:span>. Čia, kaip sa­kė Ra­sa, gal koks spe­cia­liai ne­įjun­gia­mas, jei­gu są­moks­lo te­ori­ja… Pa­svars­ty­ki­me šį klau­si­mą, nes vi­siems svar­bu apie vie­šuo­sius in­te­re­sus.</text:p>
        <text:p text:style-name="Roman"><text:span text:style-name="T2703">PIRMININKAS.</text:span><text:s/>Ge­rai. Su­tei­kiu žo­dį ko­mi­te­to nuo­mo­nei. Ger­bia­ma­sis Ar­tū­rai, pra­šom.</text:p>
        <text:p text:style-name="Roman"><text:span text:style-name="T2704">A. SKARDŽIUS</text:span><text:s/><text:span text:style-name="T2705">(</text:span><text:span text:style-name="T2706">LSDPF</text:span><text:span text:style-name="T2707">)</text:span>. Ačiū. Bū­tų įdo­mu iš­girs­ti pa­tai­sos au­to­rių pri­sta­tant. Ko­mi­te­tas ne­pri­ta­rė. Sa­vo ruož­tu ga­lė­čiau pa­aiš­kin­ti ger­bia­mie­siems ko­le­goms Sei­mo na­riams, kad tai skir­tin­gas, ki­toks kom­pen­sa­vi­mas tų pi­ni­gų, ku­rie rei­ka­lin­gi nuos­to­liui kom­pen­suo­ti pre­kiau­jant du­jo­mis. K. Dauk­šys siū­lo juos ap­mo­kė­ti elek­tros var­to­to­jams, tai yra ter­mi­na­lo kaš­tai bū­tų ap­mo­ka­mi elek­tros var­to­to­jų. Mes, Lie­tu­va, su Eu­ro­pos Ko­mi­si­ja esa­me su­de­ri­nę pa­gal­bos sche­mą, nes tai yra du­jos ir per­ke­lia­ma du­jų var­to­to­jams – ar tai bū­tų Lie­tu­vos elek­tri­nė, ar tai bū­tų bet ku­ris bui­ti­nis var­to­to­jas net­gi iš ger­bia­mų­jų Sei­mo na­rių, sė­din­čių čia, sa­lė­je. Vi­si tu­rė­tų pri­si­dė­ti pa­gal nuo­sek­lų al­go­rit­mą, kad du­jos at­ei­na, jo­mis nau­do­jie­si ar ne, bet ga­lios mo­kes­tis pa­da­lin­tas vi­siems. Šiuo at­ve­ju ger­bia­ma­sis Kęs­tu­tis siū­lo pa­tai­są, ki­tą mo­de­lį – kryž­mi­nio sub­si­di­ja­vi­mo. Tai yra bent jau Kon­ku­ren­ci­jos ta­ry­ba, Ener­ge­ti­kos mi­nis­te­ri­ja pa­tei­kė nuo­mo­nę, kad tai ne­bū­tų de­ri­na­ma su Eu­ro­pos Są­jun­ga, kad du­jų sek­to­riaus nuos­to­lis bū­tų den­gia­mas iš elek­tros ener­gi­jos var­to­to­jų, per­ke­lia­mas į vie­šą­jį in­te­re­są ati­tin­kan­čią pa­slau­gą ir į tą fon­dą.<text:s/></text:p>
        <text:p text:style-name="Roman"><text:span text:style-name="T2708">PIRMININKAS.</text:span><text:s/>Dė­ko­ju ko­mi­te­to pir­mi­nin­kui, bet mes svars­to­me da­bar 8 da­lį – vie­šuo­sius in­te­re­sus ati­tin­kan­čias pa­slau­gas.</text:p>
        <text:p text:style-name="Roman"><text:span text:style-name="T2709">A. SKARDŽIUS</text:span><text:s/><text:span text:style-name="T2710">(</text:span><text:span text:style-name="T2711">LSDPF</text:span><text:span text:style-name="T2712">)</text:span>. Tai ir yra vie­šuo­sius in­te­re­sus… tu­ri tik elek­tra…</text:p>
        <text:p text:style-name="Roman"><text:span text:style-name="T2713">PIRMININKAS.</text:span><text:s/>Vis­kas, su­tin­ku. Tvar­ka. Už pa­tai­są no­ri kal­bė­ti R. Juk­ne­vi­čie­nė.<text:s/></text:p>
        <text:p text:style-name="Roman"><text:span text:style-name="T2714">R. JUKNEVIČIENĖ</text:span><text:s/><text:span text:style-name="T2715">(</text:span><text:span text:style-name="T2716">TS-LKDF</text:span><text:span text:style-name="T2717">)</text:span>. Aš dėl vi­so… Gal bu­vo ga­li­ma, ar ne­be­bus ga­li­ma?..<text:s/></text:p>
        <text:p text:style-name="Roman"><text:span text:style-name="T2718">PIRMININKAS.</text:span><text:s/>Ne, da­bar mes svars­to­me pa­tai­sas.<text:s/></text:p>
        <text:p text:style-name="Roman"><text:span text:style-name="T2719">R. JUKNEVIČIENĖ</text:span><text:s/><text:span text:style-name="T2720">(</text:span><text:span text:style-name="T2721">TS-LKDF</text:span><text:span text:style-name="T2722">)</text:span>. Ačiū, pir­mi­nin­ke. Aš no­riu tik­tai pra­tęs­ti tai, ką sa­kiau. Tik­rai la­bai rei­ka­lin­ga Mi­nist­ro Pir­mi­nin­ko kal­ba, ku­ri vi­siš­kai prie­šin­ga tai, ku­rią pa­sa­kė po­nas A. Skar­džius. Po­nas A. Skar­džius nuo­lat ko­vo­ja prieš ter­mi­na­lą. Su­si­da­ro įspū­dis, kad jis tai da­ro dėl ko nors. Kaip ži­no­te, 2013 m. jis už ne­at­skleis­tą tik­rą­ją su­mą par­da­vė Mask­vos ma­fi­jai skly­pus Dau­guo­se ir su­si­da­ro įspū­dis, kad jis da­bar už tuos pi­ni­gus ati­dir­bi­nė­ja. (<text:span text:style-name="T2723">Bal</text:span><text:span text:style-name="T2724">­sai sa</text:span><text:span text:style-name="T2725">­lė</text:span><text:span text:style-name="T2726">­je</text:span>) Tai aš…</text:p>
        <text:p text:style-name="Roman"><text:span text:style-name="T2727">PIRMININKAS.</text:span><text:s/>Ger­bia­mo­ji Ra­sa, dar kar­tą… Aš su­pran­tu, kad jūs jau­čia­te sim­pa­ti­ją A. Skar­džiui, bet tas sim­pa­ti­jas rei­kia reikš­ti ne sa­lė­je, ne da­bar, kai mes svars­to­me<text:s/>dėl<text:s/>su­skys­tin­tų­<text:s/>du­jų ter­mi­na­lo. Prieš nė­ra.<text:s/></text:p>
        <text:p text:style-name="Roman">Bal­suo­ja­me. Kas pri­ta­ria­te Sei­mo na­rių K. Dauk­šio, B. Vė­sai­tės, R. Sar­gū­no pa­siū­ly­mui, ku­riam ko­mi­te­tas ne­pri­ta­rė, bal­suo­ja­te už, kas tu­ri­te ki­to­kią nuo­mo­nę – pa­lai­ko­te ko­mi­te­to nuo­mo­nę, bal­suo­ja­te prieš ar­ba su­si­lai­ko­te.</text:p>
        <text:p text:style-name="Roman">Už pa­tai­są bal­sa­vo 18, prieš – 14, su­si­lai­kė 54. Pa­tai­sai ne­pri­tar­ta.<text:s/></text:p>
        <text:p text:style-name="Roman">Yra ir ki­ta Sei­mo na­rių K. Dauk­šio, B. Vė­sai­tės, R. Sar­gū­no pa­tai­sa – SGD ter­mi­na­lo bū­ti­na­sis kie­kis, jai iš da­lies pri­tar­ta. Ar au­to­riai su­tin­ka su ko­mi­te­to nuo­mo­ne? Ma­tau, su­tin­ka, to­dėl ne­svars­ty­si­me. Ačiū.<text:s/></text:p>
        <text:p text:style-name="Roman">2 straips­nis. Sei­mo na­rio J. Raz­mos pa­siū­ly­mas, ku­riam ko­mi­te­tas ne­pri­ta­ria. Klau­siu J. Raz­mos, ar rei­ka­lau­ja­te svars­ty­ti?<text:s/></text:p>
        <text:p text:style-name="Roman"><text:span text:style-name="T2728">J. RAZMA</text:span><text:s/><text:span text:style-name="T2729">(</text:span><text:span text:style-name="T2730">TS-LKDF</text:span><text:span text:style-name="T2731">)</text:span>.<text:s/><text:span text:style-name="T2732">Ne</text:span><text:span text:style-name="T2733">­rei</text:span><text:span text:style-name="T2734">­ka</text:span><text:span text:style-name="T2735">­lau</text:span><text:span text:style-name="T2736">­ju svars</text:span><text:span text:style-name="T2737">­ty</text:span><text:span text:style-name="T2738">­ti. Ko</text:span><text:span text:style-name="T2739">­mi</text:span><text:span text:style-name="T2740">­te</text:span><text:span text:style-name="T2741">­te pa</text:span><text:span text:style-name="T2742">­si</text:span><text:span text:style-name="T2743">­aiš</text:span><text:span text:style-name="T2744">­ki</text:span><text:span text:style-name="T2745">­no</text:span><text:span text:style-name="T2746">­me dėl tran</text:span><text:span text:style-name="T2747">­zi</text:span><text:span text:style-name="T2748">­to kai</text:span><text:span text:style-name="T2749">­nos for</text:span><text:span text:style-name="T2750">­ma</text:span><text:span text:style-name="T2751">­vi</text:span><text:span text:style-name="T2752">­mo prin</text:span><text:span text:style-name="T2753">­ci</text:span><text:span text:style-name="T2754">­pų pa</text:span><text:span text:style-name="T2755">­gal Eu</text:span><text:span text:style-name="T2756">­ro</text:span><text:span text:style-name="T2757">­pos Ko</text:span><text:span text:style-name="T2758">­mi</text:span><text:span text:style-name="T2759">­si</text:span><text:span text:style-name="T2760">­jos spren</text:span><text:span text:style-name="T2761">­di</text:span><text:span text:style-name="T2762">­mus, tai</text:span><text:span text:style-name="T2763">­gi čia ne</text:span><text:span text:style-name="T2764">­bū</text:span><text:span text:style-name="T2765">­tų tin</text:span><text:span text:style-name="T2766">­ka</text:span><text:span text:style-name="T2767">­ma ma</text:span><text:span text:style-name="T2768">­no pa</text:span><text:span text:style-name="T2769">­tai</text:span><text:span text:style-name="T2770">­sa.<text:s/></text:span></text:p>
        <text:p text:style-name="Roman"><text:span text:style-name="T2771">PIRMININKAS.</text:span><text:s/>Dė­ko­ju J. Raz­mai.<text:s/></text:p>
        <text:p text:style-name="Roman">Ki­ta Sei­mo na­rio A. Pa­lio­nio pa­tai­sa, ku­riai ir­gi ko­mi­te­tas ne­pri­ta­ria. Ar ga­lė­čiau pa­klau­s­ti A. Pa­lio­nio, ar su­tin­ka­te su ko­mi­te­to nuo­mo­ne? Ne­svars­to­me.<text:s/></text:p>
        <text:p text:style-name="Roman">Sei­mo na­rio E. Gent­vi­lo pa­siū­ly­mas, ku­riam ko­mi­te­tas ir­gi ne­pri­ta­ria. Eu­ge­ni­jaus nė­ra, to­dėl ne­svars­to­me.<text:s/></text:p>
        <text:p text:style-name="Roman">Ger­bia­mie­ji ko­le­gos, man Sek­re­to­ria­tas pa­ta­ria, kad aš tu­rė­čiau pa­klaus­ti, gal kas nors re­mia ir rei­ka­lau­ja bal­suo­ti? Nė­ra. Ačiū. Pri­ta­ria­me ko­mi­te­to nuo­mo­nei ne­pri­tar­ti.<text:s/></text:p>
        <text:p text:style-name="Roman">Ki­tas Sei­mo na­rio A. Pa­lio­nio siū­ly­mas – SGD ter­mi­na­lo<text:s/>pro­jek­to įgy­ven­di­ni­mas, 5 strai­ps­nio 2 da­lis, jam ir­gi ne­pri­tar­ta. Su­tin­ka su ko­mi­te­to nuo­mo­ne.<text:s/></text:p>
        <text:p text:style-name="Roman">K. Dauk­šio, B. Vė­sai­tės, R. Sar­gū­no pa­siū­ly­mas, bet mes bal­sa­vo­me… (<text:span text:style-name="T2772">Bal</text:span><text:span text:style-name="T2773">­sas sa</text:span><text:span text:style-name="T2774">­lė</text:span><text:span text:style-name="T2775">­je</text:span>) Jau mes bal­sa­vo­me, to­dėl ne­bal­suo­si­me.<text:s/></text:p>
        <text:p text:style-name="Roman">Sei­mo Ener­ge­ti­kos ko­mi­si­jos… Jai iš da­lies pri­tar­ta. Ar ko­mi­si­jos na­riai su­tin­ka? Su­tin­ka. Ma­tau, R. Sar­gū­ną… 2 straips­nį bai­gė­me.</text:p>
        <text:p text:style-name="Roman">3 straips­nis – Sei­mo na­riai K. Dauk­šys, B. Vė­sai­tė, R. Sar­gū­nas. Mes bal­sa­vo­me, to­dėl ne­svars­to­me. Dėl 3 straips­nio 2 da­lies vėl ši­tų pa­čių Sei­mo na­rių… (<text:span text:style-name="T2776">Bal</text:span><text:span text:style-name="T2777">­sas sa</text:span><text:span text:style-name="T2778">­lė</text:span><text:span text:style-name="T2779">­je</text:span>) Mi­nu­tė­lę, mi­nu­tė­lę! Yra tvar­ka. Ger­bia­ma­sis Ar­tū­rai, ne­sku­bė­ki­te! Yra tvar­ka, pa­gal ku­rią mes pri­ima­me vi­sus įsta­ty­mų pro­jek­tus. Sei­mo na­rių K. Dauk­šio, B. Vė­sai­tės, R. Sar­gū­no pa­siū­ly­mas. Ar su­tin­ka­te su ko­mi­te­to nuo­mo­ne ne­pri­tar­ti? Mes iš prin­ci­po iš da­lies bal­sa­vo­me. (<text:span text:style-name="T2780">Bal</text:span><text:span text:style-name="T2781">­sas sa</text:span><text:span text:style-name="T2782">­lė</text:span><text:span text:style-name="T2783">­je</text:span>) Yra ne­pri­tar­ta. Aš tu­riu su­ves­ti­nę. Ger­bia­ma­sis, ne­truk­dy­ki­te pir­mi­nin­kau­ti.<text:s/></text:p>
        <text:p text:style-name="Roman"><text:span text:style-name="T2784">K. DAUKŠYS</text:span><text:s/><text:span text:style-name="T2785">(</text:span><text:span text:style-name="T2786">DPF</text:span><text:span text:style-name="T2787">)</text:span>. Ger­bia­ma­sis po­sė­džio pir­mi­nin­ke, mes la­bai ver­ti­na­me jū­sų pir­mi­nin­ka­vi­mą, bet iš tik­rų­jų ko­mi­te­to iš­va­dos yra la­bai pa­na­šios, ką mes čia bu­vo­me pa­siū­lę, tai da­bar jūs sa­ko­te, kad ne­pri­tar­tu­me, o pas­kui vis tiek bal­suo­si­me už tai, kad pri­tar­tu­me. To­dėl, ma­tyt, A. Skar­džius ir sa­ko jums, kad raš­te ši­to­je vie­to­je re­a­liai pa­ra­šy­ta ne­tei­sy­bė.</text:p>
        <text:p text:style-name="Roman"><text:span text:style-name="T2788">PIRMININKAS.</text:span><text:span text:style-name="T2789"><text:s/>Ger</text:span><text:span text:style-name="T2790">­bia</text:span><text:span text:style-name="T2791">­ma</text:span><text:span text:style-name="T2792">­sis Kęs</text:span><text:span text:style-name="T2793">­tu</text:span><text:span text:style-name="T2794">­ti, jūs mai</text:span><text:span text:style-name="T2795">­šo</text:span><text:span text:style-name="T2796">­te. Mes ei</text:span><text:span text:style-name="T2797">­na</text:span><text:span text:style-name="T2798">­me iš ei</text:span><text:span text:style-name="T2799">­lės po vie</text:span><text:span text:style-name="T2800">­ną pa</text:span><text:span text:style-name="T2801">­tai</text:span><text:span text:style-name="T2802">­są.</text:span><text:s/>Ši­tai pa­tai­sai, tai yra jū­sų pa­siū­ly­mams dėl 3 straips­nio 3 da­lies 2 da­lies yra ne­pri­tar­ta. (<text:span text:style-name="T2803">K. Dau</text:span><text:span text:style-name="T2804">­</text:span><text:span text:style-name="T2805">k</text:span><text:span text:style-name="T2806">­šys: „Mes ir žiū</text:span><text:span text:style-name="T2807">­rim ši</text:span><text:span text:style-name="T2808">­tą pa</text:span><text:span text:style-name="T2809">­tai</text:span><text:span text:style-name="T2810">­są…“)</text:span><text:s/>Taip pa­ra­šy­ta ma­no pro­to­ko­le.<text:s/></text:p>
        <text:p text:style-name="Roman"><text:span text:style-name="T2811">K. DAUKŠYS</text:span><text:s/><text:span text:style-name="T2812">(</text:span><text:span text:style-name="T2813">DPF</text:span><text:span text:style-name="T2814">)</text:span>. Ar­tū­rai, iš­aiš­kink vie­ną kar­tą.<text:s/></text:p>
        <text:p text:style-name="Roman"><text:span text:style-name="T2815">PIRMININKAS.</text:span><text:s/>Ne­si­ner­vin­ki­te, ger­bia­ma­sis!<text:s/></text:p>
        <text:p text:style-name="Roman">To­liau svars­to­me Sei­mo na­rio E. Gent­vi­lo pa­siū­ly­mą, ku­riam iš da­lies pri­tar­ta. Ar Eu­ge­ni­jus su­tin­ka? Su­tin­ka.<text:s/></text:p>
        <text:p text:style-name="Roman">Ki­tas K. Dauk­šio, B. Vė­sai­tės, R. Sar­gū­no pa­siū­ly­mas dėl 5 da­lies, at­krei­piu dė­me­sį – dėl 5 da­lies, jam ne­pri­tar­ta. Klau­siu K. Dauk­šio nuo­mo­nės.</text:p>
        <text:p text:style-name="Roman"><text:span text:style-name="T2816">K. DAUKŠYS</text:span><text:s/><text:span text:style-name="T2817">(</text:span><text:span text:style-name="T2818">DPF</text:span><text:span text:style-name="T2819">)</text:span>. Aš siū­lau svars­ty­ti, nes čia vi­siš­kai ne tie da­ly­kai, ku­riuos mes žiū­rė­jo­me. Čia yra kal­ba­ma…</text:p>
        <text:p text:style-name="P2820"><text:span text:style-name="T2821">PIRMININKAS.</text:span><text:s/>Tvar­ka. Pa­tei­ki­te sa­vo siū­ly­mą ir…<text:s/></text:p>
        <text:p text:style-name="Roman"><text:span text:style-name="T2822">K. DAUKŠYS</text:span><text:s/><text:span text:style-name="T2823">(</text:span><text:span text:style-name="T2824">DPF</text:span><text:span text:style-name="T2825">)</text:span>. Čia yra kal­ba­ma apie tai, kad Ko­mi­si­ja nu­sta­to pro­tin­gu­mo kri­te­ri­jus ati­tin­kan­čią pa­skir­to­jo tie­kė­jo veik­los grą­žą SGD ter­mi­na­lo bū­ti­no­jo kie­kio da­liai (to bū­tino kie­kio, ku­rį mes tu­ri­me iš­si­du­jin­ti), ku­rią pri­skir­ta­sis tie­kė­jas re­a­li­zuo­ja už šio straips­nio 6 da­ly­je nu­sta­ty­ta tvar­ka Ko­mi­si­jos pa­tvir­tin­tą prog­no­zuo­ja­mą gam­ti­nių du­jų rin­kos ir di­des­nę kai­ną at­ei­nan­tiems ka­len­do­ri­niams me­tams. Iš es­mės yra tai, kad Ko­mi­si­ja nu­sta­to, kaip per­si­kels į du­jų kai­ną pa­tir­tas pel­nas ar­ba nuos­to­lis iš SGD du­jų at­si­ve­ži­mo.</text:p>
        <text:p text:style-name="Roman"><text:span text:style-name="T2826">PIRMININKAS.</text:span><text:s/>Ge­rai. Kvie­čiu pa­sa­ky­ti ko­mi­te­to nuo­mo­nę, ko­dėl ne­pri­ta­ria­te.<text:s/></text:p>
        <text:p text:style-name="Roman"><text:span text:style-name="T2827">A. SKARDŽIUS</text:span><text:s/><text:span text:style-name="T2828">(</text:span><text:span text:style-name="T2829">LSDPF</text:span><text:span text:style-name="T2830">)</text:span>. Pir­mi­nin­ke, aš no­riu pa­sa­ky­ti tai, kad ko­mi­te­tas iš da­lies pa­to­bu­li­no Vy­riau­sy­bės pro­jek­tą, ir tos pa­tai­sos, ku­rias tei­kia K. Dauk­šys, B. Vė­sai­tė ir R. Sar­gū­nas, iš es­mės yra iden­tiš­kos pa­to­bu­lin­tam pro­jek­tui. Ko­mi­te­to iš­va­da yra ne­pri­tar­ti. Šiuo at­veju ma­žų ma­žiau­siai tu­rė­jo bū­ti pri­tar­ta<text:s/>iš da­lies. Yra es­mi­nių pa­tai­sų, ku­rioms ko­mi­te­tas ne­pri­ta­rė, tai yra, kaip mi­nė­jau,<text:s/>dėl<text:s/>du­jų nuos­to­lio<text:s/>fi­nan­sa­vi­mo<text:s/>iš elek­tros sek­to­riaus. Čia bu­vo es­mė, kam ne­pri­ta­rė. To­dėl aš siū­ly­čiau, ger­bia­ma­sis pir­mi­nin­ke, leis­ti ko­mi­te­to pra­ne­šė­jui pa­sa­ky­ti sa­vo nuo­mo­nę. Jūs to ne­lei­džia­te, o po to mes su Sei­mu at­si­du­ria­me tie­siog kaž­ko­kio­je keis­to­je si­tu­a­ci­jo­je.<text:s/></text:p>
        <text:p text:style-name="Roman"><text:span text:style-name="T2831">PIRMININKAS.</text:span><text:s/>Ger­bia­ma­sis pra­ne­šė­jau, aš tu­riu ko­mi­te­to iš­va­dą…</text:p>
        <text:p text:style-name="Roman"><text:span text:style-name="T2832">A. SKARDŽIUS</text:span><text:s/><text:span text:style-name="T2833">(</text:span><text:span text:style-name="T2834">LSDPF</text:span><text:span text:style-name="T2835">)</text:span>. Aš ir­gi.</text:p>
        <text:p text:style-name="Roman"><text:span text:style-name="T2836">PIRMININKAS.</text:span><text:s/>…ku­rios iš­va­da ir va­do­vau­juo­si. Iš­va­do­je pa­ra­šy­ta ne­pri­tar­ti. Ko mes čia gin­či­ja­mės ta­da? Pa­teiks ko­mi­te­tas ki­to­kią nuo­mo­nę ir ta­da aš pa­teik­siu ki­to­kią.<text:s/></text:p>
        <text:p text:style-name="Roman">Ger­bia­mie­ji ko­le­gos, mo­ty­vų už, prieš nė­ra.</text:p>
        <text:p text:style-name="Roman">Bal­suo­ja­me. Kas pri­ta­ria­te Sei­mo na­rių K. Dauk­šio, B. Vė­sai­tės, R. Sar­gū­no pa­siū­ly­mui, ku­riam ne­pri­ta­ria ko­mi­te­tas, bal­suo­ja­te už, kas pri­ta­ria­te ko­mi­te­to nuo­mo­nei, bal­suo­ja­te prieš ar­ba su­si­lai­ko­te.<text:s/></text:p>
        <text:p text:style-name="Roman">Už pa­tai­są bal­sa­vo 19, prieš – 11, su­si­lai­kė 61. Ne­pri­tar­ta.<text:s/></text:p>
        <text:p text:style-name="Roman">Dėl šio straips­nio 8 da­lies yra E. Gent­vi­lo siū­ly­mas pa­pil­dy­ti tik­tai du­jų. Pri­tar­ta iš da­lies. Eu­ge­ni­jus su­tin­ka. Ne­svars­to­me.</text:p>
        <text:p text:style-name="Roman">Dėl 9 da­lies Sei­mo na­rio A. Pa­lio­nio siū­ly­mas, ku­riam ko­mi­te­tas ne­pri­ta­ria. Su­tin­ka. Ne­svars­to­me.</text:p>
        <text:p text:style-name="Roman">Sei­mo na­rys E. Gent­vi­las siū­lo iš­brauk­ti vi­są tą 9 da­lį. Ko­mi­te­tas ne­pri­ta­rė. Krei­piuo­si į Eu­ge­ni­jų.<text:s/></text:p>
        <text:p text:style-name="Roman"><text:span text:style-name="T2837">E. GENTVILAS</text:span><text:s/><text:span text:style-name="T2838">(</text:span><text:span text:style-name="T2839">LSF</text:span><text:span text:style-name="T2840">)</text:span>. Taip, tik­rai la­bai kon­tro­ver­siš­ka si­tu­a­ci­ja. Jei­gu žiū­rė­tu­me į to­kį<text:s/><text:span text:style-name="T2841">so</text:span><text:span text:style-name="T2842">­cia</text:span><text:span text:style-name="T2843">­li</text:span><text:span text:style-name="T2844">­nį tei</text:span><text:span text:style-name="T2845">­sin</text:span><text:span text:style-name="T2846">­gu</text:span><text:span text:style-name="T2847">­mą, ma</text:span><text:span text:style-name="T2848">­no pa</text:span><text:span text:style-name="T2849">­tai</text:span><text:span text:style-name="T2850">­sa lyg ir bū</text:span><text:span text:style-name="T2851">­tų rei</text:span><text:span text:style-name="T2852">­ka</text:span><text:span text:style-name="T2853">­lin</text:span><text:span text:style-name="T2854">­ga. Ta</text:span><text:span text:style-name="T2855">­čiau, be so</text:span><text:span text:style-name="T2856">­cia</text:span><text:span text:style-name="T2857">­li</text:span><text:span text:style-name="T2858">­nio tei</text:span><text:span text:style-name="T2859">­sin</text:span><text:span text:style-name="T2860">­gu</text:span><text:span text:style-name="T2861">­mo, yra<text:s/></text:span>ir eko­no­mi­niai po­rei­kiai. Tie­są sa­kant, Eko­no­mi­kos ko­mi­te­tas pir­miau­sia į juos žiū­rė­jo.<text:s/><text:span text:style-name="T2862">Nes LITGASʼo du</text:span><text:span text:style-name="T2863">­jų pir</text:span><text:span text:style-name="T2864">­ki</text:span><text:span text:style-name="T2865">­mas iš „Sta</text:span><text:span text:style-name="T2866">­toi</text:span><text:span text:style-name="T2867">­lo“ ga</text:span><text:span text:style-name="T2868">­lė</text:span><text:span text:style-name="T2869">­tų vi</text:span><text:span text:style-name="T2870">­siš</text:span><text:span text:style-name="T2871">­kai su</text:span><text:span text:style-name="T2872">­sto</text:span><text:span text:style-name="T2873">­ti, ir pa</text:span><text:span text:style-name="T2874">­sek</text:span><text:span text:style-name="T2875">­mės ga</text:span><text:span text:style-name="T2876">­lė</text:span><text:span text:style-name="T2877">­tų bū</text:span><text:span text:style-name="T2878">­ti blo</text:span><text:span text:style-name="T2879">­gos. To</text:span><text:span text:style-name="T2880">­dėl da</text:span><text:span text:style-name="T2881">­bar aš pri</text:span><text:span text:style-name="T2882">­ta</text:span><text:span text:style-name="T2883">­riu ko</text:span><text:span text:style-name="T2884">­mi</text:span><text:span text:style-name="T2885">­te</text:span><text:span text:style-name="T2886">­tui, kad ne</text:span><text:span text:style-name="T2887">­svars</text:span><text:span text:style-name="T2888">­ty</text:span><text:span text:style-name="T2889">­tu</text:span><text:span text:style-name="T2890">­me, nes prie</text:span><text:span text:style-name="T2891">­šin</text:span><text:span text:style-name="T2892">­gu at</text:span><text:span text:style-name="T2893">­ve</text:span><text:span text:style-name="T2894">­ju bus ne tai</text:span><text:span text:style-name="T2895">­ka, o ka</text:span><text:span text:style-name="T2896">­ras.</text:span></text:p>
        <text:p text:style-name="Roman"><text:span text:style-name="T2897">PIRMININKAS.</text:span><text:s/>Dė­ko­ju. Ir dar yra ko­le­gos A. Pa­lio­nio pa­siū­ly­mas dėl 9 da­lies. Ko­mi­te­tas ne­pri­ta­rė, ger­bia­ma­sis J. Pa­lio­nis su­tin­ka. Tai­gi ši da­lis pa­to­bu­lin­ta pa­gal Eko­no­mi­kos ko­mi­te­to siū­ly­mą.<text:s/></text:p>
        <text:p text:style-name="Roman">Dėl 14 da­lies Sei­mo na­rių K. Dauk­šio, B. Vė­sai­tės, R. Sar­gū­no siū­ly­mas, ku­riam ko­mi­te­tas ne­pri­ta­rė. Krei­piuo­si į Kęs­tu­tį Dauk­šį, klaus­da­mas, ar su­tin­ka­te?</text:p>
        <text:p text:style-name="Roman"><text:span text:style-name="T2898">K. DAUKŠYS</text:span><text:s/><text:span text:style-name="T2899">(</text:span><text:span text:style-name="T2900">DPF</text:span><text:span text:style-name="T2901">)</text:span>. Ku­riai 14 da­liai, pir­mi­nin­ke…<text:s/></text:p>
        <text:p text:style-name="Roman"><text:span text:style-name="T2902">PIRMININKAS.</text:span><text:s/>Kal­bė­ki­te gar­siai per mik­ro­fo­ną, ne­gir­di­me.</text:p>
        <text:p text:style-name="Roman"><text:span text:style-name="T2903">K. DAUKŠYS</text:span><text:s/><text:span text:style-name="T2904">(</text:span><text:span text:style-name="T2905">DPF</text:span><text:span text:style-name="T2906">)</text:span>. Aš ma­tau čia 11 straips­nio 6, 10 da­lių pa­pil­dy­mas…</text:p>
        <text:p text:style-name="Roman"><text:span text:style-name="T2907">PIRMININKAS.</text:span><text:s/>Čia lap­kri­čio 6 d. Čia jū­sų pa­siū­ly­mas, ku­riam ne­pri­tar­ta. Yra jū­sų pa­siū­ly­mas lap­kri­čio 11 d., ku­riam ir­gi…</text:p>
        <text:p text:style-name="Roman"><text:span text:style-name="T2908">K. DAUKŠYS</text:span><text:s/><text:span text:style-name="T2909">(</text:span><text:span text:style-name="T2910">DPF</text:span><text:span text:style-name="T2911">)</text:span>. Po E. Gent­vi­lo pa­siū­ly­mo ei­na J. Pa­lio­nio pa­siū­ly­mas, po J. Pa­lio­nio pa­siū­ly­mo ei­na K. Dauk­šio, B. Vė­sai­tės ir R. Sar­gū­no 2015 m. lap­kri­čio 6 d…</text:p>
        <text:p text:style-name="Roman"><text:span text:style-name="T2912">PIRMININKAS.</text:span><text:span text:style-name="T2913"><text:s/>Ne, ne, ger</text:span><text:span text:style-name="T2914">­bia</text:span><text:span text:style-name="T2915">­ma</text:span><text:span text:style-name="T2916">­sis, 3 straips</text:span><text:span text:style-name="T2917">­nio 14 da</text:span><text:span text:style-name="T2918">­lis. At</text:span><text:span text:style-name="T2919">­si</text:span><text:span text:style-name="T2920">­vers</text:span><text:span text:style-name="T2921">­ki</text:span><text:span text:style-name="T2922">­te 3 straips</text:span><text:span text:style-name="T2923">­nio 14 </text:span><text:span text:style-name="T2924">da</text:span><text:span text:style-name="T2925">­lį.</text:span><text:s/>Jo pa­siū­ly­mas da­bar. Po to, Ar­tū­rai.</text:p>
        <text:p text:style-name="Roman"><text:span text:style-name="T2926">K. DAUKŠYS</text:span><text:s/><text:span text:style-name="T2927">(</text:span><text:span text:style-name="T2928">DPF</text:span><text:span text:style-name="T2929">)</text:span>. 3 straips­nio?</text:p>
        <text:p text:style-name="Roman"><text:span text:style-name="T2930">PIRMININKAS.</text:span><text:s/>3 straips­nio 14 da­lis. Ar­tū­rai, pra­šom.</text:p>
        <text:p text:style-name="Roman"><text:span text:style-name="T2931">A. SKARDŽIUS</text:span><text:s/><text:span text:style-name="T2932">(</text:span><text:span text:style-name="T2933">LSDPF</text:span><text:span text:style-name="T2934">)</text:span>. Taip, ger­bia­ma­sis pir­mi­nin­ke. Iš tie­sų Kęs­tu­tis kar­tu su B. Vė­sai­te ir R. Sar­gū­nu pa­tei­kė pa­tai­sas, po to bu­vo pa­kar­totos jo as­me­niš­kai pa­teik­tos pa­tai­sos. Iš da­lies toms pa­tai­soms yra pri­tar­ta, iš­sky­rus tai, kad tik 90 % yra den­gia­ma, o 10 % pa­lie­ka­ma pa­čiam LITGASʼui pa­deng­ti.</text:p>
        <text:p text:style-name="Roman"><text:span text:style-name="T2935">K. DAUKŠYS</text:span><text:s/><text:span text:style-name="T2936">(</text:span><text:span text:style-name="T2937">DPF</text:span><text:span text:style-name="T2938">)</text:span>. Pir­mi­nin­ke, čia įsta­ty­mo 11 straips­nis 6, 10 da­li­mis pa­pil­do­mas.</text:p>
        <text:p text:style-name="Roman"><text:span text:style-name="T2939">PIRMININKAS.</text:span><text:s/>Ger­bia­ma­sis, tai yra 11 straips­nio ori­gi­na­las, bet ši­to įsta­ty­mo yra 3 strai­ps­nis. Mes ne­grįž­ta­me prie ori­gi­na­lo straips­nių.</text:p>
        <text:p text:style-name="Roman"><text:span text:style-name="T2940">K. DAUKŠYS</text:span><text:s/><text:span text:style-name="T2941">(</text:span><text:span text:style-name="T2942">DPF</text:span><text:span text:style-name="T2943">)</text:span>. Ge­rai. Aš sa­kau. Es­mi­nis da­ly­kas, kad šian­dien LITGASʼas už kiek no­ri nu­per­ka ir už kiek no­ri par­duo­da, ir jo va­do­vams nė vie­nas plau­kas nuo gal­vos ne­nu­kris, nes jie ga­li da­ry­ti ką no­ri. Nė­ra jo­kio įpa­rei­go­ji­mo pa­gal įsta­ty­mą tai įmo­nei veik­ti pel­nin­gai,<text:s/>nes<text:s/>vi­sas są­nau­das, ku­rias ji pa­ti­ria, pa­den­gia vi­si du­jų var­to­to­jai. Mes bu­vo­me nu­ma­tę, kad 90 % są­nau­dų pa­deng­tų var­to­to­jai, 10 % – sa­vi­nin­kai ir pa­tys įmo­nės dar­buo­to­jai. Tam ko­mi­te­tas ne­pri­ta­rė. Aš su­pran­tu, ko­dėl ne­pri­ta­rė, nes ne­pri­ta­rė vi­soms pa­tai­soms, ku­rio­mis no­rė­ta nors kiek eko­no­miš­kai tą įsta­ty­mą su­tvar­ky­ti, bet ką jau pa­da­ry­si. Šiuo at­ve­ju tas pats: ar vie­ni, ar ki­ti, vie­no­dai el­gia­tės.</text:p>
        <text:p text:style-name="Roman"><text:span text:style-name="T2944">PIRMININKAS.</text:span><text:s/>Ar aš tei­sin­gai su­pra­tau, kad jūs rei­ka­lau­ja­te bal­suo­ti?</text:p>
        <text:p text:style-name="Roman"><text:span text:style-name="T2945">K. DAUKŠYS</text:span><text:s/><text:span text:style-name="T2946">(</text:span><text:span text:style-name="T2947">DPF</text:span><text:span text:style-name="T2948">)</text:span>. Taip.</text:p>
        <text:p text:style-name="Roman"><text:span text:style-name="T2949">PIRMININKAS.</text:span><text:s/>Ge­rai. Ko­mi­te­to nuo­mo­nė, ger­bia­ma­sis.</text:p>
        <text:p text:style-name="Roman"><text:span text:style-name="T2950">A. SKARDŽIUS</text:span><text:s/><text:span text:style-name="T2951">(</text:span><text:span text:style-name="T2952">LSDPF</text:span><text:span text:style-name="T2953">)</text:span>. Ko­mi­te­to nuo­mo­nė yra to­kia, kad net ir deng­da­mas 10 % nuos­to­lių LITGASʼas ga­lė­tų at­si­dur­ti prie ban­kro­to ri­bos. Ta­da pen­ke­rių me­tų su­da­ry­ta su­tar­tis, ku­ri yra il­ga­lai­kė, pa­kib­tų prie nu­trau­ki­mo ri­bos,<text:s/>nes<text:s/>už LITGASʼą, su­da­ran­tį su­tar­tį, ga­ran­ta­vo „Lie­tu­vos ener­gi­ja“. Tai ko­mi­te­tas, įver­ti­nęs pa­teik­tus ar­gu­men­tus, ne­pri­ta­rė tai naš­tai, ku­rią pri­si­im­tų net ir 10 % nuos­to­lių deng­da­ma pa­ti įmo­nė. Ačiū.</text:p>
        <text:p text:style-name="Roman"><text:span text:style-name="T2954">PIRMININKAS.</text:span><text:s/>Pa­tai­sas re­mia E. Gent­vi­las.</text:p>
        <text:p text:style-name="Roman"><text:span text:style-name="T2955">E. GENTVILAS</text:span><text:s/><text:span text:style-name="T2956">(</text:span><text:span text:style-name="T2957">LSF</text:span><text:span text:style-name="T2958">)</text:span>. Taip, aš tik­rai no­riu pa­lai­ky­ti šią pa­tai­są, nes kal­bė­ki­me da­bar ne apie esa­mą su­tar­tį tarp LITGASʼo ir „Sta­toi­lo“. Čia kaip jau yra, taip yra. Kal­bė­ki­me apie su­tar­tį, ku­ri, ko ge­ro, bus pa­si­ra­šo­ma 2019 m. Įsi­vaiz­duo­ki­me, kas bus LITGASʼo va­do­vai, iš ko jie pirks. Bet ku­riuo at­ve­ju jie bus vi­siš­kai ne­su­in­te­re­suo­ti nu­pirk­ti pi­giai. Tie­są sa­kant, ga­li­ma spė­lio­ti, kad ga­li at­si­ras­ti ko­rup­ci­nių in­ten­ci­jų. Tai po­no K. Dauk­šio pa­tai­sa ma­ži­na ši­tą ri­zi­ką ir rei­ka­lau­ja, kad pats pa­skir­ta­sis du­jų tie­kė­jas pri­si­im­tų bent da­lį at­sa­ko­my­bės už sa­vo veiks­mus įsi­gy­jant du­jas. Ir tas 10 %, aš ape­liuo­čiau į ger­bia­mo­jo A. Skar­džiaus pa­sa­ky­mą, ne­ti­kiu, kad ga­lu­ti­nai suž­lug­dy­tų pa­skir­to­jo tie­kė­jo veik­lą. Vis dėl­to yra įvai­rių<text:s/>fi­nan­si­nės in­ži­ne­ri­jos me­cha­niz­mų, kaip ma­žin­ti nuos­to­lius, ir ga­lų ga­le pri­si­im­ti at­sa­ko­my­bę. Jei­gu ne­pri­si­i­ma jo­kios at­sa­ko­my­bės, kas lie­ka? Du­jų var­to­to­jai vis­ką pa­dengs. Tai ko­dėl jie tu­rė­tų pi­giai pirk­ti? Tai­gi aš vėl grįž­tu prie at­ei­ties sce­na­ri­jaus, net ne šian­die­ni­nės su­tar­ties. To­dėl pa­lai­kau K. Dauk­šio pa­siū­ly­mą.</text:p>
        <text:p text:style-name="Roman"><text:span text:style-name="T2959">PIRMININKAS.</text:span><text:s/>Ger­bia­mie­ji ko­le­gos, bal­suo­ja­me. Kas re­mia K. Dauk­šio ir ki­tų ko­le­gų siū­ly­mą, bal­suo­ja už, kas re­mia nuo­mo­nę ko­mi­te­to, ku­ris ne­pri­ta­ria ko­le­gų siū­ly­mui, bal­suo­ja prieš ar­ba su­si­lai­ko.</text:p>
        <text:p text:style-name="Roman">Už bal­sa­vo 49, prieš – 3, su­si­lai­kė 44. Sei­mo na­rių pa­tai­sai pri­tar­ta.<text:s/></text:p>
        <text:p text:style-name="Roman">Klau­siu ko­mi­te­to at­sto­vą, ar to­kiu at­ve­ju tę­si­me svars­ty­mą?</text:p>
        <text:p text:style-name="Roman"><text:span text:style-name="T2960">A. SKARDŽIUS</text:span><text:s/><text:span text:style-name="T2961">(</text:span><text:span text:style-name="T2962">LSDPF</text:span><text:span text:style-name="T2963">)</text:span>. Aš ma­nau, kad rei­kia da­ry­ti per­trau­ką. Siū­ly­čiau ar­ba per­bal­suo­ti, ar­ba da­ry­ti per­trau­ką, kaip ko­mi­te­to pra­ne­šė­jas, ir grą­žin­ti įsta­ty­mą ko­mi­te­tui.<text:s/></text:p>
        <text:p text:style-name="Roman"><text:span text:style-name="T2964">PIRMININKAS.</text:span><text:span text:style-name="T2965"><text:s/>Yra to</text:span><text:span text:style-name="T2966">­kia tei</text:span><text:span text:style-name="T2967">­sė. Ar pri</text:span><text:span text:style-name="T2968">­ta</text:span><text:span text:style-name="T2969">­ria</text:span><text:span text:style-name="T2970">­te? Skai</text:span><text:span text:style-name="T2971">­tau 154 straips</text:span><text:span text:style-name="T2972">­nio 3 da</text:span><text:span text:style-name="T2973">­lį: „Jei</text:span><text:span text:style-name="T2974">­gu įsta</text:span><text:span text:style-name="T2975">­ty</text:span><text:span text:style-name="T2976">­mo<text:s/></text:span>pro­jek­to svars­ty­mo Sei­me me­tu bu­vo pri­im­tos pa­tai­sos, ku­rios pa­nai­ki­na įsta­ty­mo prin­ci­pus<text:span text:style-name="T2977"><text:s/>ir san</text:span><text:span text:style-name="T2978">­da</text:span><text:span text:style-name="T2979">­rą le</text:span><text:span text:style-name="T2980">­mian</text:span><text:span text:style-name="T2981">­čius straips</text:span><text:span text:style-name="T2982">­nius, taip pat at</text:span><text:span text:style-name="T2983">­ski</text:span><text:span text:style-name="T2984">­rus skir</text:span><text:span text:style-name="T2985">­snius ir sky</text:span><text:span text:style-name="T2986">­rius, pra</text:span><text:span text:style-name="T2987">­ne</text:span><text:span text:style-name="T2988">­šė</text:span><text:span text:style-name="T2989">­jas iki svar</text:span><text:span text:style-name="T2990">­s</text:span><text:span text:style-name="T2991">ty</text:span><text:span text:style-name="T2992">­mo Sei</text:span><text:span text:style-name="T2993">­mo po</text:span><text:span text:style-name="T2994">­sė</text:span><text:span text:style-name="T2995">­dy</text:span><text:span text:style-name="T2996">­je pa</text:span><text:span text:style-name="T2997">­bai</text:span><text:span text:style-name="T2998">­gos ga</text:span><text:span text:style-name="T2999">­li pa</text:span><text:span text:style-name="T3000">­siū</text:span><text:span text:style-name="T3001">­ly</text:span><text:span text:style-name="T3002">­ti ati</text:span><text:span text:style-name="T3003">­dė</text:span><text:span text:style-name="T3004">­ti pro</text:span><text:span text:style-name="T3005">­jek</text:span><text:span text:style-name="T3006">­tą tai</text:span><text:span text:style-name="T3007">­sy</text:span><text:span text:style-name="T3008">­ti.“ Tuo ir va</text:span><text:span text:style-name="T3009">­do</text:span><text:span text:style-name="T3010">­vau</text:span><text:span text:style-name="T3011">­ja</text:span><text:span text:style-name="T3012">­mės.</text:span></text:p>
        <text:p text:style-name="P3013">Mi­nu­tė­lę. Ger­bia­mie­ji ko­le­gos, žo­dį su­tei­kiu Mi­nist­rui Pir­mi­nin­kui.<text:s/></text:p>
        <text:p text:style-name="Roman"><text:span text:style-name="T3014">A. BUTKEVIČIUS</text:span><text:s/><text:span text:style-name="T3015">(</text:span><text:span text:style-name="T3016">LSDPF</text:span><text:span text:style-name="T3017">)</text:span>. Ger­bia­ma­sis po­sė­džio pir­mi­nin­ke, aš pra­šy­čiau da­ry­ti šio įsta­ty­mo pro­jek­to pri­ėmi­mo per­trau­ką. (<text:span text:style-name="T3018">Bal</text:span><text:span text:style-name="T3019">­sai sa</text:span><text:span text:style-name="T3020">­lė</text:span><text:span text:style-name="T3021">­je</text:span>) At­si­pra­šau. Pra­šy­čiau per­bal­suo­ti. Nes tik­rai, pri­ėmus ši­tą pa­tai­są, aš ga­liu pa­sa­ky­ti, ben­dro­vė pa­tirs ban­kro­tą.</text:p>
        <text:p text:style-name="Roman"><text:span text:style-name="T3022">PIRMININKAS.</text:span><text:s/>Ka­dan­gi pra­šo Mi­nist­ras Pir­mi­nin­kas, Sei­mo po­sė­džio pir­mi­nin­kas tu­ri to­kią tei­sę, aš siū­lau dar kar­tą bal­suo­ti dėl ger­bia­mo­jo K. Dauk­šio, B. Vė­sai­tės ir R. Sar­gū­no siū­ly­mo. (<text:span text:style-name="T3023">Bal</text:span><text:span text:style-name="T3024">­sai sa</text:span><text:span text:style-name="T3025">­lė</text:span><text:span text:style-name="T3026">­je</text:span>) Po bal­sa­vi­mo. (<text:span text:style-name="T3027">Bal</text:span><text:span text:style-name="T3028">­sai sa</text:span><text:span text:style-name="T3029">­lė</text:span><text:span text:style-name="T3030">­je</text:span>) Aš per­skai­ty­siu Sta­tu­to straips­nį. Ge­rai. Ger­bia­mie­ji ko­le­gos, vyks­ta bal­sa­vi­mas. Kas bal­suo­ja už pa­tai­sas, spau­džia „už“, kas re­mia ko­mi­te­to siū­ly­mą ne­pri­tar­ti, bal­suo­ja prieš ar­ba su­si­lai­ko.</text:p>
        <text:p text:style-name="Roman">Už pa­tai­sas bal­sa­vo 33, prieš – 3, su­si­lai­kė 59. La­bai aki­vaiz­du, kad dau­ge­lis spau­dė ne taip pir­mą kar­tą.<text:s/></text:p>
        <text:p text:style-name="Roman">Da­bar žo­dis per šo­ni­nį mik­ro­fo­ną K. Dauk­šiui. Prieš tai per­skai­ty­siu 121 straips­nį: „Jei­gu to rei­ka­lau­ja Sei­mo Pir­mi­nin­kas, po­sė­džio pir­mi­nin­kas ar ne ma­žiau kaip pen­ki po­sė­dy­je da­ly­vau­jan­tys Sei­mo na­riai, spren­di­mą kar­to­ti bal­sa­vi­mą pri­ima po­sė­džio pir­mi­nin­kas.“ Aš nie­ko ne­pa­žei­džiau.</text:p>
        <text:p text:style-name="Roman"><text:span text:style-name="T3031">K. DAUKŠYS</text:span><text:s/><text:span text:style-name="T3032">(</text:span><text:span text:style-name="T3033">DPF</text:span><text:span text:style-name="T3034">)</text:span>. Ar ga­li­ma pa­klaus­ti? Ar per vi­sus bal­sa­vi­mus mes, pen­ki Sei­mo na­riai, ga­lė­si­me pra­šy­ti per­bal­suo­ti?</text:p>
        <text:p text:style-name="Roman"><text:span text:style-name="T3035">PIRMININKAS.</text:span><text:s/>Taip.</text:p>
        <text:p text:style-name="Roman"><text:span text:style-name="T3036">K. DAUKŠYS</text:span><text:s/><text:span text:style-name="T3037">(</text:span><text:span text:style-name="T3038">DPF</text:span><text:span text:style-name="T3039">)</text:span>. Iki šiol bu­vo la­bai aiš­ki tvar­ka. Jei­gu ly­giai ar­ba vie­nas…</text:p>
        <text:p text:style-name="Roman"><text:span text:style-name="T3040">PIRMININKAS.</text:span><text:s/>Taip. Ger­bia­ma­sis Kęs­tu­ti, tu­ri­te to­kią tei­sę dėl kiek­vie­no.</text:p>
        <text:p text:style-name="Roman"><text:span text:style-name="T3041">K. DAUKŠYS</text:span><text:s/><text:span text:style-name="T3042">(</text:span><text:span text:style-name="T3043">DPF</text:span><text:span text:style-name="T3044">)</text:span>. Aš tą, pir­mi­nin­ke, fik­suo­ju.</text:p>
        <text:p text:style-name="Roman"><text:span text:style-name="T3045">PIRMININKAS.</text:span><text:s/>Tą spren­džia po­sė­džio pir­mi­nin­kas. Pra­šy­ti ga­li­ma. P. Gra­žu­lis.</text:p>
        <text:p text:style-name="Roman"><text:span text:style-name="T3046">P. GRAŽULIS</text:span><text:s/><text:span text:style-name="T3047">(</text:span><text:span text:style-name="T3048">TTF</text:span><text:span text:style-name="T3049">)</text:span>. Ger­bia­ma­sis pir­mi­nin­ke, vi­są lai­ką lai­kė­mės nuo­sta­tos, iš­aiš­ki­ni­mo Eti­kos ir pro­ce­dū­rų ko­mi­si­jos, kai pir­mi­nin­ku bu­vo A. Sa­la­ma­ki­nas, kad jei­gu vie­no bal­so per­sva­ra, tik ta­da per­bal­suo­ja­me. Bet, aš ma­ny­čiau, ši­tas pa­siū­ly­mas yra ra­cio­na­lus. Gal 10 % per daug, bet bū­tų ga­li­ma pri­ėmi­mo sta­di­jo­je siū­ly­ti 5 %. Tai ta įmo­nė ne­ban­kru­tuo­tų, bet vis dėl­to bū­tų pri­vers­ta ra­cio­na­liai ūki­nin­kau­ti. Kaip į tai žiū­rė­tų prem­je­ras ir Vy­riau­sy­bė?<text:s/></text:p>
        <text:p text:style-name="Roman"><text:span text:style-name="T3050">PIRMININKAS.</text:span><text:s/>Ger­bia­ma­sis Pet­rai, jūs tu­ri­te vi­sas tei­ses ir šan­sus re­gist­ruo­ti pa­tai­są.<text:s/></text:p>
        <text:p text:style-name="Roman">Ger­bia­mie­ji ko­le­gos, žen­gia­me to­liau. 4 straips­nis: įsi­ga­lio­ja tai­ky­mo ir įgy­ven­di­ni­mo… Yra Sei­mo na­rių K. Dauk­šio, B. Vė­sai­tės, R. Sar­gū­no pa­siū­ly­mas. Dvi pir­mos da­lys dar ga­lio­ja, tre­čia vė­luo­ja. Ar su­tin­ka­te su ko­mi­te­to nuo­mo­ne pri­tar­ti iš da­lies? (<text:span text:style-name="T3051">Bal</text:span><text:span text:style-name="T3052">­sai sa</text:span><text:span text:style-name="T3053">­lė</text:span><text:span text:style-name="T3054">­je</text:span>) Su­tin­kate. Ačiū.</text:p>
        <text:p text:style-name="Roman">Ta­da mes per­ėjo­me vis­ką…<text:s/></text:p>
        <text:p text:style-name="Roman"><text:span text:style-name="T3055">A. SKARDŽIUS</text:span><text:s/><text:span text:style-name="T3056">(</text:span><text:span text:style-name="T3057">LSDPF</text:span><text:span text:style-name="T3058">)</text:span>. At­si­pra­šau, nau­ja R. Sar­gū­no pa­tai­sa.<text:s/></text:p>
        <text:p text:style-name="Roman"><text:span text:style-name="T3059">PIRMININKAS.</text:span><text:s/>Tik pri­ėmi­mo sta­di­jo­je, ka­dan­gi pa­teik­ta vė­liau. Ži­no­me ši­tą. Da­bar mo­ty­vai dėl svars­ty­mo.<text:s/></text:p>
        <text:p text:style-name="Roman"><text:span text:style-name="T3060">A. SKARDŽIUS</text:span><text:s/><text:span text:style-name="T3061">(</text:span><text:span text:style-name="T3062">LSDPF</text:span><text:span text:style-name="T3063">)</text:span>. Dar vie­nas as­pek­tas. No­riu pa­mi­nė­ti dar vie­ną svar­bų as­pek­tą. Ger­bia­mie­ji ko­le­gos, aš no­rė­čiau pa­mi­nė­ti, kad ko­mi­te­tas po svars­ty­mo pri­ėmė spren­di­mą kreip­tis į Vy­riau­sy­bę dėl…</text:p>
        <text:p text:style-name="Roman"><text:span text:style-name="T3064">PIRMININKAS.</text:span><text:s/>Ger­bia­ma­sis Ar­tū­rai!</text:p>
        <text:p text:style-name="Roman"><text:span text:style-name="T3065">A. SKARDŽIUS</text:span><text:s/><text:span text:style-name="T3066">(</text:span><text:span text:style-name="T3067">LSDPF</text:span><text:span text:style-name="T3068">)</text:span>. Pra­šy­ti Vy­riau­sy­bės, kad bū­tų per­si­de­rė­ta su „Sta­toi­lu“ dėl su­tar­ties są­ly­gų.<text:s/></text:p>
        <text:p text:style-name="Roman"><text:span text:style-name="T3069">PIRMININKAS.</text:span><text:s/>Ger­bia­ma­sis Ar­tū­rai, bet pro­to­ko­li­nius pri­ima­me ne po svars­ty­mo, o pri­ėmi­mo sta­di­jo­je.<text:s/></text:p>
        <text:p text:style-name="Roman"><text:span text:style-name="T3070">A. SKARDŽIUS</text:span><text:s/><text:span text:style-name="T3071">(</text:span><text:span text:style-name="T3072">LSDPF</text:span><text:span text:style-name="T3073">)</text:span>. Taip, bet ko­mi­te­tas svars­ty­mo me­tu pri­ėmė to­kį spren­di­mą. Ger­bia­ma­sis pir­mi­nin­ke, aš tie­siog in­for­muo­ju Sei­mą, kad pri­ėmi­mo sta­di­jo­je tai bus nag­ri­nė­ja­ma, ko­mi­te­tas pri­ėmė spren­di­mą. Ačiū.<text:s/></text:p>
        <text:p text:style-name="Roman"><text:span text:style-name="T3074">PIRMININKAS.</text:span><text:s/>Ačiū. Mes tu­ri­me to­kį siū­ly­mą ir lai­ky­si­mės Sta­tu­to nor­mos. Ger­bia­mie­ji ko­le­gos, mo­ty­vai už, prieš. P. Gra­žu­lis – už.<text:s/></text:p>
        <text:p text:style-name="Roman"><text:span text:style-name="T3075">P. GRAŽULIS</text:span><text:s/><text:span text:style-name="T3076">(</text:span><text:span text:style-name="T3077">TTF</text:span><text:span text:style-name="T3078">)</text:span>. Ger­bia­mie­ji Sei­mo na­riai, aš ma­nau, kad šį įsta­ty­mą mums bū­ti­na pri­im­ti, nes su­si­da­rė to­kia si­tu­a­ci­ja, kad tą naš­tą, ku­ri su­si­da­ro dėl<text:s/>Su­skys­tin­tų du­jų ter­mi­na­lo tei­kia­mų du­jų bran­giau nei rin­kos są­ly­go­mis, bū­ti­na per­skirs­ty­ti. Vy­riau­sy­bė pa­si­rin­ko mo­de­lį, kad bū­tų per­skirs­ty­ta tiems, kas nau­do­ja du­jas ir tu­ri ga­lią, tai yra vamz­dį, ku­ris yra pri­ves­tas prie vie­nos ar ki­tos įmo­nės, nors bu­vo ki­to­kių siū­ly­mų, kad gal­būt, ka­dan­gi tai ir yra, kaip ir įvar­di­no­te, Na­cio­na­li­nio sau­gu­mo ob­jek­tas, ne­ko­mer­ci­nis ob­jek­tas, naš­ta tu­rė­tų da­ly­tis vi­si ša­lies pi­lie­čiai. Bet Vy­riau­sy­bės yra toks pa­si­rin­ki­mas.<text:s/></text:p>
        <text:p text:style-name="Roman">Ant­ras da­ly­kas, aš ma­nau, kad bu­vo la­bai ra­cio­na­lus siū­ly­mas, kad įmo­nė bū­tų su­in­te­re­suo­ta nu­pirk­ti du­jas kuo pi­giau ir par­duo­ti bran­giau, kad ūki­nin­kau­tų ra­cio­na­liai. Gal­būt rei­kė­tų siū­ly­ti, kad im­tų­si ne 10 % naš­tos, o 5 % naš­tos, ta­da ji­nai ne­ban­kru­tuo­tų, bet iš tik­rų­jų tai jai bū­tų sti­mu­las ūki­nin­kau­ti ra­cio­na­liai. Po svars­ty­mo pri­ta­riu. No­riu ži­no­ti, ko­kia bū­tų ener­ge­ti­kos mi­nist­ro ir prem­je­ro nuo­mo­nė, jei­gu bū­tų toks siū­ly­mas, kad vie­toj 10 % bū­tų 5 %. Aš ma­nau, ta­da šis siū­ly­mas bū­tų la­bai lo­giš­kas. (<text:span text:style-name="T3079">Bal</text:span><text:span text:style-name="T3080">­sai sa</text:span><text:span text:style-name="T3081">­lė</text:span><text:span text:style-name="T3082">­je</text:span>)<text:s/></text:p>
        <text:p text:style-name="Roman"><text:span text:style-name="T3083">PIRMININKAS.</text:span><text:s/>Dė­ko­ju. Prieš kal­bės K. Dauk­šys.<text:s/></text:p>
        <text:p text:style-name="Roman"><text:span text:style-name="T3084">K. DAUKŠYS</text:span><text:s/><text:span text:style-name="T3085">(</text:span><text:span text:style-name="T3086">DPF</text:span><text:span text:style-name="T3087">)</text:span>. Ačiū, ger­bia­ma­sis po­sė­džio pir­mi­nin­ke. Iš tik­rų­jų šis įsta­ty­mas bus dau­giau­sia dve­jiems<text:s/>me­tams, po to jį rei­kės keis­ti, ka­dan­gi ne­be­liks ir tų du­jų var­to­to­jų, ant ku­rių pe­čių da­bar per­me­tė­me. Aš no­riu kreip­tis į Lie­tu­vos Res­pub­li­kos Vy­riau­sy­bę ir pa­klaus­ti. Kam mes di­di­no­me pen­si­nin­kams 3 eu­rais pen­si­ją, jei­gu ki­ta ran­ka iš tų pen­si­nin­kų tuos pa­čius 3 eu­rus kas mė­ne­sį pa­im­si­me per Du­jų įsta­ty­mą? Ne­ži­nau, ko­dėl mes tu­ri­me neš­ti pel­ną to­kiems<text:s/><text:span text:style-name="T3088">bied</text:span><text:span text:style-name="T3089">­niems<text:s/></text:span>nor­ve­gams, ku­rie tu­ri „Sta­toi­lą“, ir ku­rie nuo­mo­ja mums ši­tą lai­vą, o sa­vo ša­lies var­to­to­jų, sa­vo ša­lies gy­ven­to­jų ne­gi­na­me.<text:s/></text:p>
        <text:p text:style-name="Roman">Pir­mas da­ly­kas, kad to­kia si­tu­a­ci­ja bus, jau bu­vo aiš­ku pa­va­sa­rį. Ma­nau, Vy­riau­sy­bė tu­rė­jo dė­ti vi­sas pa­stan­gas, kad lat­viai su es­tais pri­si­dė­tų prie šio rei­ka­lo. Ant­ras da­ly­kas, ma­nau, ši­tas įsta­ty­mas ir tos pa­tai­sos, ku­rias mes tei­kia­me, ir ki­tos yra ne­tei­sin­gos, nes mes sa­vo var­to­to­jams su­ku­ria­me blo­ges­nę kon­ku­ren­ci­nę pa­dė­tį ne­gu lat­viai, len­kai ir ap­link esan­čios vals­ty­bės. Vi­sų žmo­nių są­skai­ta sten­gia­mės iš­gel­bė­ti vals­ty­bi­nes ener­ge­ti­kos įmo­nes, ku­rios vi­siš­kai ne­at­sa­ko už tai, ką jos nu­vei­kia. Bal­suo­siu prieš ši­tą įsta­ty­mą, ka­dan­gi jis ir to­liau ska­tins taip elg­tis.<text:s/></text:p>
        <text:p text:style-name="Roman"><text:span text:style-name="T3090">PIRMININKAS.</text:span><text:s/>Dė­ko­ju. Ger­bia­mie­ji ko­le­gos, vyks­ta bal­sa­vi­mas! Bal­suo­ja­me po svars­ty­mo dėl Su­skys­tin­tų du­jų įsta­ty­mo pa­tai­sų. Kas bal­suo­ja­te už šį įsta­ty­mą pa­gal pa­to­bu­lin­tą Eko­no­mi­kos ko­mi­te­to va­rian­tą, bal­suo­ja­te už, kas tu­ri­te ki­to­kią nuo­mo­nę, bal­suo­ja­te prieš ar­ba su­si­lai­ko­te. (<text:span text:style-name="T3091">Bal</text:span><text:span text:style-name="T3092">­sai sa</text:span><text:span text:style-name="T3093">­lė</text:span><text:span text:style-name="T3094">­je</text:span>)<text:s/></text:p>
        <text:p text:style-name="Roman">Už bal­sa­vo 75, prieš – 6, su­si­lai­kė 19. Po svars­ty­mo Su­skys­tin­tų gam­ti­nių du­jų ter­mi­na­lo įsta­ty­mo kai ku­rių straips­nių pa­kei­ti­mo<text:s/>įsta­ty­mo pro­jek­tui pri­tar­ta. Re­pli­ka po bal­sa­vi­mo. Ra­sa, jei­gu ne apie ma­fi­ją.<text:s/></text:p>
        <text:p text:style-name="Roman"><text:span text:style-name="T3095">R. JUKNEVIČIENĖ</text:span><text:s/><text:span text:style-name="T3096">(</text:span><text:span text:style-name="T3097">TS-LKDF</text:span><text:span text:style-name="T3098">)</text:span>. Cen­zū­ruo­ja­te, at­si­pra­šau, po­ne pir­mi­nin­ke.<text:s/></text:p>
        <text:p text:style-name="Roman"><text:span text:style-name="T3099">PIRMININKAS.</text:span><text:s/>Tu­riu tei­sę.<text:s/></text:p>
        <text:p text:style-name="Roman"><text:span text:style-name="T3100">R. JUKNEVIČIENĖ</text:span><text:s/><text:span text:style-name="T3101">(</text:span><text:span text:style-name="T3102">TS-LKDF</text:span><text:span text:style-name="T3103">)</text:span>. Jūs ne­tu­ri­te tei­sės čia cen­zū­ros įves­ti.<text:s/></text:p>
        <text:p text:style-name="Roman"><text:span text:style-name="T3104">PIRMININKAS.</text:span><text:s/>Tu­riu.<text:s/></text:p>
        <text:p text:style-name="Roman"><text:span text:style-name="T3105">R. JUKNEVIČIENĖ</text:span><text:span text:style-name="T3106"><text:s/></text:span><text:span text:style-name="T3107">(</text:span><text:span text:style-name="T3108">TS-LKDF</text:span><text:span text:style-name="T3109">)</text:span><text:span text:style-name="T3110">. Aš no</text:span><text:span text:style-name="T3111">­riu kal</text:span><text:span text:style-name="T3112">­bė</text:span><text:span text:style-name="T3113">­ti apie tai, apie ką aš ma</text:span><text:span text:style-name="T3114">­nau, kad ver</text:span><text:span text:style-name="T3115">­ta kal</text:span><text:span text:style-name="T3116">­bė</text:span><text:span text:style-name="T3117">­ti.<text:s/></text:span></text:p>
        <text:p text:style-name="Roman">Iš tik­rų­jų mes svars­to­me la­bai svar­bų klau­si­mą. Čia yra ta sri­tis, kai mes iš tik­rų­jų ga­lė­tu­me bū­ti daug vie­nin­ges­ni – ir so­cial­de­mok­ra­tai, ir Tė­vy­nės są­jun­ga – ka­dan­gi tik­rai sėk­min­gai pa­baig­tas Su­skys­tin­tų du­jų ter­mi­na­las, prem­je­ras šian­dien iš tri­bū­nos la­bai tei­sin­gai kal­bė­jo ir dar la­biau dėl to įti­ki­no.<text:s/></text:p>
        <text:p text:style-name="Roman">Ger­bia­mie­ji so­cial­de­mok­ra­tai, mes la­bai pra­šo­me jū­sų ne­da­ry­ti to­kių žings­nių, ku­rie to­liau mus skal­do. Kai tri­bū­no­je pri­imant įsta­ty­mą sto­vi A. Skar­džius ir va­do­vau­ja pro­ce­sui, žmo­gus, ku­ris ap­skri­tai pa­da­rė daug ža­los ši­tą ter­mi­na­lą…</text:p>
        <text:p text:style-name="Roman"><text:span text:style-name="T3118">PIRMININKAS.</text:span><text:s/>…pir­mi­nin­ke, kreip­ki­tės į Eti­kos ir pro­ce­dū­rų ko­mi­si­ją, bet kal­bė­ki­me dėl įsta­ty­mo, o ne dėl vie­no ar ki­to. (<text:span text:style-name="T3119">Bal</text:span><text:span text:style-name="T3120">­sai sa</text:span><text:span text:style-name="T3121">­lė</text:span><text:span text:style-name="T3122">­je</text:span>) Yra Sei­mo na­rių pa­reiš­ki­mų lai­kas po po­sė­džio. (<text:span text:style-name="T3123">Triukš</text:span><text:span text:style-name="T3124">­mas sa</text:span><text:span text:style-name="T3125">­lė</text:span><text:span text:style-name="T3126">­je</text:span>) Vis­kas. Dė­ko­ju. Tik­rai ne­lei­siu čia vie­nam ant ki­to va­ry­ti. (<text:span text:style-name="T3127">Bal</text:span><text:span text:style-name="T3128">­sai sa</text:span><text:span text:style-name="T3129">­lė</text:span><text:span text:style-name="T3130">­je</text:span>) Tu­riu tei­sę. Kreip­ki­tės į Eti­kos ir pro­ce­dū­rų ko­mi­si­ją. (<text:span text:style-name="T3131">Bal</text:span><text:span text:style-name="T3132">­sai sa</text:span><text:span text:style-name="T3133">­lė</text:span><text:span text:style-name="T3134">­je</text:span>)<text:s/></text:p>
        <text:p text:style-name="P3135">A. Skar­džius.<text:s/></text:p>
        <text:p text:style-name="Roman"><text:span text:style-name="T3136">A. SKARDŽIUS</text:span><text:s/><text:span text:style-name="T3137">(</text:span><text:span text:style-name="T3138">LSDPF</text:span><text:span text:style-name="T3139">)</text:span>. Ačiū, pir­mi­nin­ke. Ačiū jums už su­pra­ti­mą. Pa­reiš­ki­mas iš ano po­sė­džio ren­gia­mas teis­mui, iš ši­to bus pa­reng­tas už kal­ti­ni­mą pa­da­rius nu­si­kal­ti­mą. Tai yra R. Juk­ne­vi­čie­nės žo­džiai. Tai yra kal­ti­ni­mas pa­da­rius nu­si­kal­ti­mą yra nu­si­kal­ti­mas. Ger­bia­mo­ji Juk­ne­vi­čie­ne, aiš­kin­si­tės teis­me už sa­vo iš­tar­tus žo­džius.<text:s/></text:p>
        <text:p text:style-name="Roman">Bet aš no­riu pa­sa­ky­ti apie įsta­ty­mo es­mę. (<text:span text:style-name="T3140">Triukš</text:span><text:span text:style-name="T3141">­mas sa</text:span><text:span text:style-name="T3142">­lė</text:span><text:span text:style-name="T3143">­je</text:span>) Tas įsta­ty­mas iš­ties yra svar­bus, nes mū­sų Vy­riau­sy­bė pa­vel­dė­jo, kaip mi­nė­jau, su­kal­tus kuo­liu­kus. Pa­da­ry­ta ne­at­šaukia­ma nu­oma de­šim­čiai me­tų, taip pat nu­pirk­tos du­jos de­šim­čiai me­tų… (<text:span text:style-name="T3144">Bal</text:span><text:span text:style-name="T3145">­sai sa</text:span><text:span text:style-name="T3146">­lė</text:span><text:span text:style-name="T3147">­je</text:span>) …pen­ke­riems me­tams nu­pirk­tos, taip pat su­kal­ti vi­si kuo­liu­kai. To­dėl mū­sų kaš­tai yra per di­de­li, ga­lė­jo­me tuos 120 mln. nu­ma­ty­ti ki­ta lin­kme, bet šian­dien tu­ri­me iš jū­sų pa­vel­dė­tą sko­lą, tai štai kur yra pro­ble­ma. Įgy­ven­di­ni­mo bū­das, o ne svar­ba…</text:p>
        <text:p text:style-name="Roman"><text:span text:style-name="T3148">PIRMININKAS.</text:span><text:s/>Vis­kas. Ger­bia­mie­ji ko­le­gos! (<text:span text:style-name="T3149">Triukš</text:span><text:span text:style-name="T3150">­mas sa</text:span><text:span text:style-name="T3151">­lė</text:span><text:span text:style-name="T3152">­je</text:span>) Jau kal­bė­jo­te. Po­nas D. Krei­vys.<text:s/></text:p>
        <text:p text:style-name="Roman"><text:span text:style-name="T3153">D. KREIVYS</text:span><text:s/><text:span text:style-name="T3154">(</text:span><text:span text:style-name="T3155">TS-LKDF</text:span><text:span text:style-name="T3156">)</text:span>.<text:s/><text:span text:style-name="T3157">Aš tik no</text:span><text:span text:style-name="T3158">­riu Ar</text:span><text:span text:style-name="T3159">­tū</text:span><text:span text:style-name="T3160">­rui pri</text:span><text:span text:style-name="T3161">­min</text:span><text:span text:style-name="T3162">­ti, kad kontr</text:span><text:span text:style-name="T3163">­aktą pa</text:span><text:span text:style-name="T3164">­si</text:span><text:span text:style-name="T3165">­ra</text:span><text:span text:style-name="T3166">­šė</text:span><text:span text:style-name="T3167">­te jau jūs su<text:s/></text:span>„Sta­toi­lu“.</text:p>
        <text:p text:style-name="Roman"><text:span text:style-name="T3168">PIRMININKAS.</text:span><text:s/>Ačiū. Ir­gi ge­ras pri­mi­ni­mas. J. Raz­ma.<text:s/></text:p>
        <text:p text:style-name="Roman"><text:span text:style-name="T3169">J. RAZMA</text:span><text:s/><text:span text:style-name="T3170">(</text:span><text:span text:style-name="T3171">TS-LKDF</text:span><text:span text:style-name="T3172">)</text:span>. Iš tie­sų čia ar­šiai prieš kal­ban­tiems so­cial­de­mok­ra­tams ir ban­dan­tiems ko nors nei­gia­mo ieš­ko­ti pra­ei­ty­je pri­min­ti­na, kad pa­grin­di­nis žmo­gus, su­si­de­rė­jęs dėl Su­skys­tin­tų gam­ti­nių du­jų ter­mi­na­lo, vi­sų svar­biau­sių da­ly­kų, bu­vo R. Ma­siu­lis, ku­ris jū­sų val­dy­mo lai­kais pa­aukš­tin­tas iki mi­nist­ro. Tai la­bai tei­sin­gai pa­da­ry­ta, tik­rai už tą veik­lą jis ver­tas ei­ti mi­nist­ro pa­rei­gas ir tu­rė­ti ga­li­my­bę tęs­ti tuos vi­sus pro­ce­sus. Ge­riau pa­si­džiau­ki­me, kad kar­tu bal­suo­ja­me, bus di­des­nis so­li­da­ru­mas pa­skirs­tant Su­skys­tin­tų gam­ti­nių du­jų ter­mi­na­lo iš­lai­ky­mo kaš­tus ir dėl to pa­lai­kant ma­žes­nę du­jų kai­ną. Ma­nau, iki pri­ėmi­mo rei­kia pa­si­žiū­rė­ti į Tei­sės de­par­ta­men­to pa­sta­bas, vis­ką gra­žiai su­tvar­ky­ti ir pa­si­džiaug­ti re­zul­ta­tu.<text:s/></text:p>
        <text:p text:style-name="Roman"><text:span text:style-name="T3173">PIRMININKAS.</text:span><text:s/>Ger­bia­ma­sis Kęs­tu­ti, gal jau?..</text:p>
        <text:p text:style-name="Roman"><text:span text:style-name="T3174">K. DAUKŠYS</text:span><text:s/><text:span text:style-name="T3175">(</text:span><text:span text:style-name="T3176">DPF</text:span><text:span text:style-name="T3177">)</text:span>. Ačiū, pir­mi­nin­ke. Aš tik­rai džiau­giuo­si, kai jūs pir­mi­nin­kau­ja­te, man pa­tin­ka tas mo­men­tas. Aš no­riu pa­sa­ky­ti, kas la­biau­siai ma­ne šian­dien po­sė­dy­je pra­džiu­gi­no.<text:span text:style-name="T3178"><text:s/>Tai aiš</text:span><text:span text:style-name="T3179">­kus Ra</text:span><text:span text:style-name="T3180">­sos pa</text:span><text:span text:style-name="T3181">­sa</text:span><text:span text:style-name="T3182">­ky</text:span><text:span text:style-name="T3183">­mas, kad so</text:span><text:span text:style-name="T3184">­cial</text:span><text:span text:style-name="T3185">­de</text:span><text:span text:style-name="T3186">­mok</text:span><text:span text:style-name="T3187">­ra</text:span><text:span text:style-name="T3188">­tai ir kon</text:span><text:span text:style-name="T3189">­ser</text:span><text:span text:style-name="T3190">­va</text:span><text:span text:style-name="T3191">­to</text:span><text:span text:style-name="T3192">­riai, kai kal</text:span><text:span text:style-name="T3193">­ba apie<text:s/></text:span>ener­ge­ti­ką, yra tas pats. Tai rei­kia vi­siems dar kar­tą pa­kar­to­ti, ačiū jums už tą pa­da­ry­tą ge­rą dar­bą.<text:s/></text:p>
        <text:p text:style-name="Roman"><text:span text:style-name="T3194">PIRMININKAS.</text:span><text:s/>Pra­šau, Ra­sa.<text:s/></text:p>
        <text:p text:style-name="Roman"><text:span text:style-name="T3195">R. JUKNEVIČIENĖ</text:span><text:s/><text:span text:style-name="T3196">(</text:span><text:span text:style-name="T3197">TS-LKDF</text:span><text:span text:style-name="T3198">)</text:span>. Bu­vo pa­mi­nė­ta ma­no pa­var­dė. Aš tik­rai la­bai nuo­šir­džiai pra­šau va­kar su­da­ry­tos So­cial­de­mok­ra­tų skaid­ru­mo ko­mi­si­jos, ku­riai va­do­vau­ja J. Sa­ba­tau­skas, vi­siems iš­aiš­kin­ti, ar po­nas A. Skar­džius ne­tu­ri tie­sio­gi­nių in­te­re­sų ir ar jo veik­la prieš ter­mi­na­lą nė­ra su­si­ju­si su tuo, kad jis ga­vo di­de­lę su­mą pi­ni­gų bū­tent iš Mask­vos…<text:s/></text:p>
        <text:p text:style-name="Roman"><text:span text:style-name="T3199">PIRMININKAS.</text:span><text:s/>Dar kar­tą ačiū. Ger­bia­mie­ji ko­le­gos! (<text:span text:style-name="T3200">Bal</text:span><text:span text:style-name="T3201">­sai sa</text:span><text:span text:style-name="T3202">­lė</text:span><text:span text:style-name="T3203">­je</text:span>) Vis­kas, dau­giau nie­ko! Kreip­ki­tės į teis­mus, į Eti­kos ir pro­ce­dū­rų ko­mi­si­ją, nu­trau­kiu dis­ku­si­ją. (<text:span text:style-name="T3204">Bal</text:span><text:span text:style-name="T3205">­sai sa</text:span><text:span text:style-name="T3206">­lė</text:span><text:span text:style-name="T3207">­je</text:span>) Tik Mi­nist­ras Pir­mi­nin­kas tu­ri tei­sę be ei­lės, vi­si ki­ti jau ei­lė­mis pa­si­nau­do­jo­te.</text:p>
        <text:p text:style-name="Roman"><text:span text:style-name="T3208">A. BUTKEVIČIUS</text:span><text:s/><text:span text:style-name="T3209">(</text:span><text:span text:style-name="T3210">LSDPF</text:span><text:span text:style-name="T3211">)</text:span>. Dė­ko­ju, po­sė­džio pir­mi­nin­ke. Aš tik­rai ga­liu vi­sus la­bai nu­ra­min­ti. Ka­da vy­ko de­ry­bos ir po to, ka­da bu­vo su­si­de­rė­ta, bu­vo pa­teik­ta in­for­ma­ci­ja, ko­kia iš tik­rų­jų su­skys­tin­tų gam­ti­nių du­jų kai­na bu­vo Eu­ro­po­je ir vi­sa­me pa­sau­ly­je. Jūs tik­riau­siai ži­no­te, kad per­kant du­jas yra nu­sta­ty­tos tam tik­ros for­mu­lės. Jei­gu per­ki iš vie­no tie­kė­jo, tai yra for­mu­lė vie­no­kia, jei­gu per­ki iš ki­to tie­kė­jo, yra ki­to­kia. Tuo me­tu, ka­da bu­vo su­si­tar­ta, tai kai­na bu­vo iš tų tri­jų ar pen­kių ga­li­mų tie­kė­jų fak­tiš­kai pa­ti ma­žiau­sia. Bet per il­ga­lai­kį pro­ce­są, tą lai­ką, ka­da vy­ko po­ky­čiai, kai ku­rių ki­tų tie­kė­jų kai­nos da­bar yra tru­pu­tį ma­žes­nės. Bet yra kontr­aktas, ku­ris ir­gi da­bar yra per­žiū­ri­mas. Aš siū­ly­čiau – ma­žiau po­pu­liz­mo! Ši­tas įsta­ty­mo pro­jek­tas… Ger­bia­ma­sis Dauk­šy, ne­už­si­im­ki­me tam tik­ru ne­rei­ka­lin­gu po­li­ti­ka­vi­mu. Jei­gu jūs no­ri­te pa­sa­ky­ti Kau­no mies­to, Vil­niaus mies­to gy­ven­to­jams, kad ši­lu­mos kai­na pa­brangs iki 30 %, pri­tar­ki­me jū­sų pa­siū­ly­mams. La­bai ne­gra­žu, kai iš so­li­džių po­li­ti­kų skam­ba ne­tei­sin­ga in­for­ma­ci­ja. Ačiū.</text:p>
        <text:p text:style-name="P3212"><text:span text:style-name="T3213">PIRMININKAS.</text:span><text:s/>Vis­kas! Sa­kiau, pas­ku­ti­nis. Kęs­tu­ti!<text:s/></text:p>
        <text:p text:style-name="Roman">Ger­bia­mie­ji ko­le­gos, ka­dan­gi Sei­mo Pir­mi­nin­kė re­ko­men­da­vo sku­bos tvar­ką, aš at­si­klau­siu, ar pri­ta­ria­te, to­dėl bal­suo­ja­me, ar pri­ta­ria­te ypa­tin­gai sku­bai. (<text:span text:style-name="T3214">Bal</text:span><text:span text:style-name="T3215">­sai sa</text:span><text:span text:style-name="T3216">­lė</text:span><text:span text:style-name="T3217">­je</text:span>) Bal­suo­ki­te! Ne­pri­tar­si­te, tai… (<text:span text:style-name="T3218">Bal</text:span><text:span text:style-name="T3219">­sai sa</text:span><text:span text:style-name="T3220">­lė</text:span><text:span text:style-name="T3221">­je</text:span>) Sei­mo Pir­mi­nin­kė tu­ri to­kią tei­sę, mes tu­ri­me tei­sę ne­su­tik­ti ir bal­suo­ti ki­taip. Ko­kia čia pro­ble­ma, bal­suo­ki­te, po to, Jur­gi, su­teik­siu.</text:p>
        <text:p text:style-name="P3222">Ypa­tin­gai sku­bai pri­tar­ta. Už – 44, prieš – 19, su­si­lai­kė 18. J. Raz­ma. Pra­šom. At­si­pra­šau.</text:p>
        <text:p text:style-name="Roman"><text:span text:style-name="T3223">J. RAZMA</text:span><text:s/><text:span text:style-name="T3224">(</text:span><text:span text:style-name="T3225">TS-LKDF</text:span><text:span text:style-name="T3226">)</text:span>. To­kiu at­ve­ju aš pra­šau per­trau­kos iki ki­to po­sė­džio, kad per tą lai­ką bent Tei­sės de­par­ta­men­tas spė­tų pa­da­ry­ti iš­va­das. To­kį pro­jek­tą pri­im­da­mi ne­ri­zi­kuo­ki­me pri­si­kur­ti tei­si­nių pro­ble­mų. Čia yra san­ty­kis su vi­sais var­to­to­jais ir vis­kas tu­ri bū­ti pre­ci­ziš­kai tiks­liai pa­da­ry­ta.<text:s/></text:p>
        <text:p text:style-name="Roman"><text:span text:style-name="T3227">PIRMININKAS.</text:span><text:s/>Pri­ima­me jū­sų siū­ly­mą. E. Gent­vi­las.</text:p>
        <text:p text:style-name="Roman"><text:span text:style-name="T3228">E. GENTVILAS</text:span><text:s/><text:span text:style-name="T3229">(</text:span><text:span text:style-name="T3230">LSF</text:span><text:span text:style-name="T3231">)</text:span>. Pri­ta­riu J. Raz­mos ar­gu­men­tams, bet no­rė­čiau ape­liuo­ti ir į Sei­mo na­rius, jei­gu jūs ži­no­tu­mė­te, kad Ener­ge­ti­kos mi­nis­te­ri­ja ga­vo Vy­riau­sy­bės pa­ve­di­mą pa­reng­ti ši­tą įsta­ty­mo pro­jek­tą va­sa­rio 6 d., o pa­tei­kė Sei­mui spa­lio 13 d., tai gal su­pras­tu­mė­te, kad čia mes šok­di­na­mi, tą­so­mi, rei­ka­lau­ja­ma ypa­tin­gos sku­bos tvar­kos, kai Ener­ge­ti­kos mi­nis­te­ri­ja aš­tuo­nis mė­ne­sius ne­su­ge­bė­jo įvyk­dy­ti Vy­riau­sy­bės nu­ta­ri­mo. Aš bu­vau prieš ypa­tin­gos sku­bos tvar­ką. De­ja, yra ki­taip.<text:s/></text:p>
        <text:p text:style-name="Roman"><text:span text:style-name="T3232">PIRMININKAS.</text:span><text:s/>R. Ži­lins­kas.</text:p>
        <text:p text:style-name="Roman"><text:span text:style-name="T3233">R. ŽILINSKAS</text:span><text:s/><text:span text:style-name="T3234">(</text:span><text:span text:style-name="T3235">TS-LKDF</text:span><text:span text:style-name="T3236">)</text:span>. Dė­ko­ju, ger­bia­ma­sis po­sė­džio pir­mi­nin­ke. Ger­bia­ma­sis Eu­ge­ni­jau, tai­gi mes mi­nist­rą su ši­tais pro­jek­tais vie­ną kar­tą jau esa­me iš­va­rę iš sa­lės! Čia ne pir­mas pa­tei­ki­mas. Čia jo­kios ypa­tin­gos sku­bos ir jo­kio vė­la­vi­mo ne­bė­ra, čia mes vil­ki­na­me pro­ce­są, ne mi­nis­te­ri­ja.<text:s/></text:p>
        <text:p text:style-name="Roman"><text:span text:style-name="T3237">PIRMININKAS.</text:span><text:s/>Ačiū Ro­kui už pri­mi­ni­mą. La­bai tei­sin­gas.<text:s/></text:p>
        <text:p text:style-name="Roman">Ger­bia­mie­ji ko­le­gos, Tė­vy­nės są­jun­gos-Lie­tu­vos krikš­čio­nių de­mok­ra­tų frak­ci­ja pra­šo da­ry­ti per­trau­ką iki ar­ti­miau­sio po­sė­džio, to­dėl bal­suo­ja­me.<text:s/></text:p>
        <text:p text:style-name="Roman">Kas pri­ta­ria tam, kad iki ar­ti­miau­sio po­sė­džio bū­tų da­ro­ma pri­ėmi­mo per­trau­ka, bal­suo­ja už, kas tu­ri ki­to­kią nuo­mo­nę, bal­suo­ja ki­taip. Kol vyks­ta bal­sa­vi­mas no­riu pa­svei­kin­ti Uk­mer­gės<text:s/>„Ši­lo“<text:s/>pa­grin­di­nės mo­kyk­los mo­ki­nių gru­pę, ku­ri įdė­miai ste­bė­jo, ar brangs jiems du­jos šil­dant na­mus ir ke­pant kiau­ši­nie­nę. (<text:span text:style-name="T3238">Plo</text:span><text:span text:style-name="T3239">­ji</text:span><text:span text:style-name="T3240">­mai</text:span>)<text:s/></text:p>
        <text:p text:style-name="Roman">Už – 42, prieš – 3, su­si­lai­kė 33. Per­trau­ka iki va­ka­ri­nio po­sė­džio.<text:s/></text:p>
        <text:p text:style-name="Roman"><text:span text:style-name="T3241">A. SALAMAKINAS</text:span><text:s/><text:span text:style-name="T3242">(</text:span><text:span text:style-name="T3243">LSDPF</text:span><text:span text:style-name="T3244">)</text:span>. Ačiū, pir­mi­nin­ke. Ka­dan­gi svar­bus bal­sa­vi­mas, pa­skelb­ki­te, ka­da tiks­liai bal­suo­si­me, ar 15.00 val., ar vė­liau?</text:p>
        <text:p text:style-name="Roman"><text:span text:style-name="T3245">PIRMININKAS.</text:span><text:s/>Skel­biu, kad bal­suo­si­me… Ka­dan­gi 1 klau­si­mas yra Moks­lo ir stu­di­jų<text:s/><text:span text:style-name="T3246">įsta</text:span><text:span text:style-name="T3247">­ty</text:span><text:span text:style-name="T3248">­mas, tei</text:span><text:span text:style-name="T3249">­kia</text:span><text:span text:style-name="T3250">­mas Pre</text:span><text:span text:style-name="T3251">­zi</text:span><text:span text:style-name="T3252">­den</text:span><text:span text:style-name="T3253">­tės, reikš</text:span><text:span text:style-name="T3254">­da</text:span><text:span text:style-name="T3255">­mi pa</text:span><text:span text:style-name="T3256">­gar</text:span><text:span text:style-name="T3257">­bą Pre</text:span><text:span text:style-name="T3258">­zi</text:span><text:span text:style-name="T3259">­den</text:span><text:span text:style-name="T3260">­tei, bal</text:span><text:span text:style-name="T3261">­suo</text:span><text:span text:style-name="T3262">­si</text:span><text:span text:style-name="T3263">­me po ši</text:span><text:span text:style-name="T3264">­to. 15.15 val.,</text:span><text:s/>kaip pa­ra­šy­ta mū­sų dar­bo­tvarkėje. (<text:span text:style-name="T3265">Bal</text:span><text:span text:style-name="T3266">­sai sa</text:span><text:span text:style-name="T3267">­lė</text:span><text:span text:style-name="T3268">­je</text:span>)<text:s/></text:p>
        <text:p text:style-name="Roman">J. Raz­ma dar.</text:p>
        <text:p text:style-name="Roman"><text:span text:style-name="T3269">J. RAZMA</text:span><text:s/><text:span text:style-name="T3270">(</text:span><text:span text:style-name="T3271">TS-LKDF</text:span><text:span text:style-name="T3272">)</text:span>. Aš pra­šiau, kad bū­tų Tei­sės de­par­ta­men­to iš­va­dos. Gal ga­li po­sė­džio pir­mi­nin­kas taip aukš­tes­niu ly­giu to pa­pra­šy­ti.<text:s/></text:p>
        <text:p text:style-name="Roman"><text:span text:style-name="T3273">PIRMININKAS.</text:span><text:s/>Pra­šau Tei­sės de­par­ta­men­to iš­va­dų iki 15.15 val.<text:s/></text:p>
        <text:p text:style-name="Roman"/>
        <text:p text:style-name="Laikas">12.45 val.</text:p>
        <text:p text:style-name="Roman12">Ver­ty­bi­nių po­pie­rių įsta­ty­mo Nr. X-1023 pa­kei­ti­mo įsta­ty­mo pro­jek­tas Nr. XIIP‑3569(2)ES, Lie­tu­vos ban­ko įsta­ty­mo Nr. I-678 42 straips­nio pa­kei­ti­mo įstatymo pro­jek­tas Nr. XIIP-3570(2) (<text:span text:style-name="T3274">svarsty</text:span><text:span text:style-name="T3275">mas</text:span>)</text:p>
        <text:p text:style-name="Roman"/>
        <text:p text:style-name="Roman"><text:span text:style-name="T3276">Ger</text:span><text:span text:style-name="T3277">­bia</text:span><text:span text:style-name="T3278">­mie</text:span><text:span text:style-name="T3279">­ji ko</text:span><text:span text:style-name="T3280">­le</text:span><text:span text:style-name="T3281">­gos, tę</text:span><text:span text:style-name="T3282">­sia</text:span><text:span text:style-name="T3283">­me dar</text:span><text:span text:style-name="T3284">­bo</text:span><text:span text:style-name="T3285">­tvarkę, kom</text:span><text:span text:style-name="T3286">­plek</text:span><text:span text:style-name="T3287">­si</text:span><text:span text:style-name="T3288">­nis 11 klau</text:span><text:span text:style-name="T3289">­si</text:span><text:span text:style-name="T3290">­mas – Ver</text:span><text:span text:style-name="T3291">­ty</text:span><text:span text:style-name="T3292">­bi</text:span><text:span text:style-name="T3293">­nių po</text:span><text:span text:style-name="T3294">­pie</text:span><text:span text:style-name="T3295">­rių įsta</text:span><text:span text:style-name="T3296">­ty</text:span><text:span text:style-name="T3297">­mo pa</text:span><text:span text:style-name="T3298">­kei</text:span><text:span text:style-name="T3299">­ti</text:span><text:span text:style-name="T3300">­mo įsta</text:span><text:span text:style-name="T3301">­ty</text:span><text:span text:style-name="T3302">­mo pro</text:span><text:span text:style-name="T3303">­jek</text:span><text:span text:style-name="T3304">­tas ir dau</text:span><text:span text:style-name="T3305">­ge</text:span><text:span text:style-name="T3306">­lis ly</text:span><text:span text:style-name="T3307">­din</text:span><text:span text:style-name="T3308">­čių</text:span><text:span text:style-name="T3309">­jų</text:span><text:span text:style-name="T3310">. Svars</text:span><text:span text:style-name="T3311">­ty</text:span><text:span text:style-name="T3312">­mo sta</text:span><text:span text:style-name="T3313">­di</text:span><text:span text:style-name="T3314">­ja. Pra</text:span><text:span text:style-name="T3315">­ne</text:span><text:span text:style-name="T3316">­</text:span><text:span text:style-name="T3317">šė</text:span><text:span text:style-name="T3318">­jas…</text:span><text:span text:style-name="T3319"><text:s/>Ma</text:span><text:span text:style-name="T3320">­tau, kad vie</text:span><text:span text:style-name="T3321">­toj A. Pa</text:span><text:span text:style-name="T3322">­lio</text:span><text:span text:style-name="T3323">­nio ei</text:span><text:span text:style-name="T3324">­na A. Ne</text:span><text:span text:style-name="T3325">­stec</text:span><text:span text:style-name="T3326">­kis, tur</text:span><text:span text:style-name="T3327">­būt tei</text:span><text:span text:style-name="T3328">­sin</text:span><text:span text:style-name="T3329">­gas pa</text:span><text:span text:style-name="T3330">­da</text:span><text:span text:style-name="T3331">­ry</text:span><text:span text:style-name="T3332">­tas ėji</text:span><text:span text:style-name="T3333">­mas. Pra</text:span><text:span text:style-name="T3334">­šom.</text:span></text:p>
        <text:p text:style-name="Roman"><text:span text:style-name="T3335">A. NESTECKIS</text:span><text:s/><text:span text:style-name="T3336">(</text:span><text:span text:style-name="T3337">LSDPF</text:span><text:span text:style-name="T3338">)</text:span>.<text:span text:style-name="T3339"><text:s/></text:span>Biu­dže­to ir fi­nan­sų ko­mi­te­tas, kaip pa­grin­di­nis ko­mi­te­tas, svar­s­tė Lie­tu­vos Res­pub­li­kos ver­ty­bi­nių po­pie­rių įsta­ty­mo pa­kei­ti­mo įsta­ty­mo pro­jek­tą Nr. XIIP-3569 ir, at­si­žvel­gęs į Sei­mo Tei­sės de­par­ta­men­to iš­va­das, su­jun­gė pa­pil­do­mai dar du pro­jek­tus:<text:s/>Nr. XIIP-3498, Nr. XIIP-3595 ir pri­ta­rė pa­to­bu­lin­tam Ver­ty­bi­nių po­pie­rių įsta­ty­mo pro­jek­tui Nr. XIIP-3569(2). Ko­mi­te­tas bal­sa­vo ben­dru su­ta­ri­mu.</text:p>
        <text:p text:style-name="Roman"><text:span text:style-name="T3340">PIRMININKAS.</text:span><text:s/>Ir dėl Ban­ko įsta­ty­mo pa­si­sa­kė­te, taip? Ly­di­ma­sis.</text:p>
        <text:p text:style-name="Roman"><text:span text:style-name="T3341">A. NESTECKIS</text:span><text:s/><text:span text:style-name="T3342">(</text:span><text:span text:style-name="T3343">LSDPF</text:span><text:span text:style-name="T3344">)</text:span>. Pa­si­sa­kiau dėl pir­mo įsta­ty­mo…</text:p>
        <text:p text:style-name="Roman"><text:span text:style-name="T3345">PIRMININKAS.</text:span><text:s/>Iš kar­to pri­sta­ty­ki­te ir Lie­tu­vos ban­ko įsta­ty­mo 42 straips­nio pa­kei­ti­mo įsta­ty­mo pro­jek­tą.</text:p>
        <text:p text:style-name="Roman"><text:span text:style-name="T3346">A. NESTECKIS</text:span><text:s/><text:span text:style-name="T3347">(</text:span><text:span text:style-name="T3348">LSDPF</text:span><text:span text:style-name="T3349">)</text:span>. Biu­dže­to ir fi­nan­sų ko­mi­te­tas, kaip pa­grin­di­nis ko­mi­te­tas, svars­tė įsta­ty­mo pro­jek­tą Nr. XIIP-3570 ir pri­ta­rė ben­dru su­ta­ri­mu pa­to­bu­lin­tam įsta­ty­mo pro­jek­tui ir ko­mi­te­to iš­va­doms.</text:p>
        <text:p text:style-name="Roman"><text:span text:style-name="T3350">PIRMININKAS.</text:span><text:s/>Dė­ko­ju. Kvie­čiu V. Sau­lį pa­teik­ti Au­di­to ko­mi­te­to iš­va­das dėl pir­mo­jo, Ver­ty­bi­nių po­pie­rių įsta­ty­mo.</text:p>
        <text:p text:style-name="Roman"><text:span text:style-name="T3351">V. SAULIS</text:span><text:s/><text:span text:style-name="T3352">(</text:span><text:span text:style-name="T3353">LSDPF</text:span><text:span text:style-name="T3354">)</text:span>. Dė­ko­ju, po­sė­džio pir­mi­nin­ke. Au­di­to ko­mi­te­tas bu­vo pa­skir­tas pa­pil­do­mu ko­mi­te­tu ir spa­lio 21 d. ap­svars­tė Lie­tu­vos Res­pub­li­kos ver­ty­bi­nių po­pie­rių įsta­ty­mo 32 straips­nio ir prie­do pa­kei­ti­mo įsta­ty­mo pro­jek­tą Nr. XIIP-3498. Svars­to­ma bu­vo la­bai rim­tai, da­ly­va­vo daug su­in­te­re­suo­tų ži­ny­bų, da­ly­va­vo pats fi­nan­sų mi­nist­ras su gau­sia sa­vo kom­pa­ni­ja, da­ly­va­vo Lie­tu­vos ban­ko at­sto­vai, vals­ty­bi­nės įmo­nės „In­ves­ti­ci­jų drau­di­mas“ at­sto­vai, Lie­tu­vos drau­di­kų aso­cia­ci­ja, Lie­tu­vos ban­ko aso­cia­ci­ja, Lie­tu­vos res­pub­li­ki­nių būs­to val­dy­mo ir prie­žiū­ros rū­mų at­sto­vai. Sei­mo Tei­sės de­par­ta­men­tas pa­sta­bų dėl šio įsta­ty­mo pro­jek­to ne­tu­rė­jo, to­dėl Au­di­to ko­mi­te­tas pri­ta­rė ini­cia­to­rių pa­teik­tam Lie­tu­vos Res­pub­li­kos ver­ty­bi­nių po­pie­rių įsta­ty­mo Nr. X-1023 32 straips­nio ir prie­do pa­kei­ti­mo įsta­ty­mo pro­jek­tui Nr. XIIP-3498. Tas spren­di­mas bu­vo pri­im­tas ben­dru su­ta­ri­mu. Ačiū.<text:s/></text:p>
        <text:p text:style-name="Roman"><text:span text:style-name="T3355">PIRMININKAS.</text:span><text:s/>Dė­ko­ju ko­mi­te­to at­sto­vui.<text:s/></text:p>
        <text:p text:style-name="Roman">Ger­bia­mie­ji ko­le­gos, mo­ty­vų už, prieš nė­ra. Bal­suo­ja­me. Kas pri­ta­ria­te Ver­ty­bi­nių po­pie­rių įsta­ty­mo pa­kei­ti­mo įsta­ty­mo pro­jek­tui ir Lie­tu­vos ban­ko įsta­ty­mo vie­no straips­nio pa­kei­ti­mo įsta­ty­mo pro­jek­tui, bal­suo­ja­te už, kas tu­ri­te ki­to­kią nuo­mo­nę, bal­suo­ja­te ki­taip.<text:s/></text:p>
        <text:p text:style-name="Roman">Už – 51, prieš nė­ra, su­si­lai­kiu­sių nė­ra. Po svars­ty­mo Ver­ty­bi­nių po­pie­rių įsta­ty­mo pa­kei­ti­mo<text:span text:style-name="T3356"><text:s/>įsta</text:span><text:span text:style-name="T3357">­ty</text:span><text:span text:style-name="T3358">­mo pro</text:span><text:span text:style-name="T3359">­jek</text:span><text:span text:style-name="T3360">­tui ir Lie</text:span><text:span text:style-name="T3361">­tu</text:span><text:span text:style-name="T3362">­vos ban</text:span><text:span text:style-name="T3363">­ko įsta</text:span><text:span text:style-name="T3364">­ty</text:span><text:span text:style-name="T3365">­mo 42 straips</text:span><text:span text:style-name="T3366">­nio pa</text:span><text:span text:style-name="T3367">­kei</text:span><text:span text:style-name="T3368">­ti</text:span><text:span text:style-name="T3369">­mo įsta</text:span><text:span text:style-name="T3370">­ty</text:span><text:span text:style-name="T3371">­mo pro</text:span><text:span text:style-name="T3372">­jek</text:span><text:span text:style-name="T3373">­tui<text:s/></text:span>pri­tar­ta.<text:s/></text:p>
        <text:p text:style-name="Roman"/>
        <text:p text:style-name="Laikas">12.50 val.</text:p>
        <text:p text:style-name="Roman12">Fi­nan­si­nių prie­mo­nių rin­kų įsta­ty­mo Nr. X-1024 3 straips­nio pa­kei­ti­mo įsta­ty­mo pro­jek­tas Nr. XIIP-3743, Ban­kų įsta­ty­mo Nr. IX-2085 24 straips­nio pa­kei­ti­mo įsta­ty­mo pro­jek­tas Nr. XIIP-3744, Ko­lek­ty­vi­nio in­ves­ta­vi­mo sub­jek­tų įsta­ty­mo Nr. IX-1709 2 straips­nio pa­kei­ti­mo įsta­ty­mo pro­jek­tas Nr. XIIP-3745, Pro­fe­sio­na­lie­siems investuotojams skir­tų ko­lek­ty­vi­nio in­ves­ta­vi­mo sub­jek­tų val­dy­mo įmo­nių įsta­ty­mo Nr. XII-1467 3 straips­nio pa­kei­ti­mo įsta­ty­mo pro­jek­tas Nr. XIIP-3746 (<text:span text:style-name="T3374">pa</text:span><text:span text:style-name="T3375">­tei</text:span><text:span text:style-name="T3376">­ki</text:span><text:span text:style-name="T3377">­mas</text:span>)</text:p>
        <text:p text:style-name="Roman"/>
        <text:p text:style-name="Roman">Svars­to­me vi­są pa­ke­tą su­si­ju­sių įsta­ty­mų. Pa­tei­ki­mo sta­di­ja. Kvie­čiu A. Ne­stec­kį. Fi­nan­si­nių prie­mo­nių rin­kos įsta­ty­mas, Ban­kų įsta­ty­mas, Ko­lek­ty­vi­nio in­ves­ta­vi­mo, Pro­fe­sio­na­lie­siems in­ves­tuo­to­jams skir­tų ko­lek­ty­vi­nio in­ves­ta­vi­mo sub­jek­tų – ke­tu­ri įsta­ty­mai. Pra­šom.<text:s/></text:p>
        <text:p text:style-name="Roman"><text:span text:style-name="T3378">A. NESTECKIS</text:span><text:s/><text:span text:style-name="T3379">(</text:span><text:span text:style-name="T3380">LSDPF</text:span><text:span text:style-name="T3381">)</text:span>. Dė­ko­ju, po­sė­džio pir­mi­nin­ke. Tei­kiu įsta­ty­mo pro­jek­tus, ku­riuos iš­var­di­jo po­sė­džio pir­mi­nin­kas, nuo Nr. XIIP-3743 iki Nr. XIIP-3746. Šie įsta­ty­mų pro­jek­tai yra tei­kia­mi at­si­žvel­giant į Sei­mo Tei­sės de­par­ta­men­to pa­sta­bas. Ka­dan­gi iš Fi­nan­sų mi­nis­te­ri­jos bu­vo pa­teik­ta daug įsta­ty­mų pro­jek­tų, tai yra Fi­nan­si­nių prie­mo­nių rin­kos įsta­ty­mas bu­vo pa­teik­tas, Lie­tu­vos ban­ko įsta­ty­mo pa­kei­ti­mai, Ko­lek­ty­vi­nio in­ves­ta­vi­mo sub­jek­tų įsta­ty­mo pa­kei­ti­mai, ku­rie Sei­me bu­vo nag­ri­nė­ja­mi ne­vie­no­du lai­ku, to­dėl at­si­ti­ko taip, kad pri­imant įsta­ty­mų pro­jek­tus ar­ba svars­tant Lie­tu­vos Res­pub­li­kos ver­ty­bi­nių po­pie­rių įsta­ty­mo pro­jek­tą Nr. XIIP-3569, nau­jos re­dak­ci­jos, siū­lo­mi įsta­ty­mų pro­jek­tai at­si­li­ko<text:s/>pagal<text:s/>lai­ką<text:s/>ir ne­bu­vo įtrauk­ti, įkom­po­nuo­ti<text:s/>į ši­tą pa­grin­di­nį įsta­ty­mą Nr. XIIP-3569.<text:s/></text:p>
        <text:p text:style-name="Roman">Ma­no siū­lo­mi įsta­ty­mų pro­jek­tai kaip tik pa­tai­so tą si­tu­a­ci­ją dėl nau­jai svars­to­mo Ver­ty­bi­nių po­pie­rių įsta­ty­mo. To­dėl at­si­žvelg­da­mas į Sei­mo Tei­sės de­par­ta­men­to pa­sta­bas siū­lau šiuos įsta­ty­mų pro­jek­tus. Ir at­si­žvel­gdamas<text:s/>į tai, kad tei­kia­mi pro­jek­tai yra tie­sio­giai su­si­ję su Sei­me už­re­gist­ruo­tais pa­teik­tais ir jau svars­to­mais įsta­ty­mų pro­jek­tais, tai yra Nr. XIIP-3569<text:s/><text:span text:style-name="T3382">ir Nr. XIIP-3570, siū</text:span><text:span text:style-name="T3383">­ly</text:span><text:span text:style-name="T3384">­čiau, kad ma</text:span><text:span text:style-name="T3385">­no tei</text:span><text:span text:style-name="T3386">­kia</text:span><text:span text:style-name="T3387">­mus įsta</text:span><text:span text:style-name="T3388">­ty</text:span><text:span text:style-name="T3389">­mų pro</text:span><text:span text:style-name="T3390">­jek</text:span><text:span text:style-name="T3391">­tus kar</text:span><text:span text:style-name="T3392">­tu svars</text:span><text:span text:style-name="T3393">­ty</text:span><text:span text:style-name="T3394">­tu</text:span><text:span text:style-name="T3395">­me su šiais<text:s/></text:span>ma­no siū­lo­mais pro­jek­tais, nes jie tu­ri pa­si­vy­ti lai­ką<text:s/>ir įsi­kom­po­nuo­ti į pa­grin­di­nio įsta­ty­mo teks­tą.<text:s/></text:p>
        <text:p text:style-name="Roman"><text:span text:style-name="T3396">PIRMININKAS.</text:span><text:s/>Dė­ko­ju. Jū­sų no­ri pa­klaus­ti K. Gla­vec­kas. Pra­šom, Kęs­tu­ti.<text:s/></text:p>
        <text:p text:style-name="Roman"><text:span text:style-name="T3397">K. GLAVECKAS</text:span><text:s/><text:span text:style-name="T3398">(</text:span><text:span text:style-name="T3399">LSF</text:span><text:span text:style-name="T3400">)</text:span>. Ger­bia­ma­sis pra­ne­šė­jau, jūs iš tik­rų­jų la­bai ge­rai pri­sta­tė­te, bet ki­lo toks klau­si­mas gal čia dau­ge­liui ir man, ką kei­čia nau­ja ši­to įsta­ty­mo re­dak­ci­ja kon­kre­čiai? Nes jūs kon­kre­čiai ne­sa­kė­te, kas yra kei­čia­ma, ko­kie fi­nan­si­niai in­stru­men­tai, ko­kios tvar­kos ir ki­ti da­ly­kai.<text:s/></text:p>
        <text:p text:style-name="Roman"><text:span text:style-name="T3401">A. NESTECKIS</text:span><text:s/><text:span text:style-name="T3402">(</text:span><text:span text:style-name="T3403">LSDPF</text:span><text:span text:style-name="T3404">)</text:span>. Aš tik no­rė­čiau pa­sa­ky­ti, kad ši­tas klau­si­mas tu­rė­jo bū­ti už­duo­da­mas, kai bu­vo svars­to­mas Ver­ty­bi­nių po­pie­rių įsta­ty­mo pro­jek­tas Nr. XIIP-3569. Ten iš tik­rų­jų yra kaip tik nau­jai įkom­po­nuo­ja­mos Eu­ro­pos Są­jun­gos di­rek­ty­vos ir vi­si klau­si­mai, su­si­ję su ši­tom tei­kia­mom pa­sta­bom. O ši­tais pro­jek­tais yra tik įkom­po­nuo­ja­ma tai, ką mes jau se­niai svars­tė­me dėl Lie­tu­vos Res­pub­li­kos fi­nan­si­nių prie­mo­nių rin­kų įsta­ty­mo pro­jek­to.<text:s/></text:p>
        <text:p text:style-name="Roman"><text:span text:style-name="T3405">PIRMININKAS.</text:span><text:s/>Dė­ko­ju. Dau­giau no­rin­čių klaus­ti nė­ra. Dė­ko­ju A. Ne­stec­kiui. Ger­bia­mie­ji ko­le­gos, ar ga­li­me ben­dru su­ta­ri­mu pri­tar­ti? Ga­li­me. Pri­ta­ria­me. Pa­grin­di­nis – Biu­dže­to ir fi­nan­sų ko­mi­te­tas. Siū­lo­ma svars­ty­ti lap­kri­čio 24 d.<text:s/></text:p>
        <text:p text:style-name="Roman"/>
        <text:p text:style-name="Laikas">12.54 val.</text:p>
        <text:p text:style-name="Roman12">Vi­daus tar­ny­bos sta­tu­to pa­kei­ti­mo įsta­ty­mo Nr. XII-1855 1 straips­nio pa­kei­ti­mo įsta­ty­mo pro­jek­tas Nr. XIIP-3697(2) (<text:span text:style-name="T3406">svars</text:span><text:span text:style-name="T3407">­ty</text:span><text:span text:style-name="T3408">­mas</text:span>)</text:p>
        <text:p text:style-name="Roman"/>
        <text:p text:style-name="Roman">Svars­to­me dar­bo­tvarkės 1-12 klau­si­mą – Vi­daus tar­ny­bos sta­tu­to pa­kei­ti­mo įsta­ty­mo 1 straips­nio pa­kei­ti­mo įsta­ty­mo pro­jek­tas. Svars­ty­mo sta­di­ja. Kvie­čiu J. Sa­ba­taus­ką. Ger­bia­ma­sis Ju­liau, kvie­čiu jus į tri­bū­ną. Vi­daus tar­ny­bos sta­tu­to pa­kei­ti­mo įsta­ty­mo 1 straips­nis. (<text:span text:style-name="T3409">Bal</text:span><text:span text:style-name="T3410">­sai sa</text:span><text:span text:style-name="T3411">­lė</text:span><text:span text:style-name="T3412">­je</text:span>) Jūs kaip vi­sa­da šmaikš­tus.<text:s/></text:p>
        <text:p text:style-name="Roman"><text:span text:style-name="T3413">J. SABATAUSKAS</text:span><text:s/><text:span text:style-name="T3414">(</text:span><text:span text:style-name="T3415">LSDPF</text:span><text:span text:style-name="T3416">)</text:span>. Ačiū, ger­bia­ma­sis po­sė­džio pir­mi­nin­ke. Ger­bia­mie­ji ko­le­gos, Tei­sės ir tei­sėt­var­kos ko­mi­te­tas svars­tė…</text:p>
        <text:p text:style-name="Roman"><text:span text:style-name="T3417">PIRMININKAS.</text:span><text:s/>Ger­bia­ma­sis Ju­liau, bus leng­viau.<text:s/></text:p>
        <text:p text:style-name="Roman"><text:span text:style-name="T3418">J. SABATAUSKAS</text:span><text:s/><text:span text:style-name="T3419">(</text:span><text:span text:style-name="T3420">LSDPF</text:span><text:span text:style-name="T3421">)</text:span>. …Vi­daus tar­ny­bos sta­tu­to pa­tai­sas. At­si­žvel­gęs į Tei­sės de­par­ta­men­to pa­sta­bas, siū­lau<text:s/>ko­mi­te­to pa­to­bu­lin­tam pro­jek­to va­rian­tui pri­tar­ti. Ko­mi­te­tas pri­ėmė iš­va­dą ben­dru su­ta­ri­mu. Ačiū.<text:s/></text:p>
        <text:p text:style-name="Roman"><text:span text:style-name="T3422">PIRMININKAS.</text:span><text:s/>Dė­ko­ju, ger­bia­ma­sis Ju­liau. Kvie­čiu K. Miš­ki­nie­nę, So­cia­li­nių rei­ka­lų ir dar­bo ko­mi­te­to pir­mi­nin­kę. Jos ne­ma­tau, jei­gu lei­si­te, aš per­skai­ty­siu kaip ko­mi­te­to na­rys: „Ko­mi­te­tas ap­svars­tė, at­si­žvel­gė į Tei­sės de­par­ta­men­to pa­sta­bas ir siū­lo pri­tar­ti ini­cia­to­rių pa­teik­tam įsta­ty­mo pro­jek­tui. Siū­lo pa­grin­di­niam Tei­sės ir tei­sėt­var­kos ko­mi­te­tui pa­to­bu­lin­ti pa­gal Sei­mo kan­ce­lia­ri­jos Tei­sės de­par­ta­men­to pa­sta­bas. Ben­dru su­ta­ri­mu už.“<text:s/></text:p>
        <text:p text:style-name="Roman">Ger­bia­mie­ji ko­le­gos, ar ga­li­me pri­tar­ti po svars­ty­mo ben­dru su­ta­ri­mu? Pri­ta­ria­me. Ačiū.<text:s/></text:p>
        <text:p text:style-name="Roman"/>
        <text:p text:style-name="Laikas">12.55 val.</text:p>
        <text:p text:style-name="Roman12">Pa­cien­tų tei­sių ir ža­los svei­ka­tai at­ly­gi­ni­mo įsta­ty­mo Nr. I-1562 12 straips­nio pakeiti­mo<text:s/><text:span text:style-name="T3423">įsta</text:span><text:span text:style-name="T3424">­ty</text:span><text:span text:style-name="T3425">­mo pro</text:span><text:span text:style-name="T3426">­jek</text:span><text:span text:style-name="T3427">­tas Nr. XIIP-3373(2) (</text:span><text:span text:style-name="T3428">svars</text:span><text:span text:style-name="T3429">­ty</text:span><text:span text:style-name="T3430">­mas ir pri</text:span><text:span text:style-name="T3431">­ėmi</text:span><text:span text:style-name="T3432">­mas</text:span><text:span text:style-name="T3433">)</text:span></text:p>
        <text:p text:style-name="P3434"/>
        <text:p text:style-name="Roman"><text:span text:style-name="T3435">Svars</text:span><text:span text:style-name="T3436">­to</text:span><text:span text:style-name="T3437">­me<text:s/></text:span>Pa­cien­tų tei­sių ir ža­los svei­ka­tai at­ly­gi­ni­mo įsta­ty­mo 12 straips­nio pa­kei­ti­mo<text:s/><text:span text:style-name="T3438">įsta</text:span><text:span text:style-name="T3439">­ty</text:span><text:span text:style-name="T3440">­mo pro</text:span><text:span text:style-name="T3441">­jek</text:span><text:span text:style-name="T3442">­tą. Pra</text:span><text:span text:style-name="T3443">­ne</text:span><text:span text:style-name="T3444">­šė</text:span><text:span text:style-name="T3445">­ja – V. M. Čig</text:span><text:span text:style-name="T3446">­rie</text:span><text:span text:style-name="T3447">­jie</text:span><text:span text:style-name="T3448">­nė, nu</text:span><text:span text:style-name="T3449">­ken</text:span><text:span text:style-name="T3450">­tė</text:span><text:span text:style-name="T3451">­ju</text:span><text:span text:style-name="T3452">­si.<text:s/></text:span></text:p>
        <text:p text:style-name="Roman"><text:span text:style-name="T3453">V. M. ČIGRIEJIENĖ</text:span><text:span text:style-name="T3454"><text:s/></text:span><text:span text:style-name="T3455">(</text:span><text:span text:style-name="T3456">TS-LKDF</text:span><text:span text:style-name="T3457">)</text:span><text:span text:style-name="T3458">. Ger</text:span><text:span text:style-name="T3459">­bia</text:span><text:span text:style-name="T3460">­ma</text:span><text:span text:style-name="T3461">­sis vi</text:span><text:span text:style-name="T3462">­ce</text:span><text:span text:style-name="T3463">­pir</text:span><text:span text:style-name="T3464">­mi</text:span><text:span text:style-name="T3465">­nin</text:span><text:span text:style-name="T3466">­ke, ger</text:span><text:span text:style-name="T3467">­bia</text:span><text:span text:style-name="T3468">­mie</text:span><text:span text:style-name="T3469">­ji li</text:span><text:span text:style-name="T3470">­kę Sei</text:span><text:span text:style-name="T3471">­mo na</text:span><text:span text:style-name="T3472">­riai, Svei</text:span><text:span text:style-name="T3473">­ka</text:span><text:span text:style-name="T3474">­tos rei</text:span><text:span text:style-name="T3475">­ka</text:span><text:span text:style-name="T3476">­lų ko</text:span><text:span text:style-name="T3477">­mi</text:span><text:span text:style-name="T3478">­te</text:span><text:span text:style-name="T3479">­tas bu</text:span><text:span text:style-name="T3480">­vo pa</text:span><text:span text:style-name="T3481">­grin</text:span><text:span text:style-name="T3482">­di</text:span><text:span text:style-name="T3483">­nis svars</text:span><text:span text:style-name="T3484">­tant Lie</text:span><text:span text:style-name="T3485">­tu</text:span><text:span text:style-name="T3486">­vos Res</text:span><text:span text:style-name="T3487">­pub</text:span><text:span text:style-name="T3488">­li</text:span><text:span text:style-name="T3489">­kos p</text:span>a­cien­tų tei­sių ir ža­los svei­ka­tai at­ly­gi­ni­mo įsta­ty­mo Nr. I-1562 12 straips­nio pa­kei­ti­mo<text:s/><text:span text:style-name="T3490">įsta</text:span><text:span text:style-name="T3491">­ty</text:span><text:span text:style-name="T3492">­mo pro</text:span><text:span text:style-name="T3493">­jek</text:span><text:span text:style-name="T3494">­tą. Svei</text:span><text:span text:style-name="T3495">­ka</text:span><text:span text:style-name="T3496">­tos rei</text:span><text:span text:style-name="T3497">­ka</text:span><text:span text:style-name="T3498">­lų ko</text:span><text:span text:style-name="T3499">­mi</text:span><text:span text:style-name="T3500">­te</text:span><text:span text:style-name="T3501">­tas at</text:span><text:span text:style-name="T3502">­si</text:span><text:span text:style-name="T3503">­žvel</text:span><text:span text:style-name="T3504">­gė į Tei</text:span><text:span text:style-name="T3505">­sės de</text:span><text:span text:style-name="T3506">­par</text:span><text:span text:style-name="T3507">­ta</text:span><text:span text:style-name="T3508">­men</text:span><text:span text:style-name="T3509">­to, Eu</text:span><text:span text:style-name="T3510">­ro</text:span><text:span text:style-name="T3511">­pos tei</text:span><text:span text:style-name="T3512">­sės de</text:span><text:span text:style-name="T3513">­par</text:span><text:span text:style-name="T3514">­ta</text:span><text:span text:style-name="T3515">­men</text:span><text:span text:style-name="T3516">­to prie Tei</text:span><text:span text:style-name="T3517">­sin</text:span><text:span text:style-name="T3518">­gu</text:span><text:span text:style-name="T3519">­mo mi</text:span><text:span text:style-name="T3520">­nis</text:span><text:span text:style-name="T3521">­te</text:span><text:span text:style-name="T3522">­ri</text:span><text:span text:style-name="T3523">­jos, Lie</text:span><text:span text:style-name="T3524">­tu</text:span><text:span text:style-name="T3525">­vos gy</text:span><text:span text:style-name="T3526">­dy</text:span><text:span text:style-name="T3527">­to</text:span><text:span text:style-name="T3528">­jų są</text:span><text:span text:style-name="T3529">­jun</text:span><text:span text:style-name="T3530">­gos, Svei</text:span><text:span text:style-name="T3531">­ka</text:span><text:span text:style-name="T3532">­tos ap</text:span><text:span text:style-name="T3533">­sau</text:span><text:span text:style-name="T3534">­gos mi</text:span><text:span text:style-name="T3535">­nis</text:span><text:span text:style-name="T3536">­te</text:span><text:span text:style-name="T3537">­ri</text:span><text:span text:style-name="T3538">­jos, Svei</text:span><text:span text:style-name="T3539">­ka</text:span><text:span text:style-name="T3540">­tos rei</text:span><text:span text:style-name="T3541">­ka</text:span><text:span text:style-name="T3542">­lų ko</text:span><text:span text:style-name="T3543">­mi</text:span><text:span text:style-name="T3544">­te</text:span><text:span text:style-name="T3545">­to pa</text:span><text:span text:style-name="T3546">­siū</text:span><text:span text:style-name="T3547">­ly</text:span><text:span text:style-name="T3548">­mus. Kvie</text:span><text:span text:style-name="T3549">­čiu pri</text:span><text:span text:style-name="T3550">­tar</text:span><text:span text:style-name="T3551">­ti ko</text:span><text:span text:style-name="T3552">­mi</text:span><text:span text:style-name="T3553">­te</text:span><text:span text:style-name="T3554">­to iš</text:span><text:span text:style-name="T3555">­va</text:span><text:span text:style-name="T3556">­doms ir ko</text:span><text:span text:style-name="T3557">­mi</text:span><text:span text:style-name="T3558">­te</text:span><text:span text:style-name="T3559">­to pa</text:span><text:span text:style-name="T3560">­to</text:span><text:span text:style-name="T3561">­bu</text:span><text:span text:style-name="T3562">­lin</text:span><text:span text:style-name="T3563">­tam įsta</text:span><text:span text:style-name="T3564">­ty</text:span><text:span text:style-name="T3565">­mo pro</text:span><text:span text:style-name="T3566">­jek</text:span><text:span text:style-name="T3567">­tui. Ko</text:span><text:span text:style-name="T3568">­mi</text:span><text:span text:style-name="T3569">­te</text:span><text:span text:style-name="T3570">­to na</text:span><text:span text:style-name="T3571">­riai bal</text:span><text:span text:style-name="T3572">­sa</text:span><text:span text:style-name="T3573">­vo: už – 6, prieš ne</text:span><text:span text:style-name="T3574">­bu</text:span><text:span text:style-name="T3575">­vo, su</text:span><text:span text:style-name="T3576">­si</text:span><text:span text:style-name="T3577">­lai</text:span><text:span text:style-name="T3578">­kė 4.<text:s/></text:span></text:p>
        <text:p text:style-name="Roman"><text:span text:style-name="T3579">PIRMININKAS.</text:span><text:span text:style-name="T3580"><text:s/>Dė</text:span><text:span text:style-name="T3581">­ko</text:span><text:span text:style-name="T3582">­ja</text:span><text:span text:style-name="T3583">­me. Ar ga</text:span><text:span text:style-name="T3584">­li</text:span><text:span text:style-name="T3585">­me pri</text:span><text:span text:style-name="T3586">­tar</text:span><text:span text:style-name="T3587">­ti ben</text:span><text:span text:style-name="T3588">­dru su</text:span><text:span text:style-name="T3589">­ta</text:span><text:span text:style-name="T3590">­ri</text:span><text:span text:style-name="T3591">­mu po svars</text:span><text:span text:style-name="T3592">­ty</text:span><text:span text:style-name="T3593">­mo? Pri</text:span><text:span text:style-name="T3594">­ta</text:span><text:span text:style-name="T3595">­ria</text:span><text:span text:style-name="T3596">­me. Ačiū. Pir</text:span><text:span text:style-name="T3597">­mi</text:span><text:span text:style-name="T3598">­nin</text:span><text:span text:style-name="T3599">­kė siū</text:span><text:span text:style-name="T3600">­lo ypa</text:span><text:span text:style-name="T3601">­tin</text:span><text:span text:style-name="T3602">­gą sku</text:span><text:span text:style-name="T3603">­bą. Aš siū</text:span><text:span text:style-name="T3604">­lau at</text:span><text:span text:style-name="T3605">­lik</text:span><text:span text:style-name="T3606">­ti ši</text:span><text:span text:style-name="T3607">­tą pro</text:span><text:span text:style-name="T3608">­ce</text:span><text:span text:style-name="T3609">­dū</text:span><text:span text:style-name="T3610">­rą, nors, aiš</text:span><text:span text:style-name="T3611">­ku, mū</text:span><text:span text:style-name="T3612">­sų sa</text:span><text:span text:style-name="T3613">­lė</text:span><text:span text:style-name="T3614">­je ma</text:span><text:span text:style-name="T3615">­žo</text:span><text:span text:style-name="T3616">­ka, pa</text:span><text:span text:style-name="T3617">­kvie</text:span><text:span text:style-name="T3618">­siu į sa</text:span><text:span text:style-name="T3619">­lę. Nie</text:span><text:span text:style-name="T3620">­kas ne</text:span><text:span text:style-name="T3621">­pri</text:span><text:span text:style-name="T3622">­eš</text:span><text:span text:style-name="T3623">­ta</text:span><text:span text:style-name="T3624">­rau</text:span><text:span text:style-name="T3625">­ja</text:span><text:span text:style-name="T3626">­te ypa</text:span><text:span text:style-name="T3627">­tin</text:span><text:span text:style-name="T3628">­gai sku</text:span><text:span text:style-name="T3629">­bai? Jo</text:span><text:span text:style-name="T3630">­kių pa</text:span><text:span text:style-name="T3631">­sta</text:span><text:span text:style-name="T3632">­bų nė</text:span><text:span text:style-name="T3633">­ra ir au</text:span><text:span text:style-name="T3634">­to</text:span><text:span text:style-name="T3635">­rius su</text:span><text:span text:style-name="T3636">­tin</text:span><text:span text:style-name="T3637">­ka. Ačiū.<text:s/></text:span></text:p>
        <text:p text:style-name="P3638">Pri­ėmi­mo sta­di­ja. Yra du straips­niai. Dėl 1 straips­nio pa­sta­bų nė­ra. Pri­im­tas. Dėl 2 strai­ps­nio pa­sta­bų nė­ra. Pri­im­tas. Mo­ty­vai už ir prieš. Nė­ra.</text:p>
        <text:p text:style-name="Roman"><text:span text:style-name="T3639">Iš pra</text:span><text:span text:style-name="T3640">­džių re</text:span><text:span text:style-name="T3641">­gist</text:span><text:span text:style-name="T3642">­ruo</text:span><text:span text:style-name="T3643">­ja</text:span><text:span text:style-name="T3644">­mės, pa</text:span><text:span text:style-name="T3645">­žiū</text:span><text:span text:style-name="T3646">­rė</text:span><text:span text:style-name="T3647">­si</text:span><text:span text:style-name="T3648">­me, kiek mū</text:span><text:span text:style-name="T3649">­sų sa</text:span><text:span text:style-name="T3650">­lė</text:span><text:span text:style-name="T3651">­je. Kvie</text:span><text:span text:style-name="T3652">­čiu vi</text:span><text:span text:style-name="T3653">­sus, ku</text:span><text:span text:style-name="T3654">­rie yra<text:s/></text:span><text:span text:style-name="T3655">ga</text:span><text:span text:style-name="T3656">­lior</text:span><text:span text:style-name="T3657">­ko</text:span><text:span text:style-name="T3658">­je</text:span><text:span text:style-name="T3659">, ak</text:span><text:span text:style-name="T3660">­va</text:span><text:span text:style-name="T3661">­riu</text:span><text:span text:style-name="T3662">­muo</text:span><text:span text:style-name="T3663">­se, rū</text:span><text:span text:style-name="T3664">­kyk</text:span><text:span text:style-name="T3665">­lo</text:span><text:span text:style-name="T3666">­se, at</text:span><text:span text:style-name="T3667">­vyk</text:span><text:span text:style-name="T3668">­ti į sa</text:span><text:span text:style-name="T3669">­lę ir už</text:span><text:span text:style-name="T3670">­si</text:span><text:span text:style-name="T3671">­re</text:span><text:span text:style-name="T3672">­gist</text:span><text:span text:style-name="T3673">­ruo</text:span><text:span text:style-name="T3674">­ti. Ne</text:span><text:span text:style-name="T3675">­py</text:span><text:span text:style-name="T3676">­ki</text:span><text:span text:style-name="T3677">­te, bet la</text:span><text:span text:style-name="T3678">­biau</text:span><text:span text:style-name="T3679">­siai ne</text:span><text:span text:style-name="T3680">­ma</text:span><text:span text:style-name="T3681">­tau li</text:span><text:span text:style-name="T3682">­be</text:span><text:span text:style-name="T3683">­ra</text:span><text:span text:style-name="T3684">­lų.<text:s/></text:span></text:p>
        <text:p text:style-name="P3685">Už­si­re­gist­ra­vo 37 Sei­mo na­riai. Aiš­ku, ne­bal­suo­si­me. Po pie­tų, kai svars­ty­si­me su­skys­tin­tas du­jas, bus ga­li­my­bė.<text:s/></text:p>
        <text:p text:style-name="P3686"/>
        <text:p text:style-name="Laikas">12.58 val.</text:p>
        <text:p text:style-name="Roman12"><text:span text:style-name="T3687">Tar</text:span><text:span text:style-name="T3688">­ny</text:span><text:span text:style-name="T3689">­bos Ka</text:span><text:span text:style-name="T3690">­lė</text:span><text:span text:style-name="T3691">­ji</text:span><text:span text:style-name="T3692">­mų de</text:span><text:span text:style-name="T3693">­par</text:span><text:span text:style-name="T3694">­ta</text:span><text:span text:style-name="T3695">­men</text:span><text:span text:style-name="T3696">­te prie Lie</text:span><text:span text:style-name="T3697">­tu</text:span><text:span text:style-name="T3698">­vos Res</text:span><text:span text:style-name="T3699">­pub</text:span><text:span text:style-name="T3700">­li</text:span><text:span text:style-name="T3701">­kos tei</text:span><text:span text:style-name="T3702">­sin</text:span><text:span text:style-name="T3703">­gu</text:span><text:span text:style-name="T3704">­mo mi</text:span><text:span text:style-name="T3705">­nis</text:span><text:span text:style-name="T3706">­te</text:span><text:span text:style-name="T3707">­ri</text:span><text:span text:style-name="T3708">­jos sta</text:span><text:span text:style-name="T3709">­tu</text:span><text:span text:style-name="T3710">­to 44 straips</text:span><text:span text:style-name="T3711">­nio pa</text:span><text:span text:style-name="T3712">­kei</text:span><text:span text:style-name="T3713">­ti</text:span><text:span text:style-name="T3714">­mo įsta</text:span><text:span text:style-name="T3715">­ty</text:span><text:span text:style-name="T3716">­mo pro</text:span><text:span text:style-name="T3717">­jek</text:span><text:span text:style-name="T3718">­tas Nr. XIIP-3747<text:s/></text:span>(<text:span text:style-name="T3719">pa</text:span><text:span text:style-name="T3720">­tei</text:span><text:span text:style-name="T3721">­ki</text:span><text:span text:style-name="T3722">­mas</text:span>)</text:p>
        <text:p text:style-name="P3723"/>
        <text:p text:style-name="Roman"><text:span text:style-name="T3724">Ger</text:span><text:span text:style-name="T3725">­bia</text:span><text:span text:style-name="T3726">­mie</text:span><text:span text:style-name="T3727">­ji ko</text:span><text:span text:style-name="T3728">­le</text:span><text:span text:style-name="T3729">­gos, vir</text:span><text:span text:style-name="T3730">­ši</text:span><text:span text:style-name="T3731">­ja</text:span><text:span text:style-name="T3732">­me lai</text:span><text:span text:style-name="T3733">­ką. Svars</text:span><text:span text:style-name="T3734">­to</text:span><text:span text:style-name="T3735">­me re</text:span><text:span text:style-name="T3736">­zer</text:span><text:span text:style-name="T3737">­vi</text:span><text:span text:style-name="T3738">­nius. J. Sa</text:span><text:span text:style-name="T3739">­ba</text:span><text:span text:style-name="T3740">­taus</text:span><text:span text:style-name="T3741">­ką ma</text:span><text:span text:style-name="T3742">­tau sa</text:span><text:span text:style-name="T3743">­lė</text:span><text:span text:style-name="T3744">­je.<text:s/></text:span>Tar­ny­bos Ka­lė­ji­mų de­par­ta­men­te prie Lie­tu­vos Res­pub­li­kos tei­sin­gu­mo mi­nis­te­ri­jos sta­tu­to 44 straips­nio pa­kei­ti­mo įsta­ty­mo pro­jek­tas. Pa­tei­ki­mo sta­di­ja. J. Sa­ba­taus­ką kvie­čiu į tri­bū­ną. Ruo­šia­si R. Baš­kie­nė. Ger­bia­ma­sis pra­ne­šė­jau, tu­ri­te?<text:s/></text:p>
        <text:p text:style-name="Roman"><text:span text:style-name="T3745">J. SABATAUSKAS</text:span><text:s/><text:span text:style-name="T3746">(</text:span><text:span text:style-name="T3747">LSDPF</text:span><text:span text:style-name="T3748">)</text:span>. Ger­bia­ma­sis po­sė­džio pir­mi­nin­ke, ger­bia­mie­ji ko­le­gos, tei­kia­mas Tar­ny­bos Ka­lė­ji­mų de­par­ta­men­te prie Lie­tu­vos Res­pub­li­kos tei­sin­gu­mo mi­nis­te­ri­jos sta­tu­to 44 straips­nio pa­kei­ti­mo įsta­ty­mo pro­jek­tas, nes ki­lo bū­ti­ny­bė… bei So­cia­li­nio drau­di­mo įsta­ty­mo pro­jek­tas. Šiuo me­tu Ka­lė­ji­mų de­par­ta­men­to sta­tu­te nu­ma­ty­ta, kad kom­pen­sa­ci­jos, ku­rios mo­ka­mos pa­rei­gū­no svei­ka­tos su­trik­dy­mo<text:s/>pa­tai­sos<text:s/>at­ve­ju, yra ma­ži­na­mos pa­rei­gū­nams pa­gal Sta­tu­to 41 straips­nį pri­klau­san­čiu iš­mo­kė­ti drau­di­mo iš vals­ty­bės biu­dže­to iš­mo­kų dy­džiu.<text:span text:style-name="T3749"><text:s/></text:span>Nors nuo 2016 m. sau­sio 1 d. pa­tai­sos, pra­dė­jus draus­ti pa­rei­gū­nus vi­so­mis vals­ty­bi­nio so­cia­li­nio drau­di­mo rū­ši­mis, to­kios iš­mo­kos ne­be­bus mo­ka­mos. To­dėl no­rint su­de­rin­ti tas įsta­ty­mo nuo­sta­tas, ku­rios jau įsi­ga­lios sau­sio 1 d., da­bar ir tei­kia­mos šios pa­tai­sos, ku­rios, kaip sa­kiau, nu­ma­tys tuos at­ve­jus, kai bus mo­ka­ma vien­kar­ti­nė kom­pen­sa­ci­ja, ku­ri bus su­ma­žin­ta. Pri­klau­san­čios iš­mo­kė­ti Ne­lai­min­gų at­si­ti­ki­mų ir pro­fe­si­nių li­gų so­cia­li­nio drau­di­mo įsta­ty­mo ne­tek­to dar­bin­gu­mo vien­kar­ti­nės kom­pen­sa­ci­jos ar ne­tek­to dar­bin­gu­mo pe­ri­odi­nės kom­pen­sa­ci­jos mo­kė­ti­nos ne di­des­nės kaip 12 mėn. dy­džio. Dėl to pa­rei­gū­nai ne­nu­ken­tės, tik pa­tiks­li­na­ma nor­ma. Ačiū.</text:p>
        <text:p text:style-name="Roman"><text:span text:style-name="T3750">PIRMININKAS.</text:span><text:s/>Dė­ko­ju. Jū­sų no­ri pa­klaus­ti 4 Sei­mo na­riai. V. M. Čig­rie­jie­nė. Pra­šom.</text:p>
        <text:p text:style-name="Roman"><text:span text:style-name="T3751">V. M. ČIGRIEJIENĖ</text:span><text:s/><text:span text:style-name="T3752">(</text:span><text:span text:style-name="T3753">TS-LKDF</text:span><text:span text:style-name="T3754">)</text:span>. La­bai ačiū. Ger­bia­ma­sis pra­ne­šė­jau, sa­ky­ki­te, jei bū­tų pri­tar­ta šiai įsta­ty­mo pa­tai­sai ir bū­tų nu­sta­ty­tas iš­mo­kų dy­dis, kiek bū­tų su­tau­po­ma biu­dže­to lė­šų? Maž­daug, pre­li­mi­na­riai. Kaip jūs ma­no­te? Ar vie­nam as­me­niui?</text:p>
        <text:p text:style-name="Roman"><text:span text:style-name="T3755">J. SABATAUSKAS</text:span><text:s/><text:span text:style-name="T3756">(</text:span><text:span text:style-name="T3757">LSDPF</text:span><text:span text:style-name="T3758">)</text:span>. Vie­nam as­me­niui bū­tų su­tau­po­ma… Įsi­vaiz­duo­ki­te, da­bar­ti­nė­je re­dak­ci­jo­je yra taip: tar­ki­me, mir­ties at­ve­ju iš­mo­ka­ma 12 mė­ne­si­nių at­ly­gi­ni­mų dy­džio kom­pen­sa­ci­ja iš vals­ty­bės biu­dže­to. Da­bar nu­ma­ty­ta, kad ben­dro­ji su­ma, ku­rią gaus ar­ti­mie­ji į ran­kas, ne­si­kei­čia, ta­čiau iš vals­ty­bės biu­dže­to su­ma­žės ta iš­mo­ka, ku­ri mo­ka­ma iš so­cia­li­nio drau­di­mo biu­dže­to. Ka­dan­gi jie yra drau­džia­mi ir bū­tent ati­tin­ka­mai to­kia su­ma, tai fak­tiš­kai da­bar ne­ga­liu tiks­liai at­sa­ky­ti, ko­kia ben­dra su­ma. Duok Die­ve, kad to­kių da­ly­kų ne­rei­kė­tų.<text:s/></text:p>
        <text:p text:style-name="Roman"><text:span text:style-name="T3759">PIRMININKAS.</text:span><text:s/>Klau­sia A. Dumb­ra­va.</text:p>
        <text:p text:style-name="Roman"><text:span text:style-name="T3760">A. DUMBRAVA</text:span><text:s/><text:span text:style-name="T3761">(</text:span><text:span text:style-name="T3762">TTF</text:span><text:span text:style-name="T3763">)</text:span>. Dė­ko­ju, ger­bia­ma­sis pir­mi­nin­ke. Čia klau­si­mas pa­pras­tas. Ko­dėl bū­tent jūs tei­kia­te? Tai ga­lė­tų teik­ti vi­daus rei­ka­lų mi­nist­ras. Ko­dėl jūs?</text:p>
        <text:p text:style-name="Roman"><text:span text:style-name="T3764">J. SABATAUSKAS</text:span><text:s/><text:span text:style-name="T3765">(</text:span><text:span text:style-name="T3766">LSDPF</text:span><text:span text:style-name="T3767">)</text:span>.<text:s/><text:span text:style-name="T3768">Tie</text:span><text:span text:style-name="T3769">­siog svars</text:span><text:span text:style-name="T3770">­tant ki</text:span><text:span text:style-name="T3771">­tas įsta</text:span><text:span text:style-name="T3772">­ty</text:span><text:span text:style-name="T3773">­mo pa</text:span><text:span text:style-name="T3774">­tai</text:span><text:span text:style-name="T3775">­sas at</text:span><text:span text:style-name="T3776">­kreip</text:span><text:span text:style-name="T3777">­tas dė</text:span><text:span text:style-name="T3778">­me</text:span><text:span text:style-name="T3779">­sys,<text:s/></text:span>taip pat, kad bū­tų grei­čiau, nes rei­kia, kad tai bū­tų pa­da­ry­ta dar šiais me­tais ir spė­tų įsi­ga­lio­ti. Tai su­de­rin­ta su Tei­sin­gu­mo mi­nis­te­ri­ja ir fak­tiš­kai, ga­li­ma sa­ky­ti, tai yra mū­sų ben­dras pro­jek­tas.<text:s/></text:p>
        <text:p text:style-name="Roman"><text:span text:style-name="T3780">PIRMININKAS.</text:span><text:s/>Klau­sia R. Kup­čins­kas.<text:s/></text:p>
        <text:p text:style-name="Roman"><text:span text:style-name="T3781">R. KUPČINSKAS</text:span><text:s/><text:span text:style-name="T3782">(</text:span><text:span text:style-name="T3783">TS-LKDF</text:span><text:span text:style-name="T3784">)</text:span>. Dė­kui. Ger­bia­ma­sis pra­ne­šė­jau, kaip ab­so­liu­tus dy­dis, tai su­ma­žės ar ne­su­ma­žės? Nes vis dėl­to vals­ty­bės biu­dže­te, pa­rei­gū­nui žu­vus, nu­ma­ty­ta kon­kre­ti iš­mo­ka. Jūs mi­nė­jo­te pa­gal 12 mėn. ir pa­gal jo gau­tą at­ly­gi­ni­mą, ar ne? O ko­kie „Sod­ros“ biu­dže­to dy­džiai žu­vus? Ar kei­sis, ar ne­si­keis? Ga­li va­ri­juo­ti tam tik­ru po­žiū­riu.</text:p>
        <text:p text:style-name="Roman"><text:span text:style-name="T3785">J. SABATAUSKAS</text:span><text:s/><text:span text:style-name="T3786">(</text:span><text:span text:style-name="T3787">LSDPF</text:span><text:span text:style-name="T3788">)</text:span>. „Sod­ros“, šiaip ar taip, vis tiek bus mo­ka­ma, nes tai yra drau­džia­mi as­me­nys. Aš sa­kau, duok Die­ve, kad to­kių at­ve­jų ne­rei­kė­tų. Ga­li­me ope­ruo­ti tik hi­po­te­ti­niais skai­čiais, ku­rių re­a­liai mes ne­ga­li­me pa­grįs­ti, nes tai tuo at­ve­ju, jei kas nors<text:s/>at­sitik­tų. Ge­riau, kad nie­ko ne­at­si­tik­tų, bet vis tiek vals­ty­bė tu­ri bū­ti pa­si­ren­gu­si ir tu­ri bū­ti su­tvar­ky­ta ta sis­te­ma.</text:p>
        <text:p text:style-name="Roman"><text:span text:style-name="T3789">PIRMININKAS.</text:span><text:s/>Pas­ku­ti­nė klau­sia I. De­gu­tie­nė.</text:p>
        <text:p text:style-name="Roman"><text:span text:style-name="T3790">I. DEGUTIENĖ</text:span><text:s/><text:span text:style-name="T3791">(</text:span><text:span text:style-name="T3792">TS-LKDF</text:span><text:span text:style-name="T3793">)</text:span>. Ko­le­ga, iš tik­rų­jų jūs taip pri­sta­tėt, kad kaip no­ri, taip su­prask. Bet ar aš tei­sin­gai su­pra­tau, kad fak­tiš­kai tas, ku­ris bus nu­ken­tė­jęs, tai jam iš­mo­ka bus ma­žes­nė,<text:span text:style-name="T3794"><text:s/>nes da</text:span><text:span text:style-name="T3795">­bar, vie</text:span><text:span text:style-name="T3796">­naip ar ki</text:span><text:span text:style-name="T3797">­taip, jis gau</text:span><text:span text:style-name="T3798">­da</text:span><text:span text:style-name="T3799">­vo drau</text:span><text:span text:style-name="T3800">­di</text:span><text:span text:style-name="T3801">­m</text:span><text:span text:style-name="T3802">o</text:span><text:span text:style-name="T3803"><text:s/>iš</text:span><text:span text:style-name="T3804">­mo</text:span><text:span text:style-name="T3805">­ką iš „Sod</text:span><text:span text:style-name="T3806">­ros“ biu</text:span><text:span text:style-name="T3807">­dže</text:span><text:span text:style-name="T3808">­to dėl<text:s/></text:span>įvy­ku­sio ne­lai­min­go at­si­ti­ki­mo ir nu­sta­ty­tą fik­suo­tą­ją iš­mo­ką, ku­rią gau­da­vo iš vals­ty­bės biu­dže­to.<text:s/></text:p>
        <text:p text:style-name="Roman">Da­bar jūs pa­lie­ka­te iš­mo­ką tą pa­čią, ta­čiau pir­ma iš­mo­kės „Sod­ra“, o pas­kui tas skir­tu­mas bus pa­deng­tas iš vals­ty­bės biu­dže­to. Ar tei­sin­gai su­pra­tau, ar ne­tei­sin­gai? Jei ne­tei­sin­gai, tai gal ga­li­te su­pran­ta­mai pa­aiš­kin­ti.</text:p>
        <text:p text:style-name="Roman"><text:span text:style-name="T3809">J. SABATAUSKAS</text:span><text:s/><text:span text:style-name="T3810">(</text:span><text:span text:style-name="T3811">LSDPF</text:span><text:span text:style-name="T3812">)</text:span>.<text:s/><text:span text:style-name="T3813">Ačiū už klau</text:span><text:span text:style-name="T3814">­si</text:span><text:span text:style-name="T3815">­mą. Aiš</text:span><text:span text:style-name="T3816">­ki</text:span><text:span text:style-name="T3817">­nu. Nuo sau</text:span><text:span text:style-name="T3818">­sio 1 d. vals</text:span><text:span text:style-name="T3819">­ty</text:span><text:span text:style-name="T3820">­bė pra</text:span><text:span text:style-name="T3821">­de</text:span><text:span text:style-name="T3822">­da</text:span><text:s/>draus­ti pa­rei­gū­nus vi­so­mis vals­ty­bi­nio so­cia­li­nio drau­di­mo rū­ši­mis ir vals­ty­bė mo­kės įmo­ką. Va­di­na­si, ben­dra su­ma tik­rai ne­su­ma­žės, nes tai bus pa­deng­ta vals­ty­bės įmo­ko­mis, to­dėl, ati­tin­ka­mai, ta su­ma, ku­rią žmo­gaus gaus iš vals­ty­bės, lie­ka ta pa­ti. Ly­gi­nant su šian­dien, lie­ka ta pa­ti.</text:p>
        <text:p text:style-name="Roman"><text:span text:style-name="T3823">PIRMININKAS.</text:span><text:s/>Dė­ko­ju. Mo­ty­vų už prieš nė­ra. Bal­suo­ja­me, kas pri­ta­ria dėl ko­le­gos J. Sa­ba­taus­ko pa­teik­to Tar­ny­bos Ka­lė­ji­mų de­par­ta­men­te prie Lie­tu­vos Res­pub­li­kos tei­sin­gu­mo mi­nis­te­ri­jos sta­tu­to 44 straips­nio pa­kei­ti­mo įsta­ty­mo pro­jek­to, bal­suo­ja už, kas tu­ri ki­to­kią nuo­mo­nę, bal­suo­ja ki­taip.<text:s/></text:p>
        <text:p text:style-name="Roman">Už bal­sa­vo 41, prieš nė­ra, su­si­lai­kė 9. Po pa­tei­ki­mo pri­tar­ta. Pa­grin­di­nis ko­mi­te­tas siū­lo­mas<text:s/>Tei­sės ir tei­sėt­var­kos ko­mi­te­tas, ma­nau, kad šį klau­si­mą tu­rė­tų svars­ty­ti ir So­cia­li­nių rei­ka­lų ir dar­bo ko­mi­te­tas, nes čia pa­lie­čia bū­tent so­cia­li­nes ga­ran­ti­jas. La­bai keis­ta, tu­rė­tų, ko ge­ro, ir pa­grin­di­nis bū­ti, bent jau pa­pil­do­mas bū­ti­nai tu­ri bū­ti. Siū­lo­ma svars­ty­ti gruo­džio 8 d.</text:p>
        <text:p text:style-name="Roman">Ma­tau I. De­gu­tie­nė no­rė­jo pa­reikš­ti per šo­ni­nį mik­ro­fo­ną.<text:s/></text:p>
        <text:p text:style-name="Roman"><text:span text:style-name="T3824">I. DEGUTIENĖ</text:span><text:s/><text:span text:style-name="T3825">(</text:span><text:span text:style-name="T3826">TS-LKDF</text:span><text:span text:style-name="T3827">)</text:span>. Aš tie­siog siū­ly­čiau, nes klau­si­mas vi­siš­kai fi­nan­si­nis, kad bū­tų Vy­riau­sy­bės iš­va­da, nes čia lie­čia ir „Sod­ros“ biu­dže­tą, ir vals­ty­bės biu­dže­tą. Aš siū­lau Vy­riau­sy­bės iš­va­dą.</text:p>
        <text:p text:style-name="Roman"><text:span text:style-name="T3828">PIRMININKAS.</text:span><text:s/>Ge­rai. Pra­šo­ma Vy­riau­sy­bės iš­va­da. Ga­li­me su­tik­ti? Su­tin­ka­ma. Au­to­rius ne­su­tin­ka. Bet jūs šį kar­tą ma­žu­ma. At­si­pra­šo­me. Bal­suo­ja­me. Kas pri­ta­ria, kad tu­ri bū­ti Vy­riau­sy­bės iš­va­da, bal­suo­ja už, kas… (<text:span text:style-name="T3829">Bal</text:span><text:span text:style-name="T3830">­sai sa</text:span><text:span text:style-name="T3831">­lė</text:span><text:span text:style-name="T3832">­je</text:span>) No­riu pri­min­ti, kad nau­jas Sta­tu­tas įsi­ga­lio­ja. Yra toks mū­sų pri­im­tas tei­sės ak­tas nuo sau­sio 1 d. Aš ma­nau, kad J. Sa­ba­taus­kas tei­sin­gai siū­lo tai­sy­ti spra­gas.<text:s/></text:p>
        <text:p text:style-name="Roman">Už – 33, prieš – 1, su­si­lai­kė 16. Pra­šo­ma Vy­riau­sy­bės iš­va­da. Pa­pra­šy­si­me grei­tai.<text:s/></text:p>
        <text:p text:style-name="Roman">Pa­pil­do­mas – So­cia­li­nių rei­ka­lų ir dar­bo ko­mi­te­tas.</text:p>
        <text:p text:style-name="Roman"/>
        <text:p text:style-name="Laikas">13.08 val.</text:p>
        <text:p text:style-name="Roman12">Pa­cien­tų tei­sių ir ža­los svei­ka­tai at­ly­gi­ni­mo įsta­ty­mo Nr. I-1562 5 straips­nio papildy­mo įsta­ty­mo pro­jek­tas Nr. XIIP-3765 (<text:span text:style-name="T3833">pa</text:span><text:span text:style-name="T3834">­tei</text:span><text:span text:style-name="T3835">­ki</text:span><text:span text:style-name="T3836">­mas</text:span>)</text:p>
        <text:p text:style-name="Roman"/>
        <text:p text:style-name="Roman">Svars­to­me re­zer­vi­nį 3 klau­si­mą, nes 2 klau­si­mui nė­ra Tei­sės de­par­ta­men­to iš­va­dos. (<text:span text:style-name="T3837">Triukš</text:span><text:span text:style-name="T3838">­mas sa</text:span><text:span text:style-name="T3839">­lė</text:span><text:span text:style-name="T3840">­je</text:span>) Aš la­bai pra­šau ko­le­gų ne­triukš­mau­ti sa­lė­je. Ger­bia­ma­sis Ju­liau!</text:p>
        <text:p text:style-name="Roman">Pa­cien­tų tei­sių ir ža­los svei­ka­tai at­ly­gi­ni­mo įsta­ty­mo Nr. I-1562 5 straips­nio pa­pil­dy­mo įsta­ty­mo pro­jek­tas Nr. XIIP-3765. Pra­ne­šė­ja – R. Baš­kie­nė.<text:s/></text:p>
        <text:p text:style-name="Roman"><text:span text:style-name="T3841">R. BAŠKIENĖ</text:span><text:s/><text:span text:style-name="T3842">(</text:span><text:span text:style-name="T3843">MSNG</text:span><text:span text:style-name="T3844">)</text:span>. La­bai ačiū. Ger­bia­ma­sis pir­mi­nin­ke, mie­lie­ji ko­le­gos, iš­ties šį pro­jek­tą pa­ska­ti­no pa­teik­ti bū­tent gy­ven­to­jų re­a­li si­tu­a­ci­ja, ku­rio­je jie at­si­dū­rė dėl ga­nė­ti­nai keis­to tei­si­nio re­gu­lia­vi­mo, kai ne­su­ta­ri­mai tarp pa­cien­to su­tuok­ti­nio ir pa­cien­to tė­vų, jų ne­pil­na­me­čių vai­kų, esant da­bar­ti­niam tei­si­niam re­gu­lia­vi­mui, už­ker­ta ke­lią pa­tiems ar­ti­miau­siems žmo­nėms su­ži­no­ti pa­cien­to būk­lę ir jį lan­ky­ti. Štai kon­kre­tus at­ve­jis. Mo­ti­na ne­ga­li ap­lan­ky­ti ko­mos iš­tik­to, ser­gan­čio sa­vo sū­naus, nes tam prieš­ta­rau­ja to li­go­nio su­tuok­ti­nė. Pa­cien­tų tei­sių ir ža­los svei­ka­tai at­ly­gi­ni­mo įsta­ty­mo, ku­rį da­bar tei­kiu, tiks­las bū­tent ir bū­tų suda­ry­ti ga­li­my­bę pa­tiems ar­ti­miau­siems žmo­nėms, tai yra pa­cien­to tė­vams ir pil­na­me­čiams vai­kams, su­ži­no­ti jo svei­ka­tos būk­lę, jį lan­ky­ti ir tuo at­ve­ju, jei pa­cien­to ar­ti­miau­sias žmo­gus, sa­ky­kim, su­tuok­ti­nis dėl to ne­su­tin­ka. O kai pa­cien­tas pats ne­ga­li iš­reikš­ti sa­vo va­lios<text:s/>–<text:s/>jo šiuo mo­men­tu yra to­kia pa­dė­tis, kaip ko­ma ar įvy­ku­si ava­ri­ja. Kaip jūs ži­no­te, pa­gal Pa­cien­tų tei­sių ir ža­los svei­ka­tai at­ly­gi­ni­mo įsta­ty­mo 5 straips­nį, yra tei­sė į in­for­ma­ci­ją ir pa­cien­tas tu­ri tei­sę gau­ti in­for­ma­ci­ją apie sa­vo svei­ka­tos būk­lę, ga­li pats nu­ro­dy­ti vie­nus ar ki­tus, kol jis yra veiks­nus. Bet kai jam ko­ma, kai jis ne­ga­li to pa­da­ry­ti, at­si­tin­ka to­kie da­ly­kai. Aš la­bai ti­kiuo­si, kad Lie­tu­vo­je to­kie at­ve­jai yra vie­ne­ti­niai, bet te­gul ir vie­ne­ti­nis at­ve­jis, o jis tu­rė­jo re­zo­nan­są ir ži­niask­lai­do­je, kai 83 me­tų ma­ma ne­ga­li pa­ma­ty­ti sa­vo sū­naus ko­mos būk­lės, ver­čia mus pa­si­žiū­rė­ti į tei­sės ak­tus, o ta spra­ga ir yra.</text:p>
        <text:p text:style-name="Roman">Įsta­ty­mo pro­jek­tu yra siū­lo­ma nu­ma­ty­ti, kad in­for­ma­ci­ja apie pa­cien­to, ku­ris ne­ga­li bū­ti lai­ko­mas ge­ban­čiu pro­tin­gai ver­tin­ti sa­vo in­te­re­sų, svei­ka­tos būk­lę, tei­sė jį lan­ky­ti su­tei­kia­ma pa­cien­to su­tuok­ti­niui, pa­cien­to tė­vams ir pa­cien­to pil­na­me­čiams vai­kams, esant jų pra­šy­mui. No­riu at­kreip­ti dė­me­sį, kad Ci­vi­li­nis ko­dek­sas kaip tik ir nu­ma­to, kad toks lan­ky­mas, to­kios in­for­ma­ci­jos pa­tei­ki­mas tu­ri bū­ti nu­ma­to­mas at­ski­ru įsta­ty­mu. To­dėl jį ir tei­kiu, kad žmo­nės iš­veng­tų to­kių skau­džių nesu­si­pra­ti­mų, koks yra šiuo at­ve­ju.<text:s/></text:p>
        <text:p text:style-name="Roman"><text:span text:style-name="T3845">PIRMININKAS.</text:span><text:s/>Dė­ko­ju. Jū­sų no­ri pa­klaus­ti 4 Sei­mo na­riai. A. Ma­tu­las. Pra­šom.</text:p>
        <text:p text:style-name="Roman"><text:span text:style-name="T3846">A. MATULAS</text:span><text:s/><text:span text:style-name="T3847">(</text:span><text:span text:style-name="T3848">TS-LKDF</text:span><text:span text:style-name="T3849">)</text:span>. Ger­bia­mo­ji ko­le­ge, aš ke­tu­rias ka­den­ci­jas dir­bu Sei­mo Svei­ka­tos rei­ka­lų ko­mi­te­te ir ne­bu­vo nė vie­no at­ve­jo, kad šei­mos na­riai, sa­ky­kim, duk­ra draus­tų uoš­vie­nei su­ži­no­ti in­for­ma­ci­ją apie sa­vo sū­nų. Ar jūs ne­ma­no­te, kad to­kiu at­ve­ju, jei­gu šei­ma nesu­tin­ka, pyks­ta­si, vėl­gi at­si­ran­da prie­vo­lė tre­čiam as­me­niui, t. y. me­di­kas tu­rės aiš­kin­ti su­tuok­ti­niui, jei­gu jis ne­su­tiks ir ne­per­duos in­for­ma­ci­jos, ne­ben­drau­ja su tė­vais, tai me­di­kas tu­rės pa­teik­ti in­for­ma­ci­ją dar kar­tą tė­vams, jei­gu tė­vai ne­ben­drau­ja su vai­kais, tu­rės pa­teik­ti dar vai­kams. Ar ne­ma­no­te, kad me­di­kams ir vėl at­si­ras prie­vo­lė to­dėl, kad mū­sų kai ku­rio­se šei­mo­se nė­ra nor­ma­lių san­ty­kių, ar to rei­kia?<text:s/></text:p>
        <text:p text:style-name="Roman"><text:span text:style-name="T3850">R. BAŠKIENĖ</text:span><text:s/><text:span text:style-name="T3851">(</text:span><text:span text:style-name="T3852">MSNG</text:span><text:span text:style-name="T3853">)</text:span>. Ger­bia­ma­sis ko­le­ga, iš tik­rų­jų to ne­rei­kė­tų, jei­gu mes dėl šei­mos po­li­ti­kos dau­ge­lį žings­nių bū­tu­me pa­da­rę ki­taip. Bet, de­ja, yra tų at­ve­jų, šei­mos na­rių ne­su­tari­mų. Šiuo at­ve­ju, ku­rio pa­grin­du tei­kia­mas šis įsta­ty­mo pro­jek­tas, kai ma­ma ne­tu­ri tei­sės su­ži­no­ti apie ko­mos būk­lės sa­vo sū­nų, o gy­dy­to­jai, rem­da­mie­si mū­sų tei­sės ak­tais, ne­ga­li su­teik­ti in­for­ma­ci­jos, nes to nė­ra nu­ma­ty­ta, iš tik­rų­jų at­si­du­ria­me keis­to­je si­tu­a­ci­jo­je, ku­rią, ma­no ma­ny­mu, rei­kia tai­sy­ti. Gal­būt tai ne­ap­sun­kins gy­dy­to­jų, nes kal­ban­tis su me­di­kais jie ir pa­tys iš­sa­kė pro­ble­mą – jei­gu leis­tų jū­sų tei­sės ak­tai, mes ne tik su­tuok­ti­nei, ku­ri yra pik­ta ant uoš­vie­nės, any­tos, bet ir ma­mai apie sū­nų pa­sa­ky­tu­me vis­ką, ką ga­li­ma mums, kaip gy­dy­to­jams, pa­sa­ky­ti.</text:p>
        <text:p text:style-name="Roman"><text:span text:style-name="T3854">PIRMININKAS.</text:span><text:s/>Klau­sia V. M. Čig­rie­jie­nė.</text:p>
        <text:p text:style-name="Roman"><text:span text:style-name="T3855">V. M. ČIGRIEJIENĖ</text:span><text:s/><text:span text:style-name="T3856">(</text:span><text:span text:style-name="T3857">TS-LKDF</text:span><text:span text:style-name="T3858">)</text:span>. Ger­bia­mo­ji Ri­ma, pra­šom pa­sa­ky­ti. Sei­me nuo­la­tos kal­ba­ma, kad rei­kia pa­tik­rin­ti Sei­mo na­rių svei­ka­tą. Aš ma­nau, kad ir mar­čių, ir uoš­vių, ir uoš­vie­nių svei­ka­tą tik­rai rei­kia tik­rin­ti. Kaip jums at­ro­do?</text:p>
        <text:p text:style-name="Roman"><text:span text:style-name="T3859">R. BAŠKIENĖ</text:span><text:s/><text:span text:style-name="T3860">(</text:span><text:span text:style-name="T3861">MSNG</text:span><text:span text:style-name="T3862">)</text:span>. Jei­gu to­kius at­ve­jus jūs ma­tė­te, gal­būt. (<text:span text:style-name="T3863">Bal</text:span><text:span text:style-name="T3864">­sai sa</text:span><text:span text:style-name="T3865">­lė</text:span><text:span text:style-name="T3866">­je</text:span>)<text:s/></text:p>
        <text:p text:style-name="Roman"><text:span text:style-name="T3867">PIRMININKAS.</text:span><text:s/>Klau­sia L. Bal­sys.</text:p>
        <text:p text:style-name="Roman"><text:span text:style-name="T3868">L. BALSYS</text:span><text:s/><text:span text:style-name="T3869">(</text:span><text:span text:style-name="T3870">MSNG</text:span><text:span text:style-name="T3871">)</text:span>. Ačiū, ger­bia­mo­ji ko­le­ge. Tur­būt įsta­ty­me pa­ma­ty­ta tiks­li spra­ga, ją rei­kia už­pil­dy­ti ir už­lo­py­ti, bet ir da­bar eg­zis­tuo­ja tvar­ka, kai pa­cien­tas pats li­gos kor­te­lė­je, atėjęs pas gy­dy­to­ją ar­ba bū­da­mas li­go­ni­nė­je, tu­ri pa­si­ra­šy­ti­nai nu­ro­dy­ti raš­tu, ko­kiam as­me­niui ga­li­ma su­teik­ti jo kon­fi­den­cia­lią in­for­ma­ci­ją apie jo svei­ka­tos būk­lę ir t. t. Ar ši­to ne­pa­kan­ka, ar ne­kils ko­kių nors kon­flik­ti­nių si­tu­a­ci­ją, jei­gu be ši­to at­si­ras dar ko­kių nors iš­var­din­tų ki­tų as­me­nų, tar­ki­me, bus nu­ro­dy­tas as­muo, ku­ris nė­ra nei gi­mi­nė, nei nie­kas, o, pa­vyz­džiui, kai­my­nas, o įsta­ty­me dar bus nu­ro­dy­ti tė­vai, part­ne­riai, su­gy­ven­ti­niai ar kas nors to­kio?</text:p>
        <text:p text:style-name="Roman"><text:span text:style-name="T3872">R. BAŠKIENĖ</text:span><text:s/><text:span text:style-name="T3873">(</text:span><text:span text:style-name="T3874">MSNG</text:span><text:span text:style-name="T3875">)</text:span>. Ger­bia­ma­sis ko­le­ga, jū­sų pa­sta­ba vi­siš­kai tiks­li, jei­gu pa­cien­tas ga­li nu­ro­dy­ti. O jei­gu pa­cien­tas bu­vo bu­vo svei­kas ir štai vie­ną die­ną – jam ko­ma ir tos sa­vo va­lios iš­reikš­ti ne­be­ga­li. Šiuo at­ve­ju mes tei­kia­me siū­ly­mą ne dėl at­sto­vo pa­gal įsta­ty­mą, ku­ris pri­ima spren­di­mą, kaip gy­dy­ti, kur nu­vež­ti, kaip pa­gy­dy­ti, bet dėl tei­sės gau­ti in­for­ma­ci­ją. Kal­ba­ma ne apie pla­tų spek­trą, o kal­ba­ma apie pa­čius ar­ti­miau­sius žmo­nes – mo­ti­ną, tė­vą ir pil­na­me­čius vai­kus.</text:p>
        <text:p text:style-name="Roman"><text:span text:style-name="T3876">PIRMININKAS.</text:span><text:s/>Ir pas­ku­ti­nis klau­sia R. Kup­čins­kas.</text:p>
        <text:p text:style-name="Roman"><text:span text:style-name="T3877">R. KUPČINSKAS</text:span><text:s/><text:span text:style-name="T3878">(</text:span><text:span text:style-name="T3879">TS-LKDF</text:span><text:span text:style-name="T3880">)</text:span>. Ačiū. Ger­bia­mo­ji Ri­ma, ma­nau, ši įsta­ty­mo pa­tai­sa yra pras­min­ga, juo la­biau kad, pa­si­ro­do, spra­gų šia­me įsta­ty­me yra. Pa­pras­tai to­kiais at­ve­jais, jei­gu nor­ma­lūs san­ty­kiai šei­mo­je, tai be jo­kių trik­dy­mų ta in­for­ma­ci­ja per­duo­da­ma ir vai­kams, ir tė­vams. Bet mes pri­si­me­na­me įsta­ty­mą ta­da, kai įvyks­ta koks nors ne­su­ta­ri­mas, kon­flik­tas. Ma­nau, šiuo at­ve­ju nau­din­ga tai da­ry­ti. Ačiū.</text:p>
        <text:p text:style-name="Roman"><text:span text:style-name="T3881">R. BAŠKIENĖ</text:span><text:s/><text:span text:style-name="T3882">(</text:span><text:span text:style-name="T3883">MSNG</text:span><text:span text:style-name="T3884">)</text:span>. La­bai ačiū už nuo­mo­nę ir pri­ta­ri­mą. Aš la­bai ti­kiu, kad Svei­ka­tos rei­ka­lų ko­mi­te­tas, kaip pa­grin­di­nis ko­mi­te­tas, šį įsta­ty­mą svars­tys ga­nė­ti­nai grei­tai, kad kuo grei­čiau pa­dė­tu­me žmo­gui, ku­ris, kaip mi­nė­jau, 83 me­tų, ir ti­ki­si kuo grei­čiau pa­ma­ty­ti sa­vo sū­nų, jį lan­ky­ti ir su­ži­no­ti in­for­ma­ci­ją. Ačiū, ger­bia­mie­ji ko­le­gos.</text:p>
        <text:p text:style-name="Roman"><text:span text:style-name="T3885">PIRMININKAS.</text:span><text:s/>Dė­ko­ju. Pa­si­ro­do, su­si­do­mė­ji­mas di­de­lis. Mo­ty­vai už – D. Mi­ku­tie­nė.</text:p>
        <text:p text:style-name="Roman"><text:span text:style-name="T3886">D. MIKUTIENĖ</text:span><text:s/><text:span text:style-name="T3887">(</text:span><text:span text:style-name="T3888">DPF</text:span><text:span text:style-name="T3889">)</text:span>. Ger­bia­mie­ji ko­le­gos, iš tie­sų įsta­ty­muo­se tur­būt ne­ap­ra­šy­si­me vi­sų si­tu­a­ci­jų, ku­rios ga­li bū­ti ir iki ko mū­sų pi­lie­čiai ga­li pri­si­mąs­ty­ti. Pra­šy­čiau pa­lai­ky­ti ko­le­gės teik­tą pro­jek­tą ir trum­pai pa­sa­ky­siu, kad Kau­no apy­lin­kės teis­mas bu­vo įpa­rei­go­jęs pi­lie­tę in­for­muo­ti pa­cien­to ma­mą trum­po­sio­mis ži­nu­tė­mis apie sū­naus būk­lę. Šį spren­di­mą mar­ti vyk­do. Ma­ma ga­vo ži­nu­tę, kad sū­naus būk­lė sta­bi­li, jis gau­na vi­ta­mi­nų ir esą vis­kas ge­rai. Tai jau tę­sia­si me­tus. Kiek­vie­nam iš mū­sų ga­li bū­ti si­tu­a­ci­ja, kai rei­kės kreip­tis į teis­mą, kad gau­tu­me in­for­ma­ci­ją apie sa­vo vai­ko svei­ka­tos būk­lę. Tai yra non­sen­sas. To­dėl pra­šau vi­sų so­li­da­riai pri­tar­ti ir mes ko­mi­te­te, jei­gu bus ko­kių nors ne­tiks­lu­mų, pa­tiks­lin­si­me su tei­si­nin­kais, bet tai tik­rai la­bai rei­ka­lin­ga įsta­ty­mo pa­tai­sa.</text:p>
        <text:p text:style-name="Roman"><text:span text:style-name="T3890">PIRMININKAS.</text:span><text:s/>Prieš no­rė­tų kal­bė­ti M. A. Pa­vi­lio­nie­nė.</text:p>
        <text:p text:style-name="Roman"><text:span text:style-name="T3891">M. A. PAVILIONIENĖ</text:span><text:s/><text:span text:style-name="T3892">(</text:span><text:span text:style-name="T3893">LSDPF</text:span><text:span text:style-name="T3894">)</text:span>. La­bai ačiū, ger­bia­ma­sis pir­mi­nin­ke. Pa­si­sa­kau prieš šią pa­tai­są, nes įsta­ty­mas ne­tu­rė­tų re­gu­liuo­ti šei­my­ni­nių san­ty­kių, iš­sky­rus smur­to san­ty­kius, ku­rie žlug­do as­me­ny­bę. San­tar­vė, žmo­nių pa­stan­ga su­si­tar­ti, su­pras­ti tu­rė­tų bū­ti hu­ma­niš­kų san­ty­kių es­mė, o ne įsta­ty­mu rei­kė­tų kiš­tis į ne­dar­nius žmo­nių san­ty­kius. Ačiū.</text:p>
        <text:p text:style-name="Roman"><text:span text:style-name="T3895">PIRMININKAS.</text:span><text:s/>Bal­suo­ja­me, ger­bia­mie­ji ko­le­gos. Kas pri­ta­ria­te po pa­tei­ki­mo Pa­ten­tų tei­sių ir ža­los svei­ka­tai at­ly­gi­ni­mo įsta­ty­mo 5 straips­nio pa­kei­ti­mui, bal­suo­ja­te už, kas tu­ri­te ki­to­kią nuo­mo­nę, bal­suo­ja­te prieš ar­ba su­si­lai­ko­te.</text:p>
        <text:p text:style-name="Roman">Už – 47, prieš nė­ra, su­si­lai­kė 3. Po pa­tei­ki­mo įsta­ty­mo pro­jek­tui pri­tar­ta.</text:p>
        <text:p text:style-name="Roman">Pa­grin­di­niu ko­mi­te­tu siū­lo­mas Svei­ka­tos rei­ka­lų ko­mi­te­tas. Svars­ty­mo da­ta – gruo­džio 17 d. (<text:span text:style-name="T3896">Bal</text:span><text:span text:style-name="T3897">­sai sa</text:span><text:span text:style-name="T3898">­lė</text:span><text:span text:style-name="T3899">­je</text:span>) Pa­pil­do­mas – Žmo­gaus tei­sių ko­mi­te­tas. Pri­ima­me. Po­nas A. Ma­tu­las tu­ri tei­sę siū­ly­ti ir mes įsi­klau­so­me. Dė­ko­ju.</text:p>
        <text:p text:style-name="Roman"/>
        <text:p text:style-name="Laikas">13.19 val.</text:p>
        <text:p text:style-name="P3900">Svei­ka­tos sis­te­mos įsta­ty­mo Nr. I-552 1, 2, 3, 4, 14, 16, 20, 54, 75, 84 straips­nių pakei­ti­mo ir III da­lies pa­pil­dy­mo IV sky­riu­mi<text:s/><text:span text:style-name="T3901">įsta</text:span><text:span text:style-name="T3902">­ty</text:span><text:span text:style-name="T3903">­mo pro</text:span><text:span text:style-name="T3904">­jek</text:span><text:span text:style-name="T3905">­tas Nr. XIIP-3684,<text:s/></text:span>Administ­ra­ci­nių nu­si­žen­gi­mų ko­dek­so 59 straips­nio pa­kei­ti­mo<text:s/><text:span text:style-name="T3906">įsta</text:span><text:span text:style-name="T3907">­ty</text:span><text:span text:style-name="T3908">­mo pro</text:span><text:span text:style-name="T3909">­jek</text:span><text:span text:style-name="T3910">­tas Nr. XIIP-3685,<text:s/></text:span>Svei­ka­tos prie­žiū­ros įstai­gų įsta­ty­mo Nr. I-1367 1, 2, 3, 5, 10, 12, 25, 45, 50, 52, 53, 54, 59 straips­nių, I da­lies II sky­riaus pa­va­di­ni­mo pa­kei­ti­mo ir 7, 8, 60 straipsnių pri­pa­ži­ni­mo ne­te­ku­siais ga­lios<text:s/><text:span text:style-name="T3911">įsta</text:span><text:span text:style-name="T3912">­ty</text:span><text:span text:style-name="T3913">­mo pro</text:span><text:span text:style-name="T3914">­jek</text:span><text:span text:style-name="T3915">­tas Nr. XIIP-3686 (</text:span><text:span text:style-name="T3916">pa</text:span><text:span text:style-name="T3917">­tei</text:span><text:span text:style-name="T3918">­ki</text:span><text:span text:style-name="T3919">­mas</text:span><text:span text:style-name="T3920">)</text:span></text:p>
        <text:p text:style-name="P3921"><text:span text:style-name="T3922"><text:s/></text:span></text:p>
        <text:p text:style-name="P3923">Svars­to­me vie­ną iš po­pie­ti­nių klau­si­mų, nes sa­lė­je yra mi­nist­rė R. Ša­la­še­vi­čiū­tė. 2-6a ir 2-6b, c, tai yra Svei­ka­tos sis­te­mos įsta­ty­mo kai ku­rių straips­nių, Ad­mi­nist­ra­ci­nių nu­si­žen­gi­mų ko­dek­so 59 straips­nio ir Svei­ka­tos prie­žiū­ros įstai­gų įsta­ty­mo kai ku­rių straips­nių pa­kei­ti­mo įsta­ty­mų pro­jek­tai. Vy­riau­sy­bė siū­lo svars­ty­ti sku­bos tvar­ka. Pra­šom.<text:s/></text:p>
        <text:p text:style-name="Roman"><text:span text:style-name="T3924">R. ŠALAŠEVIČIŪTĖ</text:span><text:s/><text:span text:style-name="T3925">(</text:span><text:span text:style-name="T3926">LSDPF</text:span><text:span text:style-name="T3927">)</text:span>. Vi­sus tris?<text:s/></text:p>
        <text:p text:style-name="Roman"><text:span text:style-name="T3928">PIRMININKAS.</text:span><text:s/>Taip. Ger­bia­mo­ji mi­nist­re, vi­sus tris pri­sta­ty­ki­te.<text:s/></text:p>
        <text:p text:style-name="Roman"><text:span text:style-name="T3929">R. ŠALAŠEVIČIŪTĖ</text:span><text:s/><text:span text:style-name="T3930">(</text:span><text:span text:style-name="T3931">LSDPF</text:span><text:span text:style-name="T3932">)</text:span>. Tei­kia­mais įsta­ty­mo pro­jek­tais, įgy­ven­di­nant Lie­tu­vos Res­pub­li­kos Vy­riau­sy­bės pro­to­ko­li­nį spren­di­mą dėl li­cen­ci­ja­vi­mo mo­de­lių kei­ti­mo ir to­bu­li­ni­mo, įsta­ty­mų lyg­me­niu nu­sta­to­mas, tiks­li­na­mas ir pil­do­mas me­di­ci­nos prie­mo­nių ir ju­ri­di­nių as­me­nų li­cen­ci­ja­vi­mo vers­tis as­mens svei­ka­tos prie­žiū­ros veik­la reg­la­men­ta­vi­mas.<text:s/></text:p>
        <text:p text:style-name="Roman">Pir­mo­jo pro­jek­to tiks­las yra įsta­ty­mo ly­giu įtvir­tin­ti iki šiol tik ly­di­muo­siuo­se tei­sės ak­tuo­se reg­la­men­tuo­tus rei­ka­la­vi­mus me­di­ci­nos prie­mo­nių rin­kos sub­jek­tams, nu­sta­ty­ti jų veik­lai rei­ka­lin­gų do­ku­men­tų iš­da­vi­mo ir pa­nai­ki­ni­mo są­ly­gas, taip pat nu­sta­ty­ti mi­nė­tiems sub­jek­tams tai­ko­mų po­vei­kio prie­mo­nių są­ly­gas ir pa­grin­dus.<text:s/></text:p>
        <text:p text:style-name="Roman">Kar­tu tei­kia­mo Lie­tu­vos Res­pub­li­kos ad­mi­nist­ra­ci­nių nu­si­žen­gi­mų ko­dek­so 59 straips­nio pa­kei­ti­mo įsta­ty­mo pro­jek­to tiks­las – sis­te­miš­kai su­de­rin­ti Lie­tu­vos Res­pub­li­kos ad­mi­nist­ra­ci­nių nu­si­žen­gi­mų ko­dek­so 59 straips­nio nuo­sta­tas su pir­muo­ju pro­jek­tu.<text:s/></text:p>
        <text:p text:style-name="Roman">Ant­ro­jo pro­jek­to tiks­las yra įtvir­tin­ti nuo­sta­tas, už­tik­ri­nan­čias, kad vi­si rei­ka­la­vi­mai as­me­nims, sie­kian­tiems gau­ti įstai­gos as­mens svei­ka­tos prie­žiū­ros li­cen­ci­ją, ir vi­sos svei­ka­tos prie­žiū­ros įstai­gų pa­rei­gos tu­rė­tų įsta­ty­mi­nį pa­grin­dą.<text:s/></text:p>
        <text:p text:style-name="Roman">Šių pro­jek­tų es­mė. Pir­muo­ju pro­jek­tu siū­lo­ma reg­la­men­tuo­ti pa­grin­di­nius su me­di­ci­nos prie­mo­nė­mis su­si­ju­sius vi­suo­me­ni­nius san­ty­kius, įskai­tant rei­ka­la­vi­mus me­di­ci­nos prie­mo­nių rin­kos sub­jek­tams, šių sub­jek­tų tei­ses ir pa­rei­gas, do­ku­men­tų iš­da­vi­mo ir pa­nai­ki­ni­mo są­ly­gas, veik­los prie­žiū­rą. At­si­žvel­giant į šį nau­ją reg­la­men­ta­vi­mą, įtei­si­na­mos ir su me­di­ci­nos prie­mo­nė­mis su­si­ju­sios są­vo­kos… įtei­sin­ti svei­ka­tos prie­žiū­ros tech­no­lo­gi­jų ver­ti­ni­mą, ku­rį vyk­dys svei­ka­tos ap­sau­gos mi­nist­ro įga­lio­tos ins­ti­tu­ci­jos ir ku­ris apims sau­gu­mo, veiks­min­gu­mo, kli­ni­ki­nio ir eko­no­mi­nio efek­ty­vu­mo, so­cia­li­nio, tei­si­nio ir eti­nio po­vei­kio ver­ti­ni­mą.<text:s/></text:p>
        <text:p text:style-name="Roman">Pir­muo­ju pro­jek­tu taip pat siū­lo­ma nu­ma­ty­ti, kad Vals­ty­bi­nė ak­re­di­ta­vi­mo svei­ka­tos prie­žiū­ros veik­lai tar­ny­ba prie Svei­ka­tos ap­sau­gos mi­nis­te­ri­jos vyk­dys me­di­ci­nos prie­mo­nių vals­ty­bi­nę prie­žiū­rą, at­si­sa­ko­ma eko­no­mi­nio efek­ty­vu­mo vals­ty­bi­nės kon­tro­lės, kaip at­ski­ros sa­va­ran­kiš­kos funk­ci­jos, nes ši funk­ci­ja bus vyk­do­ma kaip Ak­re­di­ta­vi­mo tar­ny­bos at­lie­ka­mos svei­ka­tos prie­žiū­ros tech­no­lo­gi­jų, su­si­ju­sių su me­di­ci­nos prie­mo­nė­mis, ver­ti­ni­mo da­lis.<text:s/></text:p>
        <text:p text:style-name="Roman">Be to, Ak­re­di­ta­vi­mo tar­ny­bos vyk­do­mos funk­ci­jos pil­do­mos nau­ja funk­ci­ja – iš­va­dų dėl me­di­ci­nos prie­mo­nių kli­ni­ki­nių ty­ri­mų Lie­tu­vos bio­e­ti­kos ko­mi­te­tui tei­ki­mu.<text:s/></text:p>
        <text:p text:style-name="Roman">Lie­tu­vos Res­pub­li­kos ad­mi­nist­ra­ci­nių nu­si­žen­gi­mų ko­dek­so 59 straips­nio pa­kei­ti­mo įsta­ty­mo pro­jek­tu są­vo­ka „me­di­ci­nos prie­tai­sas“ pa­kei­čia­ma į są­vo­ką „me­di­ci­nos prie­mo­nė“ ir pa­pil­do­mai nu­ma­to­ma at­sa­ko­my­bė už me­di­ci­nos prie­mo­nių tech­ni­nės būk­lės tik­ri­ni­mo at­li­kimą, reg­la­men­tuo­jan­čių nor­mi­nių ar ki­tų tei­sės ak­tų ne­vyk­dy­mą ar pa­žei­di­mus.<text:s/></text:p>
        <text:p text:style-name="Roman">Ant­ruo­ju pro­jek­tu siū­lo­ma įtvir­tin­ti rei­ka­la­vi­mus ju­ri­di­nių as­me­nų li­cen­ci­juo­ja­mai as­mens svei­ka­tos prie­žiū­ros veik­lai; nu­sta­ty­ti, kad li­cen­ci­jos iš­duo­da­mos ne­ter­mi­nuo­tai; įtei­sin­ti li­cen­ci­jų pa­tiks­li­ni­mą; nu­sta­ty­ti kon­kre­čias są­ly­gas, ka­da li­cen­ci­ja ne­iš­duo­da­ma, ka­da rei­kia tiks­lin­ti li­cen­ci­ją, ka­da ji stab­do­ma ar pa­nai­ki­na­ma; nu­sta­ty­ti pa­pil­do­mas svei­ka­tos prie­žiū­ros įstai­gų pa­rei­gas me­di­ci­nos prie­mo­nių nau­do­ji­mo, ins­ta­lia­vi­mo ir prie­žiū­ros sri­ty­je; nu­sta­ty­ti il­ges­nį – tre­jų me­tų ter­mi­ną dėl sank­ci­jų tai­ky­mo už pa­žei­di­mus tei­kiant svei­ka­tos prie­žiū­ros pa­slau­gas; at­si­sa­ky­ti nuo­sta­tų, su­si­ju­sių su vals­ty­bi­nių li­cen­ci­juo­tų svei­ka­tos prie­žiū­ros įstai­gų re­gist­ra­vi­mu; at­si­sa­ky­ti nuo­sta­tų, nu­sta­tan­čių at­ski­rą pa­slau­gų kon­tro­lės tvar­ką už­da­ro­sioms biu­dže­ti­nėms svei­ka­tos prie­žiū­ros įstai­goms, nes šios įstai­gos bus pri­žiū­ri­mos ben­dra ki­tų tei­sės ak­tų nu­sta­ty­ta tvar­ka, ir iš­skir­ti, ku­rios nuo­sta­tos, su­si­ju­sios su li­cen­ci­ja­vi­mu, tai­ko­mos tik as­mens svei­ka­tos prie­žiū­ros veik­lai, o ku­rios ki­tai svei­ka­tos prie­žiū­ros veik­lai, t. y. vi­suo­me­nės svei­ka­tos prie­žiū­rai, odon­to­lo­gi­jai, li­cen­ci­juo­ja­mai pa­gal ki­tus įsta­ty­mus.<text:s/></text:p>
        <text:p text:style-name="Roman">Iš­sa­mus me­di­ci­nos prie­mo­nių ir ju­ri­di­nių as­me­nų li­cen­ci­ja­vi­mas (…) svei­ka­tos prie­žiū­ros veik­lai, įsta­ty­mi­nis reg­la­men­ta­vi­mas pa­dės už­tik­rin­ti ge­res­nę as­mens svei­ka­tos prie­žiū­ros pa­slau­gų ko­ky­bę ir pa­cien­tų sau­gą. Šis pro­jek­tas su­de­rin­tas su vi­so­mis rei­kia­mo­mis mi­nis­te­ri­jo­mis ir Eu­ro­pos tei­sės de­par­ta­men­tu. Ačiū.</text:p>
        <text:p text:style-name="Roman"><text:span text:style-name="T3933">PIRMININKAS.</text:span><text:s/>Jū­sų no­ri pa­klaus­ti še­ši Sei­mo na­riai. A. Ma­tu­las. Pra­šom.</text:p>
        <text:p text:style-name="Roman"><text:span text:style-name="T3934">A. MATULAS</text:span><text:s/><text:span text:style-name="T3935">(</text:span><text:span text:style-name="T3936">TS-LKDF</text:span><text:span text:style-name="T3937">)</text:span>. Ger­bia­mo­ji mi­nist­re, pir­miau­sia aiš­ki­na­ma­sis raš­tas la­bai su­dė­tin­gai pa­ra­šy­tas ir žmo­nės, ku­rie ne­su­si­ję su šio­mis pro­ble­mo­mis, la­bai sun­kiai ga­lė­jo su­pras­ti, ko mes čia tuo įsta­ty­mu sie­kia­me. No­rė­čiau pa­klaus­ti, ko­dėl aiš­ki­na­ma­ja­me raš­te jūs ra­šo­te, kad va­do­vau­ja­ma­si Ūkio mi­nis­te­ri­jos re­ko­men­da­ci­ja? Nuo ka­da Ūkio mi­nis­te­ri­jai re­ko­men­da­vus vi­si ši­tie da­ly­kai per­ke­lia­mi į įsta­ty­mų ly­gį?<text:s/></text:p>
        <text:p text:style-name="Roman">Ki­tas da­ly­kas. Kiek su­pra­tau, at­si­ran­da nau­jos reikš­min­gos Ak­re­di­ta­vi­mo tar­ny­bos funk­ci­jos. Kiek su­pran­tu, jei­gu įvyks taip, kad ir odon­to­lo­gi­jos pa­slau­gų li­cen­ci­ja­vi­mą per­duo­si­me, kiek rei­kės nau­jų dar­buo­to­jų Ak­re­di­ta­vi­mo tar­ny­bai, kad įgy­ven­din­tų ši­tą me­di­ci­nos prie­mo­nių li­cen­ci­ja­vi­mą?</text:p>
        <text:p text:style-name="Roman"><text:span text:style-name="T3938">R. ŠALAŠEVIČIŪTĖ</text:span><text:s/><text:span text:style-name="T3939">(</text:span><text:span text:style-name="T3940">LSDPF</text:span><text:span text:style-name="T3941">)</text:span>. Ačiū. At­sa­kau į kiek­vie­ną jū­sų už­duo­tą klau­si­mą vie­nu klau­si­mu. Pir­miau­sia jūs klau­sė­te, kuo čia dė­ta Ūkio mi­nis­te­ri­ja? Iš tie­sų Ūkio mi­nis­te­ri­jos bu­vo pa­teik­ti siū­ly­mai ap­skri­tai dėl vi­sų li­cen­ci­ja­vi­mo mo­de­lių kei­ti­mo. Tai yra vie­na iš tų funk­ci­jų, ku­rias mes tu­rė­jo­me per­žiū­rė­ti, nes, ži­nia, mes jau ne vie­ną įsta­ty­mo pro­jek­tą dėl li­cen­ci­ja­vi­mo svars­tė­me, bu­vo ir tei­ki­mai, ir svars­ty­mai.</text:p>
        <text:p text:style-name="Roman">Iš tie­sų mes no­ri­me, kad da­li­mi dar­bų dau­giau ir pla­čiau už­si­im­tų Vals­ty­bi­nė ak­re­di­ta­­vimo svei­ka­tos prie­žiū­ros veik­lai tar­ny­ba, ir pri­de­da­me funk­ci­jų. Apie tai kaip tik pra­ei­tą penk­ta­die­nį kal­bė­jau su tar­ny­bos va­do­ve N. Ri­bo­kie­ne, kad jei­gu jie vis no­ri pa­pil­do­mų fun­kci­jų, tai kels ir eta­tų klau­si­mą. Bu­vo at­sa­ky­ta, kad iš tik­rų­jų, jei­gu bū­tų (ne­bu­vo sa­ky­ta, kad rei­kia) 2–3 pa­pil­do­mi eta­tai, jie tik­rai grei­tai su­si­tvar­ky­tų su nau­jo­mis veik­lo­mis, ku­rios jiems pri­ski­ria­mos.<text:s/></text:p>
        <text:p text:style-name="Roman">Kal­bant apie Odon­to­lo­gi­jos rū­mus ir odon­to­lo­gų li­cen­ci­jų iš­da­vi­mą, mū­sų nuo­mo­nės iš­si­ski­ria. Tam va­rian­tui, ku­ris da­bar yra dis­ku­tuo­ja­mas ir siū­lo­mas, as­me­niš­kai aš ne­pri­ta­riu. Aš tu­riu ome­ny­je, kad gal bū­tų tiks­lin­ga, kad ju­ri­di­niams as­me­nims iš tik­rų­jų iš­duo­tų Ak­re­di­ta­vi­mo tar­ny­ba, ta­čiau pri­va­tiems odon­to­lo­gams, ma­no nuo­mo­ne, tu­rė­tų iš­duo­ti Odon­to­lo­gų rū­mai, nes jei­gu mes pa­kei­čia­me li­cen­ci­jų iš­da­vi­mą… Odon­to­lo­gų rū­mai pa­tys iš es­mės pri­dė­jo dau­giau kri­te­ri­jų ir per­žiū­rė­jo sa­vo tvar­ką, nes vi­sas li­cen­ci­ja­vi­mo per­da­vi­mas Ak­re­di­ta­vi­mo tar­ny­bai reikš­tų Odon­to­lo­gi­jos rū­mų suž­lug­dy­mą.<text:s/></text:p>
        <text:p text:style-name="Roman"><text:span text:style-name="T3942">PIRMININKAS.</text:span><text:span text:style-name="T3943"><text:s/>Klau</text:span><text:span text:style-name="T3944">­sia E. Jo</text:span><text:span text:style-name="T3945">­ny</text:span><text:span text:style-name="T3946">­la. No</text:span><text:span text:style-name="T3947">­riu pa</text:span><text:span text:style-name="T3948">­pra</text:span><text:span text:style-name="T3949">­šy</text:span><text:span text:style-name="T3950">­ti, mi</text:span><text:span text:style-name="T3951">­nist</text:span><text:span text:style-name="T3952">­re, trum</text:span><text:span text:style-name="T3953">­piau at</text:span><text:span text:style-name="T3954">­sa</text:span><text:span text:style-name="T3955">­ki</text:span><text:span text:style-name="T3956">­nė</text:span><text:span text:style-name="T3957">­ti. Pra</text:span><text:span text:style-name="T3958">­šom.</text:span></text:p>
        <text:p text:style-name="Roman"><text:span text:style-name="T3959">E. JONYLA</text:span><text:s/><text:span text:style-name="T3960">(</text:span><text:span text:style-name="T3961">LSDPF</text:span><text:span text:style-name="T3962">)</text:span>. Dė­ko­ju, pir­mi­nin­ke. Aš iš­gir­dau at­sa­ky­mą. Ne­tu­riu ko dau­giau pa­klaus­ti. Dė­ko­ju.</text:p>
        <text:p text:style-name="Roman"><text:span text:style-name="T3963">PIRMININKAS.</text:span><text:s/>Klau­sia I. De­gu­tie­nė.</text:p>
        <text:p text:style-name="Roman"><text:span text:style-name="T3964">I. DEGUTIENĖ</text:span><text:s/><text:span text:style-name="T3965">(</text:span><text:span text:style-name="T3966">TS-LKDF</text:span><text:span text:style-name="T3967">)</text:span>. Ger­bia­mo­ji ko­le­ge, aiš­ku, ne jūs pir­ma, ne jūs pas­ku­ti­nė, bet ma­tau ten­den­ci­ją, kai at­ei­na mi­nist­rai pri­sta­ty­ti klau­si­mus. Pa­gal iš­si­la­vi­ni­mą bū­da­ma me­di­kė, nie­ko ne­su­pra­tau, ką jūs pri­sta­tė­te. Čia vie­na. Ne­ži­nau, kaip ko­le­gos ga­li bal­suo­ti, jei­gu ne­su­pran­ta, apie ką iš­vis kal­ba­ma, nes tei­si­nin­kai pa­ra­šo, jūs per­skai­to­te. Ta­da gal sa­vais žo­džiais ga­li­te at­sa­ky­ti, kas čia kei­čia­si. Pa­lau­ki­te! Aš ne­pa­bai­giau.</text:p>
        <text:p text:style-name="Roman"><text:span text:style-name="T3968">R. ŠALAŠEVIČIŪTĖ</text:span><text:s/><text:span text:style-name="T3969">(</text:span><text:span text:style-name="T3970">LSDPF</text:span><text:span text:style-name="T3971">)</text:span>. A! Ge­rai.<text:s/></text:p>
        <text:p text:style-name="Roman"><text:span text:style-name="T3972">I. DEGUTIENĖ</text:span><text:s/><text:span text:style-name="T3973">(</text:span><text:span text:style-name="T3974">TS-LKDF</text:span><text:span text:style-name="T3975">)</text:span>. Kas čia kei­čia­si? Kad bu­vo įsta­ty­mo ly­di­ma­sis ak­tas, jūs da­bar į įsta­ty­mą no­ri­te per­kel­ti? Iš jū­sų il­gos, su­dė­tin­gos kal­bos tik tiek? Ar čia, kaip su­pra­tau, pa­suf­le­ra­vus A. Ma­tu­lui, bus li­cen­ci­juo­ja­mos me­di­ci­nos prie­mo­nės?<text:s/>Jos ir da­bar li­cen­ci­juo­jamos. Kai jūs at­sa­ky­da­ma A. Ma­tu­lui ma­ni­pu­liuo­ja­te, sa­ko­te, ne Ak­re­di­ta­vi­mo tar­ny­ba, o N. Ri­bo­kie­nei pa­da­ry­si­me… Tai pa­lau­ki­te, aš čia jau ma­tau ir ko­rup­ci­jos ele­men­tų, ir kaž­ko­kių as­me­niš­ku­mų. Iš­vis ne­la­bai su­pran­ta­ma, ko jūs sie­kia­te, ko jūs no­ri­te. Jei­gu no­ri­te tik iš vie­no įsta­ty­mo įgy­ven­di­na­mo­jo…</text:p>
        <text:p text:style-name="Roman"><text:span text:style-name="T3976">PIRMININKAS.</text:span><text:s/>Ger­bia­mo­ji Ire­na, mi­nu­tė­lę!</text:p>
        <text:p text:style-name="Roman"><text:span text:style-name="T3977">I. DEGUTIENĖ</text:span><text:s/><text:span text:style-name="T3978">(</text:span><text:span text:style-name="T3979">TS-LKDF</text:span><text:span text:style-name="T3980">)</text:span>. …ak­to per­kel­ti į įsta­ty­mą, tai taip ir pa­sa­ky­ki­te.</text:p>
        <text:p text:style-name="Roman"><text:span text:style-name="T3981">R. ŠALAŠEVIČIŪTĖ</text:span><text:s/><text:span text:style-name="T3982">(</text:span><text:span text:style-name="T3983">LSDPF</text:span><text:span text:style-name="T3984">)</text:span>. Pir­miau­sia jūs in­ter­pre­tuo­ja­te ma­no pa­sa­ky­mą. Aš pa­sa­kiau, kad klau­si­mas bu­vo už­duo­tas, kiek rei­kės pa­pil­do­mai eta­tų. Aš iš kar­to nuo to ir pra­de­du. Jo­kių as­me­niš­ku­mų aš ne­ma­tau, aš pa­sa­kiau:<text:s/>„Ak­re­di­ta­vi­mo tar­ny­bos va­do­vės“, ly­giai vie­no­dai aš pa­klau­siau N. Ri­bo­kie­nės, ji va­do­vau­ja tar­ny­bai, kiek rei­kės pa­pil­do­mai eta­tų. Aš bū­tent taip ir at­sa­kiau ko­le­gai A. Ma­tu­lui. Tas ir bu­vo pa­sa­ky­ta.</text:p>
        <text:p text:style-name="Roman">Jei­gu no­ri­te da­bar to­liau, aš to­liau at­sa­kau į tai, nuo ko jūs pra­dė­jo­te. Vi­siš­kai tei­sin­gai, kad vi­sų pir­ma ši­tie įsta­ty­mų pro­jek­tai yra su­si­ję su per­kė­li­mu iš įsta­ty­mų įgy­ven­di­na­mų­jų tei­sės ak­tų į įsta­ty­mus to, kas yra jau da­bar, kaip jūs sa­kė­te, tei­sin­gai reg­la­men­tuo­ta. Vi­sų pir­ma, aš ne­pa­sa­kiau, gal­būt rei­kė­jo pa­sa­ky­ti, kad yra Eu­ro­pos di­rek­ty­vos, ku­rias mes tu­ri­me vyk­dy­ti. Bū­tent tu­ri­me ati­tik­ti Eu­ro­pos di­rek­ty­vų rei­ka­la­vi­mus, tai yra per­kel­ta į įsta­ty­mų lyg­me­nį.</text:p>
        <text:p text:style-name="Roman">Dėl prie­mo­nių. Aš la­bai aiš­kiai vėl­gi pa­sa­kiau, gal­būt tik ne­pa­ko­men­ta­vau iš kar­to. Šian­dien mū­sų yra reg­la­men­tuo­ti me­di­ci­nos prie­tai­sai, taip yra įvar­di­ja­ma. Iš tik­rų­jų ir pa­gal Lie­tu­vių kal­bos ko­mi­si­jos, į ku­rią mes krei­pė­mės, iš­va­das, ir dėl to, kad Svei­ka­tos sis­te­mos įsta­ty­me įvar­di­ja­mi ne prie­tai­sai, o prie­mo­nės, tai tas pa­kei­ti­mas dau­giau su­si­jęs su ant­ruo­ju pro­jek­tu, nes kon­kre­čiai ten mes jau kal­ba­me pla­čiau apie me­di­ci­nos prie­mo­nes.<text:s/></text:p>
        <text:p text:style-name="Roman">Iš es­mės di­de­lių pa­kei­ti­mų, ko­kių nors es­mi­nių nė­ra, tik­rai yra su­kon­kre­tin­tos ir iš­plės­tos funk­ci­jos, kaip bu­vo sa­ky­ta, pla­čiau kal­ba­ma apie Bio­e­ti­kos ko­mi­te­tą, ko­kios jam bus pri­skir­tos funk­ci­jos, ir Ak­re­di­ta­vi­mo tar­ny­bai per­duo­da­mas li­cen­ci­ja­vi­mas, prie­mo­nių ir tech­no­lo­gi­jų ver­ti­ni­mas.</text:p>
        <text:p text:style-name="Roman"><text:span text:style-name="T3985">PIRMININKAS.</text:span><text:s/>Dė­ko­ju mi­nist­rei. V. V. Mar­ge­vi­čie­nė.</text:p>
        <text:p text:style-name="Roman"><text:span text:style-name="T3986">V. V. MARGEVIČIENĖ</text:span><text:s/><text:span text:style-name="T3987">(</text:span><text:span text:style-name="T3988">TS-LKDF</text:span><text:span text:style-name="T3989">)</text:span>. Dė­ko­ju, po­sė­džio pir­mi­nin­ke. Ger­bia­mo­ji mi­nist­re, jūs pa­sa­kė­te la­bai svar­bų da­ly­ką. Ži­no­ma, tai bus prie­mo­nių tei­si­nis ver­ti­ni­mas, reg­la­men­ta­vi­mas, ir vis­kas. Ir tai už­tik­rins pa­slau­gų ko­ky­bę ir pa­cien­tų sau­gą. Tai ką, jei­gu mes ne­vyk­dy­si­me odon­to­lo­gų prie­mo­nių… tai odon­to­lo­gų pa­cien­tų sau­ga mums ne taip ne­svar­bi? Ir ko­dėl<text:s/><text:span text:style-name="T3990">da</text:span><text:span text:style-name="T3991">­bar žlugs Odon</text:span><text:span text:style-name="T3992">­to</text:span><text:span text:style-name="T3993">­lo</text:span><text:span text:style-name="T3994">­gų rū</text:span><text:span text:style-name="T3995">­mai, jei</text:span><text:span text:style-name="T3996">­gu mes rū</text:span><text:span text:style-name="T3997">­pin</text:span><text:span text:style-name="T3998">­si</text:span><text:span text:style-name="T3999">­mės pa</text:span><text:span text:style-name="T4000">­cien</text:span><text:span text:style-name="T4001">­tų sau</text:span><text:span text:style-name="T4002">­ga ir pa</text:span><text:span text:style-name="T4003">­slau</text:span><text:span text:style-name="T4004">­gų ko</text:span><text:span text:style-name="T4005">­ky</text:span><text:span text:style-name="T4006">­be? Ačiū.</text:span></text:p>
        <text:p text:style-name="Roman"><text:span text:style-name="T4007">R. ŠALAŠEVIČIŪTĖ</text:span><text:s/><text:span text:style-name="T4008">(</text:span><text:span text:style-name="T4009">LSDPF</text:span><text:span text:style-name="T4010">)</text:span>. Aš dėl odon­to­lo­gų įvar­di­jau, kad jų veik­la yra reg­la­men­tuo­ta ki­tais įsta­ty­mais. Pri­sta­ty­da­ma aš tai pa­brė­žiau. Tie ki­ti įsta­ty­mai ir yra įsta­ty­mai, ku­riais kon­kre­čiai yra reg­la­men­tuo­ta odon­to­lo­gų veik­la.</text:p>
        <text:p text:style-name="Roman"><text:span text:style-name="T4011">PIRMININKAS.</text:span><text:s/>Klau­sia V. M. Čig­rie­jie­nė.</text:p>
        <text:p text:style-name="Roman"><text:span text:style-name="T4012">V. M. ČIGRIEJIENĖ</text:span><text:s/><text:span text:style-name="T4013">(</text:span><text:span text:style-name="T4014">TS-LKDF</text:span><text:span text:style-name="T4015">)</text:span>. La­bai ačiū. Ger­bia­mo­ji mi­nist­re, pra­šau pa­sa­ky­ti, jei­gu me­di­ci­nos prie­mo­nės ne­ati­tin­ka me­di­ci­nos sau­gos prie­mo­nių tech­ni­nio reg­la­men­to rei­ka­la­vi­mų, tai ne­si­lai­ko­ma ap­skri­tai sau­gos tech­ni­kos reg­la­men­to rei­ka­la­vi­mų, me­di­ci­ni­nių prie­mo­nių re­gist­ra­vi­mas ne stab­do­mas, o duo­da­mas ter­mi­nas 30 die­nų.<text:s/></text:p>
        <text:p text:style-name="Roman"><text:span text:style-name="T4016">R. ŠALAŠEVIČIŪTĖ</text:span><text:s/><text:span text:style-name="T4017">(</text:span><text:span text:style-name="T4018">LSDPF</text:span><text:span text:style-name="T4019">)</text:span>. Pa­si­tai­sy­siu.</text:p>
        <text:p text:style-name="Roman"><text:span text:style-name="T4020">V. M. ČIGRIEJIENĖ</text:span><text:s/><text:span text:style-name="T4021">(</text:span><text:span text:style-name="T4022">TS-LKDF</text:span><text:span text:style-name="T4023">)</text:span>. Ko­dėl ne 15 die­nų ar ma­žiau? Juk per tą lai­ką ga­li įvyk­ti ir odon­to­lo­gi­jo­je ko­kia nors ne­lai­mė. 30 die­nų – tai la­bai daug me­di­ci­no­je. Pra­šau pa­sa­ky­ti, kaip jūs pa­ko­men­tuo­tu­mė­te to­kią Tei­sės de­par­ta­men­to iš­va­dą?</text:p>
        <text:p text:style-name="Roman"><text:span text:style-name="T4024">R. ŠALAŠEVIČIŪTĖ</text:span><text:s/><text:span text:style-name="T4025">(</text:span><text:span text:style-name="T4026">LSDPF</text:span><text:span text:style-name="T4027">)</text:span>. Ko­men­ta­ras bū­tų toks. Ben­drai nu­ma­ty­tas toks daž­niau­siai ir yra tas 30 die­nų ter­mi­nas, jis vi­sur tai­ko­mas. Aš ma­nau, kad tas pro­jek­tas bus svars­to­mas Svei­ka­tos rei­ka­lų ko­mi­te­to, pa­pil­do­mų ko­mi­te­tų. Bus ga­li­ma teik­ti siū­ly­mus dėl šio ter­mi­no su­trum­pi­ni­mo. Kaip Sei­mo na­riai nu­spręs, toks ter­mi­nas ir bus įtei­sin­tas įsta­ty­me.<text:s/></text:p>
        <text:p text:style-name="P4028"><text:span text:style-name="T4029">PIRMININKAS.</text:span><text:s/>Klau­sia R. Kup­čins­kas.</text:p>
        <text:p text:style-name="Roman"><text:span text:style-name="T4030">R. KUPČINSKAS</text:span><text:s/><text:span text:style-name="T4031">(</text:span><text:span text:style-name="T4032">TS-LKDF</text:span><text:span text:style-name="T4033">)</text:span>. Ačiū. Ger­bia­mo­ji pra­ne­šė­ja, jūs pri­sta­ty­da­ma mi­nė­jo­te, kad ga­li bū­ti tai­ko­ma ar sank­ci­ja, ar tik pa­tiks­li­ni­mas, kai tiks­li­na­ma li­cen­ci­ja. Gal ga­lė­tu­mė­te pa­sa­ky­ti iš­sa­miau, ko­kiai si­tu­a­ci­jai esant yra tiks­li­na­ma li­cen­ci­ja? Ačiū.</text:p>
        <text:p text:style-name="Roman"><text:span text:style-name="T4034">R. ŠALAŠEVIČIŪTĖ</text:span><text:s/><text:span text:style-name="T4035">(</text:span><text:span text:style-name="T4036">LSDPF</text:span><text:span text:style-name="T4037">)</text:span>. Li­cen­ci­jo­je yra la­bai aiš­kiai įvar­din­ta, ko­kiai veik­lai ir ko­kioms pa­slau­goms teik­ti yra iš­duo­da­ma li­cen­ci­ja. Li­cen­ci­jos tiks­li­ni­mas pri­klau­so nuo to, kas krei­pė­si dėl jos pa­tiks­li­ni­mo. Li­cen­ci­ja ga­li bū­ti ir pa­pil­do­ma, įra­šo­mos pa­pil­do­mos veik­los, jei­gu yra tam tik­ras tin­ka­mas iš­si­la­vi­ni­mas. Jei­gu tai yra įstai­gų li­cen­ci­jos, vėl­gi tu­rint pa­pil­do­mai nau­jus eta­tus, nau­jus me­di­kus, įve­dant nau­jas veik­las, ku­rios yra lei­džia­mos tai kon­kre­čiai svei­ka­tos prie­žiū­ros įstai­gai už­si­im­ti…</text:p>
        <text:p text:style-name="Roman"><text:span text:style-name="T4038">PIRMININKAS.</text:span><text:s/>Dė­ko­ju mi­nist­rei, jūs at­sa­kė­te į vi­sus klau­si­mus. Dėl mo­ty­vų už no­ri kal­bė­ti tik D. Mi­ku­tie­nė. Ar at­si­sa­ky­si­te, ar ne?</text:p>
        <text:p text:style-name="Roman"><text:span text:style-name="T4039">D. MIKUTIENĖ</text:span><text:s/><text:span text:style-name="T4040">(</text:span><text:span text:style-name="T4041">DPF</text:span><text:span text:style-name="T4042">)</text:span>. Ne, ne­at­si­sa­ky­siu.</text:p>
        <text:p text:style-name="Roman"><text:span text:style-name="T4043">PIRMININKAS.</text:span><text:s/>Pra­šom.</text:p>
        <text:p text:style-name="Roman"><text:span text:style-name="T4044">D. MIKUTIENĖ</text:span><text:s/><text:span text:style-name="T4045">(</text:span><text:span text:style-name="T4046">DPF</text:span><text:span text:style-name="T4047">)</text:span>. Tik­tai pra­šau, ko­le­gos, pri­tar­ti. Mes Svei­ka­tos rei­ka­lų ko­mi­te­te ap­svars­ty­si­me šį pro­jek­tą, taip pat dėl Odon­to­lo­gų rū­mų, li­cen­ci­ja­vi­mas<text:s/>ir<text:s/>akreditavimas<text:s/>yra vie­nin­ga sis­te­ma ir bus per­duo­ta Ak­re­di­ta­vi­mo tar­ny­bai. Skun­dų iš tie­sų yra la­bai daug, at­si­ran­da įvai­rių nau­jų tech­no­lo­gi­jų, tai tu­ri bū­ti ver­ti­na­ma taip, kaip Eu­ro­pos Są­jun­go­je, ir už­tik­ri­na­mos pa­cien­tams sau­gios pa­slau­gos.</text:p>
        <text:p text:style-name="Roman"><text:span text:style-name="T4048">PIRMININKAS.</text:span><text:s/>Dė­ko­ja­me. Prieš – I. De­gu­tie­nė.</text:p>
        <text:p text:style-name="Roman"><text:span text:style-name="T4049">I. DEGUTIENĖ</text:span><text:s/><text:span text:style-name="T4050">(</text:span><text:span text:style-name="T4051">TS-LKDF</text:span><text:span text:style-name="T4052">)</text:span>. Ger­bia­mie­ji ko­le­gos, aš ne­ga­liu bal­suo­ti už, nes aš nie­ko ne­su­pra­tau. Kaip aš ga­liu bal­suo­ti, jei­gu aš ne­su­pran­tu? Tai­gi šian­dien yra Li­cen­ci­ja­vi­mo ir ak­re­di­ta­vi­mo tar­ny­ba, ku­ri li­cen­ci­juo­ja me­di­ci­ni­nes prie­mo­nes ir pa­slau­gas, vi­sas tas pro­ce­sas vyks­ta. Bet kai įsta­ty­me sa­ko­ma, kad pri­ėmus įsta­ty­mą bus ap­sau­go­ti pa­cien­tai ir jų… ko­ky­bė pa­ge­rės, tai aš ne­su­pran­tu, kaip čia da­bar ste­buk­las įvyks. Aš ne­su­pran­tu, kas, pa­kei­tus įsta­ty­mą, pa­si­keis, nes šian­dien sis­te­ma vei­kia ir Ak­re­di­ta­vi­mo ir li­cen­ci­ja­vi­mo tar­ny­ba dir­ba pa­gal nuo­sta­tus. Aš tik­rai pa­pra­šy­čiau mi­nist­rės vis dėl­to aiš­kiau ir su­pran­ta­miau ir ra­šy­ti, ir kal­bė­ti, nes vi­sa tai tu­rės įgy­ven­din­ti tie pa­tys me­di­kai, ne kas nors ki­tas. Da­bar me­di­kai be sa­vo tie­sio­gi­nio dar­bo tu­ri dar vers­ti į lie­tu­vių kal­bą mi­nis­te­ri­jos pa­reng­tus įsta­ty­mus. Tai čia jau tie­siog aš sa­vo ko­le­gų, su ku­riais jau ne­dir­bu, bet dar ben­drau­ju, vyk­dau pra­šy­mą kreip­tis į svei­ka­tos mi­nist­rę, kad bū­tų aiš­kes­ni ir tiks­les­ni įsta­ty­mai, kad bū­tų su­pran­ta­ma, ko jūs no­ri­te, kad me­di­kai įvyk­dy­tų. Tai­gi aš ne­ga­liu bal­suo­ti prieš, aš su­si­lai­ky­siu, nes ne­su­pra­tau.</text:p>
        <text:p text:style-name="Roman"><text:span text:style-name="T4053">PIRMININKAS.</text:span><text:s/>Bal­suo­ja­me. Už bal­sa­vo 33, prieš nė­ra, su­si­lai­kė 21. Įsta­ty­mų pa­ke­tui, ku­rį su­da­ro Svei­ka­tos sis­te­mos įsta­ty­mo kai ku­rių straips­nių pa­kei­ti­mo, Ad­mi­nist­ra­ci­nių nu­si­žen­gi­mų ko­dek­so vie­no straips­nio pa­kei­ti­mo ir Svei­ka­tos prie­žiū­ros įstai­gų įsta­ty­mo kai ku­rių straips­nių ir skir­snių pa­kei­ti­mo įsta­ty­mų pro­jek­tams pri­tar­ta po pa­tei­ki­mo.<text:s/></text:p>
        <text:p text:style-name="Roman">Pa­grin­di­nis ko­mi­te­tas – Svei­ka­tos rei­ka­lų ko­mi­te­tas. Siū­lo­ma svars­ty­ti gruo­džio 17 d. Dė­ko­ja­me.</text:p>
        <text:p text:style-name="Roman">Ger­bia­mie­ji ko­le­gos, skel­biu ry­ti­nį po­sė­dį baig­tą. (<text:span text:style-name="T4054">Gon</text:span><text:span text:style-name="T4055">­gas</text:span>)<text:s/></text:p>
        <text:p text:style-name="Roman">Ka­dan­gi dau­giau mi­nist­rų nė­ra, re­gist­ra­ci­ja bu­vo, kai bal­sa­vo­me, an­trą kar­tą ne­bal­suo­si­me. Va­ka­ri­nis po­sė­dis pra­si­dės 15 val.<text:s/></text:p>
        <text:p text:style-name="Roman">Ger­bia­mie­ji ko­le­gos, kol ne­iš­si­vaikš­čio­jo­te, aš už­mir­šau pa­sa­ky­ti, kad ši­tą įsta­ty­mą siū­lo­me svars­ty­ti sku­bos tvar­ka. Čia Vy­riau­sy­bė pra­šo. Tai gruo­džio 17 d., aš ma­nau, vis tiek ko­mi­te­tai per tą lai­ką spės. Dėl pro­to­ko­lo fik­suo­ja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92</text:span></text:p>
        <text:p text:style-name="P10"><text:tab/><text:tab/></text:p>
      </style:header>
      <style:header-left>
        <text:p text:style-name="P11"><text:span text:style-name="T12">2015 m.<text:s/></text:span><text:span text:style-name="T13">lapkričio</text:span><text:span text:style-name="T14"><text:s/></text:span><text:span text:style-name="T15">17</text:span><text:span text:style-name="T16"><text:s/>d.<text:s/></text:span><text:span text:style-name="T17"><text:tab/></text:span><text:span text:style-name="T18"><text:tab/></text:span><text:span text:style-name="T19"><text:page-number text:fixed="false">14</text:page-number></text:span></text:p>
        <text:p text:style-name="P20"><text:tab/><text:tab/></text:p>
      </style:header-left>
      <style:footer>
        <text:p text:style-name="P21"/>
        <text:p text:style-name="Footer"/>
      </style:footer>
      <style:footer-left>
        <text:p text:style-name="P2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01T14:30:00Z</meta:creation-date>
    <dc:date>2016-02-01T14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833" meta:word-count="23608" meta:character-count="176703" meta:row-count="2443" meta:non-whitespace-character-count="153928"/>
  </office:meta>
</office:document-meta>
</file>