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" fo:font-weight="bold" style:font-weight-asian="bold" fo:color="#000000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imes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Times" fo:color="#000000" style:font-size-complex="12pt" style:language-asian="lt" style:country-asian="L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" fo:color="#000000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" fo:color="#000000" style:font-size-complex="12pt"/>
    </style:style>
    <style:style style:name="P39" style:parent-style-name="Normal" style:family="paragraph">
      <style:text-properties style:font-name="Times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3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4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4993in">
        <style:tab-stops/>
      </style:paragraph-properties>
      <style:text-properties style:font-name="Times" fo:font-weight="bold" style:font-weight-asian="bold" fo:color="#000000" style:font-size-complex="12pt"/>
    </style:style>
    <style:style style:name="P56" style:parent-style-name="Normal" style:family="paragraph">
      <style:paragraph-properties fo:text-align="justify"/>
      <style:text-properties style:font-name="Times"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left="0.3in">
        <style:tab-stops/>
      </style:paragraph-properties>
      <style:text-properties style:font-name="Times" fo:font-weight="bold" style:font-weight-asian="bold"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="Times" fo:color="#000000"/>
    </style:style>
    <style:style style:name="P87" style:parent-style-name="Normal" style:family="paragraph">
      <style:text-properties style:font-name="Times" fo:color="#000000"/>
    </style:style>
    <style:style style:name="P88" style:parent-style-name="Normal" style:family="paragraph">
      <style:paragraph-properties fo:text-align="justify"/>
      <style:text-properties style:font-name="Times" fo:color="#000000" style:font-size-complex="12pt"/>
    </style:style>
    <style:style style:name="P89" style:parent-style-name="Normal" style:family="paragraph">
      <style:text-properties style:font-name="Times" fo:color="#000000" style:font-size-complex="12pt"/>
    </style:style>
    <style:style style:name="P90" style:parent-style-name="Normal" style:family="paragraph">
      <style:text-properties style:font-name="Times" fo:color="#000000" style:font-size-complex="12pt"/>
    </style:style>
    <style:style style:name="P91" style:parent-style-name="Normal" style:family="paragraph">
      <style:text-properties style:font-name="Times" fo:color="#000000" style:font-size-complex="12pt"/>
    </style:style>
    <style:style style:name="P92" style:parent-style-name="Normal" style:family="paragraph">
      <style:text-properties style:font-name="Times" fo:color="#000000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TEISĖJŲ VALSTYBINIŲ PENSIJŲ ĮSTATYMO NR. IX-1011 3<text:s/>STRAIPSNIO PAKEITIMO<text:s/>ĮSTATYMO PROJEKTO<text:s/>NR. XIVP-285(2)</text:p>
      <text:p text:style-name="P7"/>
      <text:p text:style-name="P8"><text:span text:style-name="T9">2022</text:span><text:span text:style-name="T10">-</text:span><text:span text:style-name="T11">04</text:span><text:span text:style-name="T12">-</text:span><text:span text:style-name="T13">12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Kadangi Įstatymo projekto 2 straipsniu nustatyta Įstatymui įsigalioti būtinų parengti poįstatyminių aktų parengimo data jau<text:s/>praėjo<text:s/>– siūlome tikslinti visą Įstatymo įsigaliojimo datą.</text:p>
            <text:p text:style-name="P57"/>
            <text:p text:style-name="P58">Pasiūlymas</text:p>
            <text:p text:style-name="P59"><text:span text:style-name="T60"><text:s/></text:span><text:span text:style-name="T61">2<text:s/></text:span><text:span text:style-name="T62">straipsnis. Įstatymo įsigaliojimas</text:span></text:p>
            <text:p text:style-name="P63"><text:bookmark-start text:name="part_c90a36edfc7742818d28cc52f03738f0"/><text:bookmark-end text:name="part_c90a36edfc7742818d28cc52f03738f0"/><text:span text:style-name="T64">1. Šis įstatymas, išskyrus šio straipsnio 2 dalį, įsigalioja 2022 m.<text:s/></text:span><text:span text:style-name="T65">gegužės</text:span><text:span text:style-name="T66"><text:s/></text:span><text:span text:style-name="T67"><text:s/></text:span><text:span text:style-name="T68">liepos</text:span><text:span text:style-name="T69"><text:s/></text:span><text:span text:style-name="T70">1 d.</text:span></text:p>
            <text:p text:style-name="P71"><text:bookmark-start text:name="part_603113cd9ebd472594503c1dfac9b165"/><text:bookmark-end text:name="part_603113cd9ebd472594503c1dfac9b165"/><text:span text:style-name="T72">2. Nacionalinė teismų administracija iki 2022 m.<text:s/></text:span><text:span text:style-name="T73">kovo</text:span><text:span text:style-name="T74"><text:s/></text:span><text:span text:style-name="T75">31</text:span><text:span text:style-name="T76"><text:s text:c="2"/></text:span><text:span text:style-name="T77">gegužės</text:span><text:span text:style-name="T78"><text:s/></text:span><text:span text:style-name="T79">31<text:s/></text:span><text:span text:style-name="T80">d. parengia šio įstatymo įgyvendinamųjų teisės aktų projektus. Lietuvos Respublikos Vyriausybė iki 2022 m.<text:s/></text:span><text:span text:style-name="T81">balandžio</text:span><text:span text:style-name="T82"><text:s/></text:span><text:span text:style-name="T83">birželio</text:span><text:span text:style-name="T84"><text:s/>30 d. priima šio įstatymo įgyvendinamuosius teisės aktus.</text:span></text:p>
            <text:p text:style-name="P85"/>
          </table:table-cell>
        </table:table-row>
      </table:table>
      <text:p text:style-name="P86"/>
      <text:p text:style-name="P87"/>
      <text:p text:style-name="P88">Teikia:</text:p>
      <text:p text:style-name="P89">Seimo narys<text:s/></text:p>
      <text:p text:style-name="P90"/>
      <text:p text:style-name="P91">Mindaugas Lingė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IONIS Andrius</meta:initial-creator>
    <dc:creator>adlibuser</dc:creator>
    <meta:creation-date>2022-04-11T13:00:00Z</meta:creation-date>
    <dc:date>2022-04-11T13:00:00Z</dc:date>
    <meta:print-date>2022-04-07T13:1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26" meta:character-count="862" meta:row-count="23" meta:non-whitespace-character-count="744"/>
  </office:meta>
</office:document-meta>
</file>