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 PIRMALAIKIŲ LIETUVOS RESPUBLIKOS SEIMO NARIO RINKIMŲ VIENMANDATĖJE RASEINIŲ–KĖDAINIŲ RINKIMŲ APYGARDOJE NR. 42 PASKELBIMO</text:span><text:span text:style-name="T11">“<text:s/></text:span><text:span text:style-name="T12"><text:line-break/></text:span><text:span text:style-name="T13">PROJEKTO</text:span></text:p>
      <text:p text:style-name="P14"/>
      <text:p text:style-name="P15">2023-04-27<text:s/>Nr. XIVP-2659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8 5) 239 6546, el. p. neringa.azguridiene@lrs.lt</text:span></text:p>
      <text:p text:style-name="P46">O. Buišienė, tel.<text:s/>(8 5) 239 6160, el. p.<text:s/>ona.buisiene@lrs.lt</text:p>
      <text:p text:style-name="P47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7T11:12:00Z</meta:creation-date>
    <dc:date>2023-04-27T11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677" meta:row-count="35" meta:non-whitespace-character-count="607"/>
  </office:meta>
</office:document-meta>
</file>